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12cm" fo:margin-left="-1.418cm" fo:margin-right="-1.393cm" table:align="margins" style:writing-mode="lr-tb"/>
    </style:style>
    <style:style style:name="Tabela1.A" style:family="table-column">
      <style:table-column-properties style:column-width="0.85cm" style:rel-column-width="2812*"/>
    </style:style>
    <style:style style:name="Tabela1.B" style:family="table-column">
      <style:table-column-properties style:column-width="4.755cm" style:rel-column-width="15730*"/>
    </style:style>
    <style:style style:name="Tabela1.C" style:family="table-column">
      <style:table-column-properties style:column-width="0.887cm" style:rel-column-width="2934*"/>
    </style:style>
    <style:style style:name="Tabela1.D" style:family="table-column">
      <style:table-column-properties style:column-width="1.561cm" style:rel-column-width="5163*"/>
    </style:style>
    <style:style style:name="Tabela1.E" style:family="table-column">
      <style:table-column-properties style:column-width="1.323cm" style:rel-column-width="4376*"/>
    </style:style>
    <style:style style:name="Tabela1.F" style:family="table-column">
      <style:table-column-properties style:column-width="1.296cm" style:rel-column-width="4288*"/>
    </style:style>
    <style:style style:name="Tabela1.G" style:family="table-column">
      <style:table-column-properties style:column-width="1.614cm" style:rel-column-width="5338*"/>
    </style:style>
    <style:style style:name="Tabela1.H" style:family="table-column">
      <style:table-column-properties style:column-width="2.037cm" style:rel-column-width="6739*"/>
    </style:style>
    <style:style style:name="Tabela1.I" style:family="table-column">
      <style:table-column-properties style:column-width="1.219cm" style:rel-column-width="4031*"/>
    </style:style>
    <style:style style:name="Tabela1.J" style:family="table-column">
      <style:table-column-properties style:column-width="4.27cm" style:rel-column-width="14124*"/>
    </style:style>
    <style:style style:name="Tabela1.1" style:family="table-row">
      <style:table-row-properties style:min-row-height="1.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1.D2" style:family="table-cell" style:data-style-name="N107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I2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C4" style:family="table-cell" style:data-style-name="N0">
      <style:table-cell-properties style:vertical-align="middle" fo:padding="0cm" fo:border-left="none" fo:border-right="none" fo:border-top="none" fo:border-bottom="0.018cm solid #000000" style:writing-mode="lr-tb"/>
    </style:style>
    <style:style style:name="Tabela1.C18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1.C19" style:family="table-cell">
      <style:table-cell-properties fo:padding="0cm" fo:border-left="none" fo:border-right="none" fo:border-top="none" fo:border-bottom="0.018cm solid #000000" style:writing-mode="lr-tb"/>
    </style:style>
    <style:style style:name="Tabela1.E30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9.791cm" fo:margin-left="-1.386cm" table:align="left" style:writing-mode="lr-tb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4.593cm"/>
    </style:style>
    <style:style style:name="Tabela2.C" style:family="table-column">
      <style:table-column-properties style:column-width="1.101cm"/>
    </style:style>
    <style:style style:name="Tabela2.D" style:family="table-column">
      <style:table-column-properties style:column-width="1.609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2.096cm"/>
    </style:style>
    <style:style style:name="Tabela2.G" style:family="table-column">
      <style:table-column-properties style:column-width="7.049cm"/>
    </style:style>
    <style:style style:name="Tabela2.1" style:family="table-row">
      <style:table-row-properties style:min-row-height="0.942cm" style:keep-together="true" fo:keep-together="auto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="0.097cm" fo:border="0.018cm solid #000000" style:writing-mode="lr-tb"/>
    </style:style>
    <style:style style:name="Tabela2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ela2.E2" style:family="table-cell" style:data-style-name="N107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2.C3" style:family="table-cell">
      <style:table-cell-properties style:vertical-align="middle" fo:padding="0.097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6pt" fo:language="pl" fo:country="PL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.102cm" fo:margin-bottom="0.102cm"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left="0cm" fo:margin-right="-1.48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.302cm" fo:margin-bottom="0.302cm" fo:text-align="center" style:justify-single-word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27" style:family="paragraph" style:parent-style-name="Standard">
      <style:paragraph-properties fo:margin-left="0.609cm" fo:margin-right="0.026cm" fo:text-align="center" style:justify-single-word="false" fo:orphans="0" fo:widows="0" fo:hyphenation-ladder-count="no-limit" fo:text-indent="-0.238cm" style:auto-text-indent="false" style:text-autospace="ideograph-alpha" style:punctuation-wrap="hanging" style:line-break="strict" style:snap-to-layout-grid="false" style:writing-mode="lr-tb"/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  <style:tab-stop style:position="2.51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9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3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Standard" style:list-style-name="WW8Num4">
      <style:paragraph-properties fo:margin-left="0.609cm" fo:margin-right="0.026cm" fo:text-align="center" style:justify-single-word="false" fo:orphans="0" fo:widows="0" fo:hyphenation-ladder-count="no-limit" fo:text-indent="-0.238cm" style:auto-text-indent="false" style:text-autospace="ideograph-alpha" style:punctuation-wrap="hanging" style:line-break="strict" style:snap-to-layout-grid="false" style:writing-mode="lr-tb"/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WW8Num5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Heading_20_1" style:master-page-name="Standard">
      <style:paragraph-properties fo:margin-left="0.131cm" fo:margin-right="0cm" fo:text-align="center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38" style:family="paragraph" style:parent-style-name="Heading_20_1">
      <style:paragraph-properties fo:margin-left="0.134cm" fo:margin-right="0cm" fo:text-align="center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9" style:family="paragraph" style:parent-style-name="Table_20_Contents" style:list-style-name="WW8Num3">
      <style:paragraph-properties fo:margin-left="0cm" fo:margin-right="0.101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opacity="0%"/>
    </style:style>
    <style:style style:name="T2" style:family="text"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opacity="0%"/>
    </style:style>
    <style:style style:name="T3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4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loext:opacity="0%"/>
    </style:style>
    <style:style style:name="T5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6" style:family="text"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Arial" style:font-size-complex="10pt" style:language-complex="zxx" style:country-complex="none" loext:opacity="0%"/>
    </style:style>
    <style:style style:name="T7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8" style:family="text">
      <style:text-properties style:use-window-font-color="true" style:text-position="super 58%" style:font-name="Arial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loext:opacity="0%"/>
    </style:style>
    <style:style style:name="T9" style:family="text">
      <style:text-properties style:use-window-font-color="true" style:text-position="0% 100%" style:font-name="Arial" fo:font-size="10pt" fo:language="pl" fo:country="PL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loext:opacity="0%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0%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6" style:family="text">
      <style:text-properties fo:color="#000000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loext:opacity="100%"/>
    </style:style>
    <style:style style:name="T17" style:family="text">
      <style:text-properties fo:color="#000000" style:text-position="super 58%" style:font-name="Arial" fo:font-size="9pt" fo:language="pl" fo:country="PL" fo:font-weight="bold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loext:opacity="100%"/>
    </style:style>
    <style:style style:name="T18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text-position="super 58%" style:font-name="Arial" fo:font-size="10pt" style:font-size-asian="10pt" style:font-name-complex="Arial" style:font-size-complex="10pt"/>
    </style:style>
    <style:style style:name="T20" style:family="text">
      <style:text-properties fo:font-variant="normal" fo:text-transform="none"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loext:opacity="0%"/>
    </style:style>
    <number:number-style style:name="N0">
      <number:number number:min-integer-digits="1"/>
    </number:number-style>
    <number:number-style style:name="N107">
      <number:number number:decimal-places="2" number:min-integer-digits="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GMINA MIASTO CZĘSTOCHOWA </text:h>
      <text:h text:style-name="P38" text:outline-level="1">ogłasza nieograniczony przetarg pisemny na wynajem lokali użytkowych i garaży</text:h>
      <text:p text:style-name="P28">Lokale użytkowe oferowane w drodze przetarg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office:value-type="string">
              <text:p text:style-name="P27">l.p</text:p>
            </table:table-cell>
            <table:table-cell table:style-name="Tabela1.A1" table:number-columns-spanned="2" office:value-type="string">
              <text:p text:style-name="P18">Adres lokalu</text:p>
              <text:p text:style-name="P8"/>
            </table:table-cell>
            <table:covered-table-cell/>
            <table:table-cell table:style-name="Tabela1.A1" office:value-type="string">
              <text:p text:style-name="P20">Pow. lokalu w m²</text:p>
            </table:table-cell>
            <table:table-cell table:style-name="Tabela1.A1" office:value-type="string">
              <text:p text:style-name="P8">Stawka minimalna</text:p>
              <text:p text:style-name="P8">w zł</text:p>
            </table:table-cell>
            <table:table-cell table:style-name="Tabela1.A1" office:value-type="string">
              <text:p text:style-name="P19"><text:span text:style-name="T16">Pow. piwnicy w m</text:span><text:span text:style-name="T17">2</text:span></text:p>
            </table:table-cell>
            <table:table-cell table:style-name="Tabela1.A1" office:value-type="string">
              <text:p text:style-name="P8">Usytuowanie</text:p>
            </table:table-cell>
            <table:table-cell table:style-name="Tabela1.A1" office:value-type="string">
              <text:p text:style-name="P8">Wyposażenie lokalu,uwagi</text:p>
            </table:table-cell>
            <table:table-cell table:style-name="Tabela1.A1" office:value-type="string">
              <text:p text:style-name="P18">Wadium w zł</text:p>
            </table:table-cell>
            <table:table-cell table:style-name="Tabela1.J1" office:value-type="string">
              <text:p text:style-name="P20">Adres administracji</text:p>
              <text:p text:style-name="P20">(telefon)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498808565197514898" text:style-name="WW8Num4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0">Aleja Najświętszej Maryi Panny </text:p>
          </table:table-cell>
          <table:table-cell table:style-name="Tabela1.C2" office:value-type="string">
            <text:p text:style-name="P9">24 lok.2</text:p>
          </table:table-cell>
          <table:table-cell table:style-name="Tabela1.D2" office:value-type="float" office:value="56.06">
            <text:p text:style-name="P9">56,06</text:p>
          </table:table-cell>
          <table:table-cell table:style-name="Tabela1.D2" office:value-type="float" office:value="50">
            <text:p text:style-name="P4">5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 c.o, WC</text:p>
          </table:table-cell>
          <table:table-cell table:style-name="Tabela1.I2" office:value-type="float" office:value="300">
            <text:p text:style-name="P9">3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650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Najświętszej Maryi Panny </text:p>
          </table:table-cell>
          <table:table-cell table:style-name="Tabela1.C3" office:value-type="string">
            <text:p text:style-name="P9">24 lok.13</text:p>
          </table:table-cell>
          <table:table-cell table:style-name="Tabela1.D2" office:value-type="float" office:value="63.92">
            <text:p text:style-name="P9">63,92</text:p>
          </table:table-cell>
          <table:table-cell table:style-name="Tabela1.D2" office:value-type="float" office:value="25">
            <text:p text:style-name="P4">2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II piętro</text:p>
          </table:table-cell>
          <table:table-cell table:style-name="Tabela1.A2" office:value-type="string">
            <text:p text:style-name="P10">wod-kan, c.o, WC</text:p>
          </table:table-cell>
          <table:table-cell table:style-name="Tabela1.I2" office:value-type="float" office:value="300">
            <text:p text:style-name="P9">3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595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Niepodległości</text:p>
          </table:table-cell>
          <table:table-cell table:style-name="Tabela1.C4" office:value-type="float" office:value="25">
            <text:p text:style-name="P9">25</text:p>
          </table:table-cell>
          <table:table-cell table:style-name="Tabela1.D2" office:value-type="float" office:value="6.85">
            <text:p text:style-name="P9">6,85</text:p>
          </table:table-cell>
          <table:table-cell table:style-name="Tabela1.D2" office:value-type="float" office:value="7">
            <text:p text:style-name="P4">7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c.o.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Aleja Niepodległości 27 </text:p>
            <text:p text:style-name="P10">34 363 12 70</text:p>
          </table:table-cell>
        </table:table-row>
        <table:table-row table:style-name="Tabela1.1">
          <table:table-cell table:style-name="Tabela1.A2" office:value-type="string">
            <text:list xml:id="list2856471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Pokoju</text:p>
          </table:table-cell>
          <table:table-cell table:style-name="Tabela1.C4" office:value-type="float" office:value="2">
            <text:p text:style-name="P9">2</text:p>
          </table:table-cell>
          <table:table-cell table:style-name="Tabela1.A2" office:value-type="string">
            <text:p text:style-name="P4">32,50</text:p>
          </table:table-cell>
          <table:table-cell table:style-name="Tabela1.D2" office:value-type="float" office:value="10">
            <text:p text:style-name="P4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c.o., wspólne WC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5114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Pokoju</text:p>
          </table:table-cell>
          <table:table-cell table:style-name="Tabela1.C4" office:value-type="float" office:value="13">
            <text:p text:style-name="P9">13</text:p>
          </table:table-cell>
          <table:table-cell table:style-name="Tabela1.A2" office:value-type="string">
            <text:p text:style-name="P4">48,29</text:p>
          </table:table-cell>
          <table:table-cell table:style-name="Tabela1.D2" office:value-type="float" office:value="15">
            <text:p text:style-name="P4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c.o.,</text:p>
            <text:p text:style-name="P10">WC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4147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Pokoju</text:p>
          </table:table-cell>
          <table:table-cell table:style-name="Tabela1.C4" office:value-type="float" office:value="13">
            <text:p text:style-name="P9">13</text:p>
          </table:table-cell>
          <table:table-cell table:style-name="Tabela1.A2" office:value-type="string">
            <text:p text:style-name="P4">45,50</text:p>
          </table:table-cell>
          <table:table-cell table:style-name="Tabela1.D2" office:value-type="float" office:value="15">
            <text:p text:style-name="P4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c.o., WC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5321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Aleja Wolności</text:p>
          </table:table-cell>
          <table:table-cell table:style-name="Tabela1.C3" office:value-type="string">
            <text:p text:style-name="P9">29</text:p>
          </table:table-cell>
          <table:table-cell table:style-name="Tabela1.A2" office:value-type="string">
            <text:p text:style-name="P4">25,36</text:p>
          </table:table-cell>
          <table:table-cell table:style-name="Tabela1.D2" office:value-type="float" office:value="10">
            <text:p text:style-name="P4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WC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6">ul. Juliana Tuwima 6</text:p>
            <text:p text:style-name="P5">34 368 25 28</text:p>
          </table:table-cell>
        </table:table-row>
        <table:table-row table:style-name="Tabela1.1">
          <table:table-cell table:style-name="Tabela1.A2" office:value-type="string">
            <text:list xml:id="list2856729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Zygmunta Krasińskiego</text:p>
          </table:table-cell>
          <table:table-cell table:style-name="Tabela1.C3" office:value-type="string">
            <text:p text:style-name="P9">11A</text:p>
          </table:table-cell>
          <table:table-cell table:style-name="Tabela1.A2" office:value-type="string">
            <text:p text:style-name="P4">218,20</text:p>
          </table:table-cell>
          <table:table-cell table:style-name="Tabela1.D2" office:value-type="float" office:value="15">
            <text:p text:style-name="P4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budynek wolnostojący</text:p>
          </table:table-cell>
          <table:table-cell table:style-name="Tabela1.A2" office:value-type="string">
            <text:p text:style-name="P10">wod-kan, c.o., WC</text:p>
          </table:table-cell>
          <table:table-cell table:style-name="Tabela1.A2" office:value-type="string">
            <text:p text:style-name="P9">400</text:p>
          </table:table-cell>
          <table:table-cell table:style-name="Tabela1.J2" office:value-type="string">
            <text:p text:style-name="P10">ul. Feliksa Nowowiejskiego 26</text:p>
            <text:p text:style-name="P10">34 368 25 24</text:p>
          </table:table-cell>
        </table:table-row>
        <table:table-row table:style-name="Tabela1.1">
          <table:table-cell table:style-name="Tabela1.A2" office:value-type="string">
            <text:list xml:id="list2856489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Bolesława Limanowskiego</text:p>
          </table:table-cell>
          <table:table-cell table:style-name="Tabela1.C3" office:value-type="string">
            <text:p text:style-name="P9">35/37</text:p>
          </table:table-cell>
          <table:table-cell table:style-name="Tabela1.A2" office:value-type="string">
            <text:p text:style-name="P4">12,18</text:p>
          </table:table-cell>
          <table:table-cell table:style-name="Tabela1.D2" office:value-type="float" office:value="10">
            <text:p text:style-name="P4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w piwnicy</text:p>
          </table:table-cell>
          <table:table-cell table:style-name="Tabela1.A2" office:value-type="string">
            <text:p text:style-name="P10">lokal do remontu</text:p>
          </table:table-cell>
          <table:table-cell table:style-name="Tabela1.A2" office:value-type="string">
            <text:p text:style-name="P9">3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6102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Bolesława Limanowskiego</text:p>
          </table:table-cell>
          <table:table-cell table:style-name="Tabela1.C3" office:value-type="string">
            <text:p text:style-name="P9">45</text:p>
          </table:table-cell>
          <table:table-cell table:style-name="Tabela1.A2" office:value-type="string">
            <text:p text:style-name="P4">100,20</text:p>
          </table:table-cell>
          <table:table-cell table:style-name="Tabela1.D2" office:value-type="float" office:value="15">
            <text:p text:style-name="P4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 c.o., WC</text:p>
          </table:table-cell>
          <table:table-cell table:style-name="Tabela1.A2" office:value-type="string">
            <text:p text:style-name="P9">3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5899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Bolesława Limanowskiego</text:p>
          </table:table-cell>
          <table:table-cell table:style-name="Tabela1.C3" office:value-type="string">
            <text:p text:style-name="P9">84</text:p>
          </table:table-cell>
          <table:table-cell table:style-name="Tabela1.A2" office:value-type="string">
            <text:p text:style-name="P4">132,50</text:p>
          </table:table-cell>
          <table:table-cell table:style-name="Tabela1.D2" office:value-type="float" office:value="15">
            <text:p text:style-name="P4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 c.o., WC</text:p>
          </table:table-cell>
          <table:table-cell table:style-name="Tabela1.A2" office:value-type="string">
            <text:p text:style-name="P9">4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6637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Feliksa Nowowiejskiego </text:p>
          </table:table-cell>
          <table:table-cell table:style-name="Tabela1.C4" office:value-type="float" office:value="3">
            <text:p text:style-name="P9">3</text:p>
          </table:table-cell>
          <table:table-cell table:style-name="Tabela1.I2" office:value-type="float" office:value="41.13">
            <text:p text:style-name="P9">41,13</text:p>
          </table:table-cell>
          <table:table-cell table:style-name="Tabela1.D2" office:value-type="float" office:value="15">
            <text:p text:style-name="P9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III piętro</text:p>
          </table:table-cell>
          <table:table-cell table:style-name="Tabela1.A2" office:value-type="string">
            <text:p text:style-name="P10">wod-kan,c.o., WC wspólne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6">ul. Juliana Tuwima 6</text:p>
            <text:p text:style-name="P5">34 368 25 28</text:p>
          </table:table-cell>
        </table:table-row>
        <table:table-row table:style-name="Tabela1.1">
          <table:table-cell table:style-name="Tabela1.A2" office:value-type="string">
            <text:list xml:id="list28544587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Feliksa Nowowiejskiego </text:p>
          </table:table-cell>
          <table:table-cell table:style-name="Tabela1.C4" office:value-type="float" office:value="4">
            <text:p text:style-name="P9">4</text:p>
          </table:table-cell>
          <table:table-cell table:style-name="Tabela1.D2" office:value-type="float" office:value="81">
            <text:p text:style-name="P9">81,00</text:p>
          </table:table-cell>
          <table:table-cell table:style-name="Tabela1.D2" office:value-type="float" office:value="15">
            <text:p text:style-name="P9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c.o., WC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6">ul. Juliana Tuwima 6</text:p>
            <text:p text:style-name="P5">34 368 25 28</text:p>
          </table:table-cell>
        </table:table-row>
        <table:table-row table:style-name="Tabela1.1">
          <table:table-cell table:style-name="Tabela1.A2" office:value-type="string">
            <text:list xml:id="list2854714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Feliksa Nowowiejskiego</text:p>
          </table:table-cell>
          <table:table-cell table:style-name="Tabela1.C4" office:value-type="float" office:value="24">
            <text:p text:style-name="P9">24</text:p>
          </table:table-cell>
          <table:table-cell table:style-name="Tabela1.I2" office:value-type="float" office:value="45.26">
            <text:p text:style-name="P9">45,26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lokal do remontu;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ul. Feliksa Nowowiejskiego 26</text:p>
            <text:p text:style-name="P10">34 368 25 24</text:p>
          </table:table-cell>
        </table:table-row>
        <table:table-row table:style-name="Tabela1.1">
          <table:table-cell table:style-name="Tabela1.A2" office:value-type="string">
            <text:list xml:id="list2853636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Jerzego Waszyngtona</text:p>
          </table:table-cell>
          <table:table-cell table:style-name="Tabela1.C4" office:value-type="float" office:value="62">
            <text:p text:style-name="P9">62</text:p>
          </table:table-cell>
          <table:table-cell table:style-name="Tabela1.D2" office:value-type="float" office:value="23">
            <text:p text:style-name="P9">23,00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c.o, WC wspólne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6">ul. Juliana Tuwima 6</text:p>
            <text:p text:style-name="P5">34 368 <text:s/>25 28</text:p>
          </table:table-cell>
        </table:table-row>
        <table:table-row table:style-name="Tabela1.1">
          <table:table-cell table:style-name="Tabela1.A2" office:value-type="string">
            <text:list xml:id="list2854636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Jerzego Waszyngtona</text:p>
          </table:table-cell>
          <table:table-cell table:style-name="Tabela1.C4" office:value-type="float" office:value="62">
            <text:p text:style-name="P9">62</text:p>
          </table:table-cell>
          <table:table-cell table:style-name="Tabela1.D2" office:value-type="float" office:value="35.26">
            <text:p text:style-name="P9">35,26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II piętro</text:p>
          </table:table-cell>
          <table:table-cell table:style-name="Tabela1.A2" office:value-type="string">
            <text:p text:style-name="P10">c.o, WC wspólne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6">ul. Juliana Tuwima 6</text:p>
            <text:p text:style-name="P5">34 368 <text:s/>25 28</text:p>
          </table:table-cell>
        </table:table-row>
        <table:table-row table:style-name="Tabela1.1">
          <table:table-cell table:style-name="Tabela1.A2" office:value-type="string">
            <text:list xml:id="list2856379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Jerzego Waszyngtona</text:p>
          </table:table-cell>
          <table:table-cell table:style-name="Tabela1.C18" office:value-type="string">
            <text:p text:style-name="P26">69/71</text:p>
          </table:table-cell>
          <table:table-cell table:style-name="Tabela1.D2" office:value-type="float" office:value="71.98">
            <text:p text:style-name="P9">71,98</text:p>
          </table:table-cell>
          <table:table-cell table:style-name="Tabela1.D2" office:value-type="float" office:value="15">
            <text:p text:style-name="P9">15,00</text:p>
          </table:table-cell>
          <table:table-cell table:style-name="Tabela1.A2" office:value-type="string">
            <text:p text:style-name="P9">16,50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c.o, WC </text:p>
          </table:table-cell>
          <table:table-cell table:style-name="Tabela1.I2" office:value-type="float" office:value="300">
            <text:p text:style-name="P9">300</text:p>
          </table:table-cell>
          <table:table-cell table:style-name="Tabela1.J2" office:value-type="string">
            <text:p text:style-name="P6">ul. Juliana Tuwima 6</text:p>
            <text:p text:style-name="P5">34 368 <text:s/>25 28</text:p>
          </table:table-cell>
        </table:table-row>
        <table:table-row table:style-name="Tabela1.1">
          <table:table-cell table:style-name="Tabela1.A2" office:value-type="string">
            <text:list xml:id="list2854268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Józefa Gaczkowskiego </text:p>
          </table:table-cell>
          <table:table-cell table:style-name="Tabela1.C19" office:value-type="string">
            <text:p text:style-name="P26">15 A</text:p>
          </table:table-cell>
          <table:table-cell table:style-name="Tabela1.D2" office:value-type="float" office:value="47.8">
            <text:p text:style-name="P9">47,80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c.o., WC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  <table:table-row table:style-name="Tabela1.1">
          <table:table-cell table:style-name="Tabela1.A2" office:value-type="string">
            <text:list xml:id="list2856547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Lucjana Rydla </text:p>
          </table:table-cell>
          <table:table-cell table:style-name="Tabela1.C3" office:value-type="string">
            <text:p text:style-name="P9">7</text:p>
          </table:table-cell>
          <table:table-cell table:style-name="Tabela1.A2" office:value-type="string">
            <text:p text:style-name="P9">41,73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w piwnicy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0">ul. Feliksa Nowowiejskiego 26</text:p>
            <text:p text:style-name="P10">34 368 25 24</text:p>
          </table:table-cell>
        </table:table-row>
        <table:table-row table:style-name="Tabela1.1">
          <table:table-cell table:style-name="Tabela1.A2" office:value-type="string">
            <text:list xml:id="list2854173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Mała </text:p>
          </table:table-cell>
          <table:table-cell table:style-name="Tabela1.C4" office:value-type="float" office:value="15">
            <text:p text:style-name="P9">15</text:p>
          </table:table-cell>
          <table:table-cell table:style-name="Tabela1.I2" office:value-type="float" office:value="25.52">
            <text:p text:style-name="P9">25,52</text:p>
          </table:table-cell>
          <table:table-cell table:style-name="Tabela1.D2" office:value-type="float" office:value="8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WC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259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Marszałka Józefa Piłsudskiego</text:p>
          </table:table-cell>
          <table:table-cell table:style-name="Tabela1.C3" office:value-type="string">
            <text:p text:style-name="P9">3</text:p>
          </table:table-cell>
          <table:table-cell table:style-name="Tabela1.D2" office:value-type="float" office:value="19.13">
            <text:p text:style-name="P9">19,13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w podwórzu</text:p>
          </table:table-cell>
          <table:table-cell table:style-name="Tabela1.A2" office:value-type="string">
            <text:p text:style-name="P10">lokal do remontu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ext:soft-page-break/>
        <table:table-row table:style-name="Tabela1.1">
          <table:table-cell table:style-name="Tabela1.A2" office:value-type="string">
            <text:list xml:id="list28547830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Marszałka Józefa Piłsudskiego</text:p>
          </table:table-cell>
          <table:table-cell table:style-name="Tabela1.C3" office:value-type="string">
            <text:p text:style-name="P9">17</text:p>
          </table:table-cell>
          <table:table-cell table:style-name="Tabela1.D2" office:value-type="float" office:value="11.1">
            <text:p text:style-name="P9">11,10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c.o.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4547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Marszałka Józefa Piłsudskiego</text:p>
          </table:table-cell>
          <table:table-cell table:style-name="Tabela1.C3" office:value-type="string">
            <text:p text:style-name="P9">39</text:p>
          </table:table-cell>
          <table:table-cell table:style-name="Tabela1.D2" office:value-type="float" office:value="39.45">
            <text:p text:style-name="P9">39,45</text:p>
          </table:table-cell>
          <table:table-cell table:style-name="Tabela1.A2" office:value-type="string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c.o.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4966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Marszałka Józefa Piłsudskiego</text:p>
          </table:table-cell>
          <table:table-cell table:style-name="Tabela1.C3" office:value-type="string">
            <text:p text:style-name="P9">41/43</text:p>
          </table:table-cell>
          <table:table-cell table:style-name="Tabela1.D2" office:value-type="float" office:value="114.36">
            <text:p text:style-name="P9">114,36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lokal do remontu</text:p>
          </table:table-cell>
          <table:table-cell table:style-name="Tabela1.A2" office:value-type="string">
            <text:p text:style-name="P9">3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4533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4</text:p>
          </table:table-cell>
          <table:table-cell table:style-name="Tabela1.A2" office:value-type="string">
            <text:p text:style-name="P9">18,20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145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4</text:p>
          </table:table-cell>
          <table:table-cell table:style-name="Tabela1.A2" office:value-type="string">
            <text:p text:style-name="P9">24,96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49736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4</text:p>
          </table:table-cell>
          <table:table-cell table:style-name="Tabela1.A2" office:value-type="string">
            <text:p text:style-name="P9">26,00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4974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7</text:p>
          </table:table-cell>
          <table:table-cell table:style-name="Tabela1.A2" office:value-type="string">
            <text:p text:style-name="P9">12,96</text:p>
          </table:table-cell>
          <table:table-cell table:style-name="Tabela1.A2" office:value-type="string">
            <text:p text:style-name="P9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39619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7</text:p>
          </table:table-cell>
          <table:table-cell table:style-name="Tabela1.A2" office:value-type="string">
            <text:p text:style-name="P9">33,28</text:p>
          </table:table-cell>
          <table:table-cell table:style-name="Tabela1.E30" office:value-type="string">
            <text:p text:style-name="P26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37514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Ogrodowa </text:p>
          </table:table-cell>
          <table:table-cell table:style-name="Tabela1.C3" office:value-type="string">
            <text:p text:style-name="P9">9</text:p>
          </table:table-cell>
          <table:table-cell table:style-name="Tabela1.A2" office:value-type="string">
            <text:p text:style-name="P9">20,70</text:p>
          </table:table-cell>
          <table:table-cell table:style-name="Tabela1.E30" office:value-type="string">
            <text:p text:style-name="P26">8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A2" office:value-type="string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5111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Piotra Bardowskiego</text:p>
          </table:table-cell>
          <table:table-cell table:style-name="Tabela1.C3" office:value-type="string">
            <text:p text:style-name="P9">24</text:p>
          </table:table-cell>
          <table:table-cell table:style-name="Tabela1.D2" office:value-type="float" office:value="47.56">
            <text:p text:style-name="P9">47,56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43,00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, WC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Aleja Niepodległości 27 </text:p>
            <text:p text:style-name="P10">34 363 12 70</text:p>
          </table:table-cell>
        </table:table-row>
        <table:table-row table:style-name="Tabela1.1">
          <table:table-cell table:style-name="Tabela1.A2" office:value-type="string">
            <text:list xml:id="list28545828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Piotra Bardowskiego</text:p>
          </table:table-cell>
          <table:table-cell table:style-name="Tabela1.C3" office:value-type="string">
            <text:p text:style-name="P9">34</text:p>
          </table:table-cell>
          <table:table-cell table:style-name="Tabela1.D2" office:value-type="float" office:value="26.72">
            <text:p text:style-name="P9">26,72</text:p>
          </table:table-cell>
          <table:table-cell table:style-name="Tabela1.D2" office:value-type="float" office:value="6">
            <text:p text:style-name="P9">6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arter</text:p>
          </table:table-cell>
          <table:table-cell table:style-name="Tabela1.A2" office:value-type="string">
            <text:p text:style-name="P10">wod-kan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Aleja Niepodległości 27 </text:p>
            <text:p text:style-name="P10">34 363 12 70</text:p>
          </table:table-cell>
        </table:table-row>
        <table:table-row table:style-name="Tabela1.1">
          <table:table-cell table:style-name="Tabela1.A2" office:value-type="string">
            <text:list xml:id="list28561491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Wincentego Rapackiego </text:p>
          </table:table-cell>
          <table:table-cell table:style-name="Tabela1.C3" office:value-type="string">
            <text:p text:style-name="P9">4</text:p>
          </table:table-cell>
          <table:table-cell table:style-name="Tabela1.D2" office:value-type="float" office:value="10.5">
            <text:p text:style-name="P9">10,50</text:p>
          </table:table-cell>
          <table:table-cell table:style-name="Tabela1.D2" office:value-type="float" office:value="10">
            <text:p text:style-name="P9">10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piwnica</text:p>
          </table:table-cell>
          <table:table-cell table:style-name="Tabela1.A2" office:value-type="string">
            <text:p text:style-name="P10">wod-kan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0">Aleja Niepodległości 27 </text:p>
            <text:p text:style-name="P10">34 363 12 70</text:p>
          </table:table-cell>
        </table:table-row>
        <table:table-row table:style-name="Tabela1.1">
          <table:table-cell table:style-name="Tabela1.A2" office:value-type="string">
            <text:list xml:id="list28540145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Warszawska</text:p>
          </table:table-cell>
          <table:table-cell table:style-name="Tabela1.C4" office:value-type="float" office:value="1">
            <text:p text:style-name="P9">1</text:p>
          </table:table-cell>
          <table:table-cell table:style-name="Tabela1.D2" office:value-type="float" office:value="26.46">
            <text:p text:style-name="P9">26,46</text:p>
          </table:table-cell>
          <table:table-cell table:style-name="Tabela1.D2" office:value-type="float" office:value="15">
            <text:p text:style-name="P9">15,00</text:p>
          </table:table-cell>
          <table:table-cell table:style-name="Tabela1.A2" office:value-type="string">
            <text:p text:style-name="P9">3,00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c.o.</text:p>
          </table:table-cell>
          <table:table-cell table:style-name="Tabela1.I2" office:value-type="float" office:value="200">
            <text:p text:style-name="P9">200</text:p>
          </table:table-cell>
          <table:table-cell table:style-name="Tabela1.J2" office:value-type="string">
            <text:p text:style-name="P11">ul. Gen. Wilhelma Orlik-Rückemanna 35/37</text:p>
            <text:p text:style-name="P10">34 361 89 25</text:p>
          </table:table-cell>
        </table:table-row>
        <table:table-row table:style-name="Tabela1.1">
          <table:table-cell table:style-name="Tabela1.A2" office:value-type="string">
            <text:list xml:id="list28566922" text:continue-numbering="true" text:style-name="WW8Num4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0">Żarecka</text:p>
          </table:table-cell>
          <table:table-cell table:style-name="Tabela1.C3" office:value-type="string">
            <text:p text:style-name="P9">42A</text:p>
          </table:table-cell>
          <table:table-cell table:style-name="Tabela1.D2" office:value-type="float" office:value="130.66">
            <text:p text:style-name="P9">130,66</text:p>
          </table:table-cell>
          <table:table-cell table:style-name="Tabela1.D2" office:value-type="float" office:value="15">
            <text:p text:style-name="P9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front</text:p>
          </table:table-cell>
          <table:table-cell table:style-name="Tabela1.A2" office:value-type="string">
            <text:p text:style-name="P10">wod-kan, c.o., wc</text:p>
          </table:table-cell>
          <table:table-cell table:style-name="Tabela1.I2" office:value-type="float" office:value="400">
            <text:p text:style-name="P9">400</text:p>
          </table:table-cell>
          <table:table-cell table:style-name="Tabela1.J2" office:value-type="string">
            <text:p text:style-name="P10">ul. Mjra Waleriana Łukasińskiego 26</text:p>
            <text:p text:style-name="P10">34 323 20 33</text:p>
          </table:table-cell>
        </table:table-row>
      </table:table>
      <text:p text:style-name="P25">Garaże oferowane w drodze przetarg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2">Lp</text:p>
          </table:table-cell>
          <table:table-cell table:style-name="Tabela2.A1" table:number-columns-spanned="2" office:value-type="string">
            <text:p text:style-name="P22">Adres garażu</text:p>
          </table:table-cell>
          <table:covered-table-cell/>
          <table:table-cell table:style-name="Tabela2.A1" office:value-type="string">
            <text:p text:style-name="P21"><text:span text:style-name="T11">Pow. garażu w m</text:span><text:span text:style-name="T18">2</text:span></text:p>
          </table:table-cell>
          <table:table-cell table:style-name="Tabela2.A1" office:value-type="string">
            <text:p text:style-name="P22">Stawka minimalna w zł</text:p>
          </table:table-cell>
          <table:table-cell table:style-name="Tabela2.A1" office:value-type="string">
            <text:p text:style-name="P22">Wadium w zł</text:p>
          </table:table-cell>
          <table:table-cell table:style-name="Tabela2.G1" office:value-type="string">
            <text:p text:style-name="P22">Adres administracji</text:p>
          </table:table-cell>
        </table:table-row>
        <table:table-row table:style-name="Tabela2.1">
          <table:table-cell table:style-name="Tabela2.A2" office:value-type="string">
            <text:list xml:id="list4087664868331190390" text:style-name="WW8Num3">
              <text:list-item>
                <text:p text:style-name="P39"/>
              </text:list-item>
            </text:list>
          </table:table-cell>
          <table:table-cell table:style-name="Tabela2.A1" office:value-type="string">
            <text:p text:style-name="P12">Feliksa Nowowiejskiego</text:p>
          </table:table-cell>
          <table:table-cell table:style-name="Tabela2.C2" office:value-type="string">
            <text:p text:style-name="P11">11</text:p>
          </table:table-cell>
          <table:table-cell table:style-name="Tabela2.A2" office:value-type="string">
            <text:p text:style-name="P13">19,00</text:p>
          </table:table-cell>
          <table:table-cell table:style-name="Tabela2.E2" office:value-type="float" office:value="7">
            <text:p text:style-name="P23">7,00</text:p>
          </table:table-cell>
          <table:table-cell table:style-name="Tabela2.A2" office:value-type="string">
            <text:p text:style-name="P24">200</text:p>
          </table:table-cell>
          <table:table-cell table:style-name="Tabela2.G2" office:value-type="string">
            <text:p text:style-name="P6">ul. Juliana Tuwima 6</text:p>
            <text:p text:style-name="P5">34 368 <text:s/>25 28</text:p>
          </table:table-cell>
        </table:table-row>
        <table:table-row table:style-name="Tabela2.1">
          <table:table-cell table:style-name="Tabela2.A2" office:value-type="string">
            <text:list xml:id="list28561308" text:continue-numbering="true" text:style-name="WW8Num3">
              <text:list-item>
                <text:p text:style-name="P39"/>
              </text:list-item>
            </text:list>
          </table:table-cell>
          <table:table-cell table:style-name="Tabela2.A2" office:value-type="string">
            <text:p text:style-name="P12">Marszałka Józefa Piłsudskiego</text:p>
          </table:table-cell>
          <table:table-cell table:style-name="Tabela2.C3" office:value-type="string">
            <text:p text:style-name="P11">33</text:p>
          </table:table-cell>
          <table:table-cell table:style-name="Tabela2.A2" office:value-type="string">
            <text:p text:style-name="P13">17,20</text:p>
          </table:table-cell>
          <table:table-cell table:style-name="Tabela2.E2" office:value-type="float" office:value="7">
            <text:p text:style-name="P23">7,00</text:p>
          </table:table-cell>
          <table:table-cell table:style-name="Tabela2.A2" office:value-type="string">
            <text:p text:style-name="P24">200</text:p>
          </table:table-cell>
          <table:table-cell table:style-name="Tabela2.G2" office:value-type="string">
            <text:p text:style-name="P11">ul. Gen. Wilhelma Orlik-Rückemanna 35/37</text:p>
            <text:p text:style-name="P10">34 361 89 25</text:p>
          </table:table-cell>
        </table:table-row>
      </table:table>
      <text:p text:style-name="P2">Przetarg jawny – odczytanie ofert odbędzie się w dniu 5 maja 2021 r. o godz 9:00 w sali sesyjnej Urzędu Miasta Częstochowy, ul. Śląska 11/13 (wejście od strony parkingu wewnętrznego).</text:p>
      <text:p text:style-name="Tekst_20_podstawowy_20_3"><text:span text:style-name="T4">Oferty i kopie dowodów wpłaty wadium należy składać </text:span><text:span text:style-name="T4">w zamkniętych kopertach </text:span><text:span text:style-name="T4">w </text:span><text:span text:style-name="Strong_20_Emphasis"><text:span text:style-name="T4">Biurze Obsługi Interesanta (parter), stanowisko Wydziału Nadzoru i Administracji <text:s/>A1 i A2, ul. Śląska 11/13, 42-217 Częstochowa </text:span></text:span><text:span text:style-name="T4">w dniach od </text:span><text:span text:style-name="T4">16 kwietnia</text:span><text:span text:style-name="T4"> do </text:span><text:span text:style-name="T4">5 maja </text:span><text:span text:style-name="T4">202</text:span><text:span text:style-name="T4">1</text:span><text:span text:style-name="T4">r. w godz. 7</text:span><text:span text:style-name="T8">30</text:span><text:span text:style-name="T9">- </text:span><text:span text:style-name="T4">15</text:span><text:span text:style-name="T8">30</text:span><text:span text:style-name="T9">.</text:span></text:p>
      <text:p text:style-name="P17"><text:span text:style-name="T13">(w dniu </text:span><text:span text:style-name="T6">5 maja</text:span><text:span text:style-name="T13">, tj. dniu otwarcia ofert do godz. </text:span><text:span text:style-name="T13">8</text:span><text:span text:style-name="T19">30</text:span><text:span text:style-name="T15">)</text:span></text:p>
      <text:p text:style-name="P1">Oferta przetargowa powinna zawierać:</text:p>
      <text:list xml:id="list3412235521554672635" text:style-name="WW8Num5">
        <text:list-item>
          <text:p text:style-name="P29">imię i nazwisko oferenta bądź nazwę jednostki składającej ofertę,</text:p>
        </text:list-item>
        <text:list-item>
          <text:p text:style-name="P32"><text:span text:style-name="T1">adres zamieszkania lub siedzibę oferenta wraz z </text:span><text:span text:style-name="T2">numerem telefonu,</text:span></text:p>
        </text:list-item>
        <text:list-item>
          <text:p text:style-name="P29">adres lokalu użytkowego bądź garażu wraz z jego powierzchnią użytkową,</text:p>
        </text:list-item>
        <text:list-item>
          <text:p text:style-name="P36">oferowaną miesięczną stawkę czynszu netto za 1 m² powierzchni użytkowej lokalu użytkowego bądź garażu (również słownie z dopiskiem”netto”),</text:p>
        </text:list-item>
        <text:list-item>
          <text:p text:style-name="P29">rodzaj zamierzonej działalności,</text:p>
        </text:list-item>
        <text:list-item>
          <text:p text:style-name="P34">oświadczenie oferenta o niezaleganiu z tytułu czynszu i opłat niezależnych od wynajmującego w innych wynajmowanych lokalach użytkowych i garażach gminy.</text:p>
        </text:list-item>
        <text:list-item>
          <text:p text:style-name="P33"><text:soft-page-break/><text:span text:style-name="Strong_20_Emphasis"><text:span text:style-name="T12">oświadczenie oferenta o dokonaniu oględzin wskazanego w ofercie przetargowej lokalu użytkowego/garażu oraz zapoznaniu się z treścią </text:span></text:span><text:span text:style-name="Strong_20_Emphasis"><text:span text:style-name="T12">Z</text:span></text:span><text:span text:style-name="Strong_20_Emphasis"><text:span text:style-name="T12">arządzenia </text:span></text:span><text:span text:style-name="Strong_20_Emphasis"><text:span text:style-name="T12">nr 524.2019 </text:span></text:span><text:span text:style-name="Strong_20_Emphasis"><text:span text:style-name="T12">Prezydenta Miasta Częstochowy </text:span></text:span><text:span text:style-name="Strong_20_Emphasis"><text:span text:style-name="T12">z dnia 16 września 2019 </text:span></text:span><text:span text:style-name="Strong_20_Emphasis"><text:span text:style-name="T12">w sprawie zasad wynajmowania lokali użytkowych i garaży </text:span></text:span><text:span text:style-name="Strong_20_Emphasis"><text:span text:style-name="T12">niestanowiących odrębnych nieruchomości (z późń.zm.) oraz </text:span></text:span><text:span text:style-name="Strong_20_Emphasis"><text:span text:style-name="T20">wzorem treści umowy najmu udostępniony</text:span></text:span><text:span text:style-name="Strong_20_Emphasis"><text:span text:style-name="T20">m</text:span></text:span><text:span text:style-name="Strong_20_Emphasis"><text:span text:style-name="T20"> w Biuletynie Informacji Publicznej Urzędu Miasta Częstochowy.</text:span></text:span></text:p>
        </text:list-item>
        <text:list-item>
          <text:p text:style-name="P30"><text:s/>podpis oferenta.</text:p>
        </text:list-item>
      </text:list>
      <text:p text:style-name="P2"/>
      <text:p text:style-name="P14"><text:span text:style-name="T3">Do oferty należy dołączyć </text:span><text:span text:style-name="T7">kserokopię dowodu wpłaty wadium</text:span><text:span text:style-name="T3"> zawierającą adres lokalu, na który składana jest oferta. Jedna wpłata wadium dotyczy tylko jednego lokalu.</text:span></text:p>
      <text:p text:style-name="P2"/>
      <text:p text:style-name="P2">W przypadku zamiaru prowadzenia w lokalu działalności, która wymaga zgody określonej odrębnymi przepisami, organizator przetargu nie ponosi odpowiedzialności za brak wydania takiej zgody, a przez to brak możliwości prowadzenia określonej działalności w lokalu.</text:p>
      <text:p text:style-name="P7"/>
      <text:p text:style-name="P2">Wpłat wadium należy dokonywać na konto: ZGM TBS Sp. z o. o. w PKO BP SA. </text:p>
      <text:p text:style-name="P2">I O/ Częstochowa Nr 88 1020 1664 0000 3002 0127 3549.</text:p>
      <text:p text:style-name="P7"/>
      <text:p text:style-name="P14"><text:span text:style-name="T3">Bliższych informacji o lokalach, </text:span><text:span text:style-name="T3">ich stanie technicznym i wyposażeniu</text:span><text:span text:style-name="T3"> udziela </text:span><text:span text:style-name="T3">zarządca obiektu </text:span><text:span text:style-name="T3">ZGM TBS Sp. z o. o. </text:span><text:span text:style-name="T3">(kontakt podany w ww. wykazie)</text:span><text:span text:style-name="T3">, </text:span><text:span text:style-name="T3">informacji o </text:span><text:span text:style-name="T3">warunkach przetargu i najmu lokali </text:span><text:span text:style-name="T3">udziela </text:span><text:span text:style-name="T3">Biuro Gospodarki Lokalowej i Usług Komunalnych Urzędu Miasta pok. 319 tel. 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3">bglk@czestochowa.um.gov.pl</text:span></text:span></text:a></text:p>
      <text:p text:style-name="P2"/>
      <text:p text:style-name="P3">Organizator ma prawo odstąpienia od przetargu bez podania przyczyn.</text:p>
      <text:p text:style-name="P14"><text:span text:style-name="T3">Ogłoszenie o przetargu ukazało się także w B</text:span><text:span text:style-name="T3">iuletynie </text:span><text:span text:style-name="T3">I</text:span><text:span text:style-name="T3">nformacji </text:span><text:span text:style-name="T3">P</text:span><text:span text:style-name="T3">ublicznej Urzędu Miasta Częstochowy</text:span><text:span text:style-name="T3"> w zakładce „NIERUCHOMOŚCI” i „Tablicy Ogłoszeń” na stronie Urzędu Miasta Częstochowy, </text:span><text:a xlink:type="simple" xlink:href="http://bip.czestochowa.pl/" text:style-name="Internet_20_link" text:visited-style-name="Visited_20_Internet_20_Link"><text:span text:style-name="Internet_20_link"><text:span text:style-name="T14">http://bip.czestochowa.pl</text:span></text:span></text:a><text:span text:style-name="Internet_20_link"><text:span text:style-name="T5">,</text:span></text:span><text:span text:style-name="Internet_20_link"><text:span text:style-name="T7"> </text:span></text:span><text:span text:style-name="Internet_20_link"><text:span text:style-name="T7">gdzie </text:span></text:span><text:span text:style-name="T3">w dniach od </text:span><text:span text:style-name="T3">12</text:span><text:span text:style-name="T3"> </text:span><text:span text:style-name="T3">maja</text:span><text:span text:style-name="T3"> do </text:span><text:span text:style-name="T3">26 maja</text:span><text:span text:style-name="T3"> 202</text:span><text:span text:style-name="T3">1</text:span><text:span text:style-name="T3"> r. </text:span><text:span text:style-name="T3">opublikowane zostaną wyniki przetargu.</text:span></text:p>
      <text:p text:style-name="P16"><text:span text:style-name="T10">Wadium zwracane będzie przez <text:s/>ZGM TBS Sp. z o. o. w terminie 7 dni </text:span><text:span text:style-name="T10">od dnia ogłoszenia</text:span><text:span text:style-name="T10"> wyników przetargu, po okazaniu dowodu wpłaty </text:span><text:span text:style-name="T10">i wskazaniu numeru rachunku do przelewu</text:span><text:span text:style-name="T10">.</text:span></text:p>
      <text:p text:style-name="P3"/>
      <text:p text:style-name="P3">Osoby, które wygrały przetarg, zobowiązane są w terminie 7 dni od daty opublikowania wyników do zawarcia umowy o najem lokalu. Niezawarcie umowy najmu w powyższym terminie spowoduje utratę wpłaconego wadium.</text:p>
      <text:p text:style-name="P1">W celu zawarcia umowy wymagane jest dostarczenie:</text:p>
      <text:list xml:id="list7187501052008302408" text:style-name="WW8Num2">
        <text:list-item>
          <text:p text:style-name="P31">zaświadczenia o prowadzeniu działalności gospodarczej,</text:p>
        </text:list-item>
        <text:list-item>
          <text:p text:style-name="P31">potwierdzenia wpłaty kaucji,</text:p>
        </text:list-item>
        <text:list-item>
          <text:p text:style-name="P31">kserokopii dowodu rejestracyjnego pojazdu w przypadku wynajmu garażu,</text:p>
        </text:list-item>
      </text:list>
      <text:p text:style-name="P2"/>
      <text:p text:style-name="P2">UWAGA:</text:p>
      <text:p text:style-name="P2">Najemca oprócz opłat za czynsz i media zobowiązany jest do uiszczania podatku od nieruchomości za wynajmowany lokal użytkowy.</text:p>
      <text:p text:style-name="P15"/>
      <text:p text:style-name="P2">Stawki czynszu za najem piwnic przynależnych do lokali użytkowych określa załącznik nr 4 do ww. Zarządzenia Prezydenta Mia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WW8Num3z0" style:family="text">
      <style:text-properties style:font-name="Arial" fo:font-size="10pt" fo:language="pl" fo:country="PL" fo:font-style="normal" fo:font-weight="normal" style:font-size-asian="8.75pt" style:font-style-asian="normal" style:font-weight-asian="normal" style:font-name-complex="Arial" style:font-size-complex="10pt" style:font-weight-complex="normal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3z2" style:family="text"/>
    <style:style style:name="WW8Num3z3" style:family="text">
      <style:text-properties style:font-name="Symbol1" fo:font-size="9pt" style:font-size-asian="9pt" style:font-name-complex="Star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size="9pt" fo:language="pl" fo:country="PL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2" style:family="text"/>
    <style:style style:name="WW8Num5z3" style:family="text">
      <style:text-properties style:font-name="Symbol1" fo:font-size="9pt" style:font-size-asian="9pt" style:font-name-complex="Star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size-complex="10pt"/>
    </style:style>
    <style:style style:name="WW8Num7z0" style:family="text">
      <style:text-properties fo:font-size="10pt" fo:language="pl" fo:country="PL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8-27T07:53:35</meta:creation-date>
    <dc:date>2021-04-14T08:32:44.85</dc:date>
    <meta:editing-cycles>733</meta:editing-cycles>
    <meta:editing-duration>P25DT18H59M59S</meta:editing-duration>
    <meta:generator>OpenOffice/4.1.2$Win32 OpenOffice.org_project/412m3$Build-9782</meta:generator>
    <meta:print-date>2021-04-08T13:58:25.819000000</meta:print-date>
    <meta:document-statistic meta:table-count="2" meta:image-count="0" meta:object-count="0" meta:page-count="3" meta:paragraph-count="414" meta:word-count="1279" meta:character-count="7643"/>
  </office:meta>
</office:document-meta>
</file>