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MIOTY DZIAŁAJĄCE NA RZECZ SENIORÓW, W TYM UNIWERSYTETY TRZECIEGO WIEKU</text:p>
      <text:p text:style-name="Text_20_body"><text:span text:style-name="Strong_20_Emphasis">1) Caritas Archidiecezji Częstochowskiej</text:span><text:line-break/>ul. Staszica 5, tel. 34 3680582, e-mail: <text:a xlink:type="simple" xlink:href="mailto:caritas@caritas.czest.pl" text:style-name="Internet_20_link" text:visited-style-name="Visited_20_Internet_20_Link">caritas@caritas.czest.pl</text:a></text:p>
      <text:p text:style-name="Text_20_body"><text:span text:style-name="Strong_20_Emphasis">2) Częstochowskie Stowarzyszenie Plastyków im. J. Dudy-Gracza</text:span><text:line-break/>ul. Waszyngtona 62, tel. 602558939, e-mail: <text:a xlink:type="simple" xlink:href="mailto:ewapowro@tlen.pl" text:style-name="Internet_20_link" text:visited-style-name="Visited_20_Internet_20_Link">ewapowro@tlen.pl </text:a></text:p>
      <text:p text:style-name="Text_20_body"><text:span text:style-name="Strong_20_Emphasis">3)</text:span> <text:span text:style-name="Strong_20_Emphasis">Częstochowskie Stowarzyszenie Region</text:span><text:line-break/>Aleja Armii Krajowej 66/7a, tel. 601068639, e-mail: <text:a xlink:type="simple" xlink:href="mailto:region@region.czest.pl" text:style-name="Internet_20_link" text:visited-style-name="Visited_20_Internet_20_Link">region@region.czest.pl </text:a></text:p>
      <text:p text:style-name="Text_20_body"><text:span text:style-name="Strong_20_Emphasis">4) Częstochowskie Stowarzyszenie Reumatyków i ich Sympatyków</text:span><text:line-break/>ul. Gruszowa 45, tel. 0 693233624, 0 603973270, e-mail: <text:a xlink:type="simple" xlink:href="mailto:reumaczest@wp.pl" text:style-name="Internet_20_link" text:visited-style-name="Visited_20_Internet_20_Link">reumaczest@wp.pl</text:a></text:p>
      <text:p text:style-name="Text_20_body"><text:span text:style-name="Strong_20_Emphasis">5)</text:span> <text:span text:style-name="Strong_20_Emphasis">Fundacja Chrześcijańska „Adullam”</text:span><text:line-break/>ul. Krakowska 45, tel. 34 3653946, 34 3653830, e-mail: <text:a xlink:type="simple" xlink:href="mailto:biuro@adullam.pl" text:style-name="Internet_20_link" text:visited-style-name="Visited_20_Internet_20_Link">biuro@adullam.pl </text:a></text:p>
      <text:p text:style-name="Text_20_body"><text:span text:style-name="Strong_20_Emphasis">6) Fundacja Świętego Barnaby</text:span><text:line-break/>ul. Ogrodowa 24/44, tel. 34 3614551, e-mail: <text:a xlink:type="simple" xlink:href="mailto:barnaba@barnaba.org.pl" text:style-name="Internet_20_link" text:visited-style-name="Visited_20_Internet_20_Link">barnaba@barnaba.org.pl </text:a></text:p>
      <text:p text:style-name="Text_20_body"><text:span text:style-name="Strong_20_Emphasis">7)</text:span> <text:span text:style-name="Strong_20_Emphasis">Ogólnokrajowy Związek Byłych Żołnierzy Konspiracyjnego Wojska Polskiego</text:span><text:line-break/>ul. Nowowiejskiego 3,  tel. 34 3620153, 34 3256787</text:p>
      <text:p text:style-name="Text_20_body"><text:span text:style-name="Strong_20_Emphasis">8) Ogólnokrajowy Związek Byłych Żołnierzy Korpusu Wojska Polskiego</text:span><text:line-break/>ul. Waszyngtona 62, tel. 34 3244939</text:p>
      <text:p text:style-name="Text_20_body"><text:span text:style-name="Strong_20_Emphasis">9)</text:span> <text:span text:style-name="Strong_20_Emphasis">Ogólnopolski Związek Byłych Żołnierzy Wojska Polskiego</text:span><text:line-break/>ul. Waszyngtona 62, tel. 515156509</text:p>
      <text:p text:style-name="Text_20_body"><text:span text:style-name="Strong_20_Emphasis">10)</text:span> <text:span text:style-name="Strong_20_Emphasis">Ogólnopolskie Stowarzyszenie na Rzecz Rozwoju Dziennikarstwa Obywatelskiego</text:span><text:line-break/>ul. Focha 19/21, tel 0 798650158, e-mail: <text:a xlink:type="simple" xlink:href="mailto:stowdob@gmail.com" text:style-name="Internet_20_link" text:visited-style-name="Visited_20_Internet_20_Link">stowdob@gmail.com </text:a></text:p>
      <text:p text:style-name="Text_20_body"><text:span text:style-name="Strong_20_Emphasis">11)</text:span> <text:span text:style-name="Strong_20_Emphasis">Polski Związek Emerytów, Rencistów i Inwalidów Zarząd Okręgowy w Częstochowie</text:span><text:line-break/>Aleja Najświętszej Maryi Panny 2, tel. 34 3244506; 34 3243040, e-mail: <text:a xlink:type="simple" xlink:href="mailto:pzeriicz@wp.pl" text:style-name="Internet_20_link" text:visited-style-name="Visited_20_Internet_20_Link">pzeriicz@wp.pl</text:a></text:p>
      <text:p text:style-name="Text_20_body"><text:span text:style-name="Strong_20_Emphasis">12)</text:span> <text:span text:style-name="Strong_20_Emphasis">Parafialny Zespół „Caritas” przy Rzymskokatolickiej Parafii Archikatedralnej św. Rodziny</text:span><text:line-break/>ul. Krakowska 15/17, tel. 34 3653638, e-mail: <text:a xlink:type="simple" xlink:href="mailto:archikatedra.czest@niedziela.pl" text:style-name="Internet_20_link" text:visited-style-name="Visited_20_Internet_20_Link">archikatedra.czest@niedziela.pl</text:a></text:p>
      <text:p text:style-name="Text_20_body"><text:span text:style-name="Strong_20_Emphasis">13) Polski Czerwony Krzyż Zarząd Rejonowy</text:span><text:line-break/>ul. Waszyngtona 47a, działalność: społeczna, tel. 34 3247758, e-mail: <text:a xlink:type="simple" xlink:href="mailto:pckzr@wp.pl" text:style-name="Internet_20_link" text:visited-style-name="Visited_20_Internet_20_Link">pckzr@wp.pl </text:a></text:p>
      <text:p text:style-name="Text_20_body"><text:span text:style-name="Strong_20_Emphasis">14) Polski Związek Chórów i Orkiestr</text:span><text:line-break/>ul. Ogińskiego 13a, tel. 34 3244651, e-mail: <text:a xlink:type="simple" xlink:href="mailto:pzeriipz@wp.pl" text:style-name="Internet_20_link" text:visited-style-name="Visited_20_Internet_20_Link">pzeriipz@wp.pl</text:a></text:p>
      <text:p text:style-name="Text_20_body"><text:span text:style-name="Strong_20_Emphasis">15)</text:span> <text:span text:style-name="Strong_20_Emphasis">Polski Związek Niewidomych w Częstochowie Okręg Śląski Delegatura w Częstochowie</text:span><text:line-break/>Aleja Wolności 20, tel. 34 3605006, e-mail: <text:a xlink:type="simple" xlink:href="mailto:sekretariat@pzn-czestochowa.idsl.pl" text:style-name="Internet_20_link" text:visited-style-name="Visited_20_Internet_20_Link">sekretariat@pzn-czestochowa.idsl.pl </text:a></text:p>
      <text:p text:style-name="Text_20_body"><text:span text:style-name="Strong_20_Emphasis">16)</text:span> <text:span text:style-name="Strong_20_Emphasis">Polskie Stowarzyszenie Diabetyków</text:span><text:line-break/>ul. Nowowiejskiego 3, tel. 0 663221560, 0 512935054</text:p>
      <text:p text:style-name="Text_20_body"><text:span text:style-name="Strong_20_Emphasis">17)</text:span> <text:span text:style-name="Strong_20_Emphasis">Regionalny Związek Żołnierzy Armii Krajowej - Zarząd Główny w Częstochowie</text:span><text:line-break/>ul. Waszyngtona 62/5</text:p>
      <text:p text:style-name="Text_20_body"><text:span text:style-name="Strong_20_Emphasis">18)</text:span> <text:span text:style-name="Strong_20_Emphasis">Stowarzyszenie Senior TUR</text:span><text:line-break/>ul. Focha 19/21,  tel. 728216626, e-mail: <text:a xlink:type="simple" xlink:href="mailto:seniortur50@gmail.com" text:style-name="Internet_20_link" text:visited-style-name="Visited_20_Internet_20_Link">seniortur50@gmail.com</text:a></text:p>
      <text:p text:style-name="Text_20_body"><text:span text:style-name="Strong_20_Emphasis">19) Stowarzyszenie „SOS WZW”</text:span><text:line-break/>ul. Zana 6, tel. 0 603759182, 34 3653712, e-mail: <text:a xlink:type="simple" xlink:href="mailto:soswzw@interia.pl" text:style-name="Internet_20_link" text:visited-style-name="Visited_20_Internet_20_Link">soswzw@interia.pl</text:a></text:p>
      <text:p text:style-name="Text_20_body"><text:span text:style-name="Strong_20_Emphasis">20)</text:span> <text:span text:style-name="Strong_20_Emphasis">Stowarzyszenie Częstochowa 2020</text:span><text:line-break/>ul. Skłodowskiej Curie 22a/1, tel. 0 691865857, e-mail: <text:a xlink:type="simple" xlink:href="mailto:kontakt@czestochowa2020.pl" text:style-name="Internet_20_link" text:visited-style-name="Visited_20_Internet_20_Link">kontakt@czestochowa2020.pl </text:a></text:p>
      <text:p text:style-name="Text_20_body"><text:soft-page-break/><text:span text:style-name="Strong_20_Emphasis">21)</text:span> <text:span text:style-name="Strong_20_Emphasis">Stowarzyszenie Częstochowskie Amazonki</text:span><text:line-break/>Aleja Pokoju 13, tel. 34 3682992, e-mail: <text:a xlink:type="simple" xlink:href="mailto:amazonkiczestochowskie@poczta.fm" text:style-name="Internet_20_link" text:visited-style-name="Visited_20_Internet_20_Link">amazonkiczestochowskie@poczta.fm </text:a></text:p>
      <text:p text:style-name="Text_20_body"><text:span text:style-name="Strong_20_Emphasis">22)</text:span> <text:span text:style-name="Strong_20_Emphasis">Stowarzyszenie Kultury Fizycznej Sportu i Turystyki Niewidomych i Słabowidzących Klub „Jutrzenka”</text:span><text:line-break/>Aleja Pokoju 12, tel. 34 3230010, e-mail: <text:a xlink:type="simple" xlink:href="mailto:jutrzenka39@op.pl" text:style-name="Internet_20_link" text:visited-style-name="Visited_20_Internet_20_Link">jutrzenka39@op.pl</text:a></text:p>
      <text:p text:style-name="Text_20_body"><text:span text:style-name="Strong_20_Emphasis">23)</text:span> <text:span text:style-name="Strong_20_Emphasis">Stowarzyszenie Opieki Hospicyjnej Ziemi Częstochowskiej</text:span><text:line-break/>ul. Krakowska 45a, tel. 34 3605491, e-mail: <text:a xlink:type="simple" xlink:href="mailto:hospicjum.czestochowa@wp.pl" text:style-name="Internet_20_link" text:visited-style-name="Visited_20_Internet_20_Link">hospicjum.czestochowa@wp.pl </text:a></text:p>
      <text:p text:style-name="Text_20_body"><text:span text:style-name="Strong_20_Emphasis">24)</text:span> <text:span text:style-name="Strong_20_Emphasis">Stowarzyszenie Pracy Socjalnej Auxilio Venire</text:span><text:line-break/>Aleja Wolności 44, tel. 0 605343609, e-mail: <text:a xlink:type="simple" xlink:href="mailto:ryszard.majer@fr.pl" text:style-name="Internet_20_link" text:visited-style-name="Visited_20_Internet_20_Link">ryszard.majer@fr.pl </text:a></text:p>
      <text:p text:style-name="Text_20_body"><text:span text:style-name="Strong_20_Emphasis">25)</text:span> <text:span text:style-name="Strong_20_Emphasis">Stowarzyszenie Profilaktyki i Wspierania Rodzin „Prometeusz”</text:span><text:line-break/>ul. Rejtana 7B, tel. 0 519865161, e-mail: <text:a xlink:type="simple" xlink:href="mailto:acha311@wp.pl" text:style-name="Internet_20_link" text:visited-style-name="Visited_20_Internet_20_Link">acha311@wp.pl </text:a></text:p>
      <text:p text:style-name="Text_20_body"><text:span text:style-name="Strong_20_Emphasis">26) Stowarzyszenie Przyjaciół Gaude Mater</text:span><text:line-break/>ul. Waszyngtona 61/63, tel. 0 691112298, e-mail: <text:a xlink:type="simple" xlink:href="mailto:festiwal@gaudemater.com" text:style-name="Internet_20_link" text:visited-style-name="Visited_20_Internet_20_Link">festiwal@gaudemater.com </text:a></text:p>
      <text:p text:style-name="Text_20_body"><text:span text:style-name="Strong_20_Emphasis">27)</text:span> <text:span text:style-name="Strong_20_Emphasis">Stowarzyszenie Rodzin Katolickich Archidiecezji Częstochowskiej</text:span><text:line-break/>Aleja Najświętszej Maryi Panny 54, tel. 0 603631555, e-mail: <text:a xlink:type="simple" xlink:href="mailto:dziewonski@iplus.com.pl" text:style-name="Internet_20_link" text:visited-style-name="Visited_20_Internet_20_Link">dziewonski@iplus.com.pl </text:a></text:p>
      <text:p text:style-name="Text_20_body"><text:span text:style-name="Strong_20_Emphasis">28) Stowarzyszenie Seniorów Przemysłu</text:span><text:line-break/>ul. Źródlana 45, tel. 34 3632630, 0 691541641</text:p>
      <text:p text:style-name="Text_20_body"><text:span text:style-name="Strong_20_Emphasis">29)</text:span> <text:span text:style-name="Strong_20_Emphasis">Stowarzyszenie Więzionych Internowanych i Represjonowanych „Wir”</text:span><text:line-break/>ul. Focha 54/56 lok. 20, tel. 0 602556408, e-mail: <text:a xlink:type="simple" xlink:href="mailto:rakania@poczta.onet.pl" text:style-name="Internet_20_link" text:visited-style-name="Visited_20_Internet_20_Link">rakania@poczta.onet.pl </text:a></text:p>
      <text:p text:style-name="Text_20_body"><text:span text:style-name="Strong_20_Emphasis">30) Stowarzyszenie Wspierania Inicjatyw Charytatywnych im. Matki Teresy z Kalkuty</text:span><text:line-break/>Aleja Niepodległości, tel. 34 3639974, e-mail: <text:a xlink:type="simple" xlink:href="mailto:info@matka-teresa.pl" text:style-name="Internet_20_link" text:visited-style-name="Visited_20_Internet_20_Link">info@matka-teresa.pl </text:a></text:p>
      <text:p text:style-name="Text_20_body"><text:span text:style-name="Strong_20_Emphasis">31)</text:span> <text:span text:style-name="Strong_20_Emphasis">Stowarzyszenie Współpracy z Osobami Niepełnosprawnymi „Tacy Sami”</text:span><text:line-break/>ul. Pułaskiego 59/65, tel. 0 692410208, e-mail: <text:a xlink:type="simple" xlink:href="mailto:tacysami21@wp.pl" text:style-name="Internet_20_link" text:visited-style-name="Visited_20_Internet_20_Link">tacysami21@wp.pl</text:a></text:p>
      <text:p text:style-name="Text_20_body"><text:span text:style-name="Strong_20_Emphasis">32)</text:span> <text:span text:style-name="Strong_20_Emphasis">Towarzystwo Miłośników Lwowa i Kresów Południowo-Wschodnich</text:span><text:line-break/>ul. Nowowiejskiego 3, tel. 0 692280030</text:p>
      <text:p text:style-name="Text_20_body"><text:span text:style-name="Strong_20_Emphasis">33)</text:span> <text:span text:style-name="Strong_20_Emphasis">Towarzystwo Pomocy im. św. Brata Alberta - Koło Częstochowskie</text:span><text:line-break/>Aleja Wolności 44, tel. 34 3627866, e-mail: <text:a xlink:type="simple" xlink:href="mailto:swpagape@go2.pl" text:style-name="Internet_20_link" text:visited-style-name="Visited_20_Internet_20_Link">swpagape@go2.pl</text:a></text:p>
      <text:p text:style-name="Text_20_body"><text:span text:style-name="Strong_20_Emphasis">34) Towarzystwo Przyjaciół Sztuk Pięknych im. Wandy Wereszczyńskiej</text:span><text:line-break/>Aleja Najświętszej Maryi Panny 45, tel. 34 3605631, e-mail:<text:a xlink:type="simple" xlink:href="mailto:%20lstolarska@czestochowa.um.gov.pl" text:style-name="Internet_20_link" text:visited-style-name="Visited_20_Internet_20_Link"> lstolarska@czestochowa.um.gov.pl </text:a></text:p>
      <text:p text:style-name="Text_20_body"><text:span text:style-name="Strong_20_Emphasis">35)</text:span> <text:span text:style-name="Strong_20_Emphasis">Związek Inwalidów Wojennych RP - Zarząd Okręgowy w Częstochowie</text:span><text:line-break/>ul. Śląska 22, tel. 34 3241527</text:p>
      <text:p text:style-name="Text_20_body"><text:span text:style-name="Strong_20_Emphasis">36)</text:span> <text:span text:style-name="Strong_20_Emphasis">Związek Kombatantów RP i Byłych Więźniów Politycznych - Zarząd Okręgowy</text:span><text:line-break/>ul. Waszyngtona 62, tel. 34 3241602</text:p>
      <text:p text:style-name="Text_20_body"><text:span text:style-name="Strong_20_Emphasis">37)</text:span> <text:span text:style-name="Strong_20_Emphasis">Związek Piłsudczyków RP - Oddział w Częstochowie</text:span><text:line-break/>Aleja Niepodległości 39, tel. 34 3631961</text:p>
      <text:p text:style-name="Text_20_body"><text:span text:style-name="Strong_20_Emphasis">38)</text:span> <text:span text:style-name="Strong_20_Emphasis">Związek Represjonowanych Politycznie Żołnierzy Górników - Okręg Częstochowa</text:span><text:line-break/>ul. Nowowiejskiego 3, tel. 34 3281071</text:p>
      <text:p text:style-name="Text_20_body"><text:span text:style-name="Strong_20_Emphasis">39)</text:span> <text:span text:style-name="Strong_20_Emphasis">Związek Sybiraków – Oddział Częstochowa</text:span><text:line-break/>ul. Nowowiejskiego 24 A, tel. 34 3664522, e-mail: <text:a xlink:type="simple" xlink:href="mailto:biuro@sybiracyzg.pl" text:style-name="Internet_20_link" text:visited-style-name="Visited_20_Internet_20_Link">biuro@sybiracyzg.pl </text:a></text:p>
      <text:p text:style-name="Text_20_body"><text:span text:style-name="Strong_20_Emphasis">40)</text:span> <text:span text:style-name="Strong_20_Emphasis">Częstochowskie Stowarzyszenie "Jesteśmy Razem"</text:span><text:line-break/>ul. Mireckiego 29a, tel. 609145765,  e-mail: <text:a xlink:type="simple" xlink:href="mailto:annagabarska@op.pl" text:style-name="Internet_20_link" text:visited-style-name="Visited_20_Internet_20_Link">annagabarska@op.pl</text:a></text:p>
      <text:p text:style-name="Text_20_body"/>
      <text:p text:style-name="Text_20_body"/>
      <text:p text:style-name="Text_20_body"><text:soft-page-break/> <text:span text:style-name="Strong_20_Emphasis">UNIWERSYTETY III WIEKU</text:span></text:p>
      <text:p text:style-name="Text_20_body"><text:span text:style-name="Strong_20_Emphasis">1)</text:span> <text:span text:style-name="Strong_20_Emphasis">Uniwersytet Trzeciego Wieku przy Wydziale Pedagogicznym Akademii im. Jana Długosza</text:span><text:line-break/>ul. Waszyngtona 4/8, tel. 34/ 3784208, e-mail: <text:a xlink:type="simple" xlink:href="mailto:utw@ajd.czest.pl" text:style-name="Internet_20_link" text:visited-style-name="Visited_20_Internet_20_Link">utw@ajd.czest.pl</text:a>, strona: <text:a xlink:type="simple" xlink:href="http://www.utw.ajd.czest.pl/" office:target-frame-name="_blank" xlink:show="new" text:style-name="Internet_20_link" text:visited-style-name="Visited_20_Internet_20_Link">www.utw.ajd.czest.pl</text:a></text:p>
      <text:p text:style-name="Text_20_body"><text:span text:style-name="Strong_20_Emphasis">2)</text:span> <text:span text:style-name="Strong_20_Emphasis">Uniwersytet Trzeciego Wieku przy Wydziale Zarządzania Politechniki Częstochowskiej</text:span><text:line-break/>Aleja Armii Krajowej 19B, strona: <text:a xlink:type="simple" xlink:href="http://www.zim.pcz.czest.pl/menu-169,uniwersytet-trzeciego-wieku" office:target-frame-name="_blank" xlink:show="new" text:style-name="Internet_20_link" text:visited-style-name="Visited_20_Internet_20_Link">http://www.zim.pcz.czest.pl/menu-169,uniwersytet-trzeciego-wieku </text:a></text:p>
      <text:p text:style-name="Text_20_body"><text:span text:style-name="Strong_20_Emphasis">3)</text:span> <text:span text:style-name="Strong_20_Emphasis">Częstochowski Uniwersytet Trzeciego Wieku przy Wyższej Szkole Lingwistycznej</text:span><text:line-break/>ul. Nadrzecza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3S</meta:editing-duration>
    <meta:editing-cycles>4</meta:editing-cycles>
    <meta:generator>OpenOffice/4.1.5$Win32 OpenOffice.org_project/415m1$Build-9789</meta:generator>
    <dc:date>2021-04-26T13:34:46.26</dc:date>
    <meta:document-statistic meta:table-count="0" meta:image-count="0" meta:object-count="0" meta:page-count="3" meta:paragraph-count="45" meta:word-count="658" meta:character-count="5376"/>
    <meta:user-defined meta:name="Info 1"/>
    <meta:user-defined meta:name="Info 2"/>
    <meta:user-defined meta:name="Info 3"/>
    <meta:user-defined meta:name="Info 4"/>
  </office:meta>
</office:document-meta>
</file>