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3.73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9" style:family="paragraph" style:parent-style-name="Standard" style:list-style-name="L1">
      <style:paragraph-properties fo:margin-top="0.307cm" fo:margin-bottom="0.307cm" loext:contextual-spacing="false" fo:text-align="start" style:justify-single-word="false"/>
    </style:style>
    <style:style style:name="P10" style:family="paragraph" style:parent-style-name="Standard" style:list-style-name="L2">
      <style:paragraph-properties fo:margin-top="0.307cm" fo:margin-bottom="0.307cm" loext:contextual-spacing="false" fo:text-align="start" style:justify-single-word="false"/>
    </style:style>
    <style:style style:name="P11" style:family="paragraph" style:parent-style-name="Standard" style:list-style-name="L3">
      <style:paragraph-properties fo:margin-top="0.307cm" fo:margin-bottom="0.307cm" loext:contextual-spacing="false" fo:text-align="start" style:justify-single-word="false"/>
    </style:style>
    <style:style style:name="P12" style:family="paragraph" style:parent-style-name="Standard" style:list-style-name="L1">
      <style:paragraph-properties fo:margin-top="0.307cm" fo:margin-bottom="0.307cm" loext:contextual-spacing="false" fo:text-align="start" style:justify-single-word="false"/>
      <style:text-properties officeooo:rsid="001c59e9" officeooo:paragraph-rsid="001c59e9"/>
    </style:style>
    <style:style style:name="P13" style:family="paragraph" style:parent-style-name="Text_20_body" style:list-style-name="L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P15" style:family="paragraph" style:parent-style-name="Text_20_body" style:list-style-name="L2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Verdana" style:font-size-complex="12pt" style:language-complex="zxx" style:country-complex="none" style:font-weight-complex="normal"/>
    </style:style>
    <style:style style:name="P16" style:family="paragraph" style:parent-style-name="Text_20_body" style:list-style-name="L2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style:text-position="33%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normal" style:font-weight-asian="normal" style:language-complex="zxx" style:country-complex="none" style:font-weight-complex="normal"/>
    </style:style>
    <style:style style:name="T4" style:family="text">
      <style:text-properties fo:font-weight="normal" officeooo:rsid="001c59e9" style:font-weight-asian="normal" style:language-complex="zxx" style:country-complex="none" style:font-weight-complex="normal"/>
    </style:style>
    <style:style style:name="T5" style:family="text">
      <style:text-properties fo:font-weight="normal" officeooo:rsid="001d745b" style:font-weight-asian="normal" style:language-complex="zxx" style:country-complex="none" style:font-weight-complex="normal"/>
    </style:style>
    <style:style style:name="T6" style:family="text">
      <style:text-properties style:font-name="Times New Roman"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officeooo:rsid="001c59e9"/>
    </style:style>
    <style:style style:name="T8" style:family="text">
      <style:text-properties officeooo:rsid="001e7d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/text:p>
      <text:p text:style-name="P1"><text:tab/>....................................................</text:p>
      <text:p text:style-name="P2"><text:tab/><text:tab/><text:tab/><text:tab/><text:tab/><text:tab/><text:tab/><text:tab/><text:tab/><text:tab/><text:tab/><text:span text:style-name="T2">miejscowość, data</text:span></text:p>
      <text:p text:style-name="Standard"/>
      <text:p text:style-name="Standard"/>
      <text:p text:style-name="P3">OFERTA NA WYNAJEM LOKALU UŻYTKOWEGO/GARAŻU</text:p>
      <text:p text:style-name="P4"/>
      <text:list xml:id="list1272124561" text:style-name="L1">
        <text:list-item>
          <text:p text:style-name="P9">Oferent:</text:p>
          <text:p text:style-name="P9">nazwa firmy/imię i nazwisko :..................................................................................................</text:p>
          <text:p text:style-name="P9">telefon kontaktowy:....................................................................................................................</text:p>
          <text:p text:style-name="P12">e-mail: .......................................................................................................................................</text:p>
        </text:list-item>
      </text:list>
      <text:list xml:id="list3712613041" text:style-name="L3">
        <text:list-item>
          <text:p text:style-name="P11">Adres siedziby firmy/zamieszkania:...........................................................................................</text:p>
        </text:list-item>
      </text:list>
      <text:list xml:id="list1347289256" text:style-name="L2">
        <text:list-item>
          <text:p text:style-name="P10">Adres lokalu użytkowego/garażu:..............................................................................................</text:p>
        </text:list-item>
        <text:list-item>
          <text:p text:style-name="P10">Powierzchnia użytkowa lokalu/garażu:......................................................................................</text:p>
        </text:list-item>
        <text:list-item>
          <text:p text:style-name="P10">Oferowana miesięczna stawka czynszu netto za m<text:span text:style-name="T1">2</text:span>:..................................................................</text:p>
        </text:list-item>
        <text:list-item>
          <text:p text:style-name="P10">Oferowana stawka netto (słownie):............................................................................................</text:p>
        </text:list-item>
        <text:list-item>
          <text:p text:style-name="P10">Przeznaczenie lokalu (działalność):...........................................................................................</text:p>
        </text:list-item>
        <text:list-item>
          <text:p text:style-name="P8">Oświadczam, iż nie zalegam za czynsz i opłaty niezależne od wynajmującego w innych wynajmowanych lokalach użytkowych i garażach, z zasobów zarządzanych przez ZGM TBS Spółka z o.o. w Częstochowie.</text:p>
          <text:p text:style-name="P8"/>
        </text:list-item>
        <text:list-item>
          <text:p text:style-name="P13">Oświadczam, że dokonałem/-<text:span text:style-name="T8">am</text:span> oględzin lokalu użytkowego bądź garażu w ZGM TBS Spółka z o.o. w Częstochowie oraz zapoznała(-em) się z treścią Zarządzenia nr <text:span text:style-name="T7">524.2019 </text:span>Prezydenta Miasta Częstochowy z dnia <text:span text:style-name="T7">16 września 2019 </text:span>r. w sprawie zasad wynajmowania lokali użytkowych i garaży niestanowiących odrębnych nieruchomości <text:span text:style-name="T7">(z </text:span>późn. zm.<text:span text:style-name="T7">) oraz  wzorem </text:span><text:span text:style-name="T3">umowy najmu </text:span><text:span text:style-name="T4">lokalu użytkowego </text:span><text:span text:style-name="T5">udostępnionym na stronie BIP</text:span><text:span text:style-name="T3">.</text:span></text:p>
          <text:p text:style-name="P14"/>
          <text:p text:style-name="P15">.................................................</text:p>
          <text:p text:style-name="P16">data i podpis oferenta</text:p>
        </text:list-item>
      </text:list>
      <text:p text:style-name="P7"/>
      <text:p text:style-name="P7"/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  <text:p text:style-name="P6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45S</meta:editing-duration>
    <meta:editing-cycles>30</meta:editing-cycles>
    <meta:generator>LibreOffice/6.2.4.2$Windows_x86 LibreOffice_project/2412653d852ce75f65fbfa83fb7e7b669a126d64</meta:generator>
    <dc:date>2020-11-16T09:17:09.847000000</dc:date>
    <meta:print-date>2018-08-02T14:08:54.47</meta:print-date>
    <meta:document-statistic meta:table-count="0" meta:image-count="0" meta:object-count="0" meta:page-count="1" meta:paragraph-count="18" meta:word-count="141" meta:character-count="1964" meta:non-whitespace-character-count="1833"/>
    <meta:user-defined meta:name="Info 1"/>
    <meta:user-defined meta:name="Info 2"/>
    <meta:user-defined meta:name="Info 3"/>
    <meta:user-defined meta:name="Info 4"/>
  </office:meta>
</office:document-meta>
</file>