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Arial1" svg:font-family="Arial" style:font-family-generic="swiss"/>
    <style:font-face style:name="Arial-BoldMT" svg:font-family="Arial-BoldMT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0.501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0.501cm" style:auto-text-indent="false">
        <style:tab-stops>
          <style:tab-stop style:position="1.501cm"/>
        </style:tab-stops>
      </style:paragraph-properties>
      <style:text-properties fo:color="#000000" style:font-name="Arial" fo:font-size="12pt" fo:letter-spacing="-0.007cm" style:font-size-asian="12pt" style:font-size-complex="12pt"/>
    </style:style>
    <style:style style:name="P3" style:family="paragraph" style:parent-style-name="Text_20_body">
      <style:paragraph-properties fo:margin-top="0cm" fo:margin-bottom="0cm" style:line-height-at-least="0.353cm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2pt" fo:letter-spacing="-0.007cm" style:font-size-asian="12pt" style:font-size-complex="12pt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line-height-at-least="0.353cm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letter-spacing="-0.004cm" fo:font-weight="bold" style:font-name-asian="Times New Roman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fo:letter-spacing="-0.004cm" fo:font-weight="bold" style:font-name-asian="Times New Roman" style:font-size-asian="12pt" style:font-weight-asian="bold" style:font-name-complex="Verdana" style:font-size-complex="12pt" style:font-style-complex="italic" style:font-weight-complex="bold"/>
    </style:style>
    <style:style style:name="P8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style:font-name-asian="Times New Roman" style:font-size-asian="12pt" style:font-name-complex="Verdana" style:font-size-complex="12pt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2pt" style:font-name-asian="Arial Unicode MS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font-name-asian="Arial Unicode MS" style:font-size-asian="12pt" style:font-name-complex="Arial" style:font-size-complex="12pt"/>
    </style:style>
    <style:style style:name="P14" style:family="paragraph" style:parent-style-name="Standard">
      <style:paragraph-properties style:line-height-at-least="0.353cm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Arial" fo:font-size="12pt" fo:font-weight="bold" fo:background-color="#ff3333" style:font-name-asian="Arial-BoldMT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style:line-height-at-least="0.353cm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Arial" fo:font-size="12pt" style:font-size-asian="12pt" style:font-size-complex="12pt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16cm"/>
          <style:tab-stop style:position="17.997cm"/>
          <style:tab-stop style:position="24.622cm"/>
        </style:tab-stops>
      </style:paragraph-properties>
      <style:text-properties fo:color="#000000" style:font-name="Arial" fo:font-size="12pt" style:font-size-asian="12pt" style:font-size-complex="12pt"/>
    </style:style>
    <style:style style:name="P22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style:font-size-asian="12pt" style:font-size-complex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69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25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fo:language="pl" fo:country="PL" style:font-name-asian="Times New Roman" style:font-size-asian="12pt" style:language-asian="zxx" style:country-asian="none" style:font-name-complex="Verdana" style:font-size-complex="12pt" style:language-complex="zxx" style:country-complex="none" style:font-style-complex="italic"/>
    </style:style>
    <style:style style:name="P27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</style:style>
    <style:style style:name="P28" style:family="paragraph" style:parent-style-name="Standard">
      <style:paragraph-properties fo:margin-left="0.751cm" fo:margin-right="0cm" style:line-height-at-least="0.353cm" fo:text-align="justify" style:justify-single-word="false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Arial" fo:font-size="12pt" style:font-size-asian="12pt" style:font-size-complex="12pt"/>
    </style:style>
    <style:style style:name="P29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 style:writing-mode="lr-tb">
        <style:tab-stops>
          <style:tab-stop style:position="0.751cm"/>
          <style:tab-stop style:position="18.807cm"/>
        </style:tab-stops>
      </style:paragraph-properties>
      <style:text-properties fo:color="#000000" style:font-name="Arial" fo:font-size="12pt" fo:letter-spacing="-0.004cm" fo:font-weight="normal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 style:writing-mode="lr-tb">
        <style:tab-stops>
          <style:tab-stop style:position="0.751cm"/>
          <style:tab-stop style:position="18.807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.326cm" fo:margin-right="0cm" fo:text-align="justify" style:justify-single-word="false" fo:text-indent="0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</style:style>
    <style:style style:name="P32" style:family="paragraph" style:parent-style-name="Standard">
      <style:paragraph-properties fo:margin-left="1.563cm" fo:margin-right="0cm" fo:text-align="justify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563cm" fo:margin-right="0cm" fo:text-align="justify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34" style:family="paragraph" style:parent-style-name="Standard">
      <style:paragraph-properties fo:margin-left="0.818cm" fo:margin-right="0cm" fo:text-align="justify" style:justify-single-word="false" fo:text-indent="0cm" style:auto-text-indent="false">
        <style:tab-stops>
          <style:tab-stop style:position="1.54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468cm" fo:margin-right="0cm" fo:text-align="justify" style:justify-single-word="false" fo:text-indent="-0.649cm" style:auto-text-indent="false">
        <style:tab-stops>
          <style:tab-stop style:position="0.769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style:font-name-asian="Verdana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kst_20_podstawowy_20_22">
      <style:paragraph-properties>
        <style:tab-stops/>
      </style:paragraph-properties>
      <style:text-properties fo:color="#000000" style:font-name="Arial" fo:font-size="12pt" fo:font-weight="bold" style:font-size-asian="12pt" style:font-weight-asian="bold" style:font-name-complex="Verdana" style:font-size-complex="12pt" style:font-weight-complex="bold"/>
    </style:style>
    <style:style style:name="P38" style:family="paragraph" style:parent-style-name="Tekst_20_podstawowy_20_22">
      <style:paragraph-properties>
        <style:tab-stops/>
      </style:paragraph-properties>
      <style:text-properties fo:color="#000000"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39" style:family="paragraph" style:parent-style-name="Tekst_20_podstawowy_20_22">
      <style:paragraph-properties>
        <style:tab-stops/>
      </style:paragraph-properties>
      <style:text-properties fo:color="#000000" style:font-name="Arial" fo:font-size="12pt" style:font-size-asian="12pt" style:font-size-complex="12pt"/>
    </style:style>
    <style:style style:name="P40" style:family="paragraph" style:parent-style-name="Subtitle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2pt" style:font-name-asian="Arial Unicode MS" style:font-size-asian="12pt" style:font-name-complex="Arial" style:font-size-complex="12pt"/>
    </style:style>
    <style:style style:name="P41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2pt" fo:letter-spacing="-0.004cm" fo:font-weight="bold" style:font-name-asian="Times New Roman" style:font-size-asian="12pt" style:font-weight-asian="bold" style:font-name-complex="Verdana" style:font-size-complex="12pt" style:font-weight-complex="bold"/>
    </style:style>
    <style:style style:name="P42" style:family="paragraph" style:parent-style-name="Standard" style:list-style-name="WW8Num8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fo:font-weight="normal" style:font-name-asian="Times New Roman" style:font-size-asian="12pt" style:font-weight-asian="normal" style:font-name-complex="Verdana" style:font-size-complex="12pt" style:font-style-complex="italic" style:font-weight-complex="normal"/>
    </style:style>
    <style:style style:name="P43" style:family="paragraph" style:parent-style-name="Standard" style:list-style-name="WW8Num8">
      <style:paragraph-properties style:line-height-at-least="0.353cm" fo:text-align="justify" style:justify-single-word="false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Arial" fo:font-size="12pt" style:font-size-asian="12pt" style:font-size-complex="12pt"/>
    </style:style>
    <style:style style:name="P44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5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6" style:family="paragraph" style:parent-style-name="Standard" style:list-style-name="WW8Num6">
      <style:paragraph-properties fo:margin-left="0cm" fo:margin-right="0cm" style:line-height-at-least="0.353cm" fo:text-align="justify" style:justify-single-word="false" fo:orphans="2" fo:widows="2" fo:text-indent="0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47" style:family="paragraph" style:parent-style-name="Standard" style:list-style-name="WW8Num5">
      <style:paragraph-properties fo:margin-left="0cm" fo:margin-right="0cm" style:line-height-at-least="0.353cm" fo:text-align="justify" style:justify-single-word="false" fo:orphans="2" fo:widows="2" fo:text-indent="0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48" style:family="paragraph" style:parent-style-name="Standard" style:list-style-name="WW8Num6">
      <style:paragraph-properties fo:margin-left="0.751cm" fo:margin-right="0cm" style:line-height-at-least="0.353cm" fo:text-align="justify" style:justify-single-word="false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5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fo:letter-spacing="-0.004cm" fo:font-weight="bold" style:font-name-asian="Times New Roman" style:font-size-asian="12pt" style:font-weight-asian="bold" style:font-size-complex="12pt" style:font-weight-complex="bold"/>
    </style:style>
    <style:style style:name="P52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53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54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55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fo:letter-spacing="-0.007cm" style:font-size-asian="12pt" style:font-size-complex="12pt"/>
    </style:style>
    <style:style style:name="P57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fo:letter-spacing="-0.007cm" style:font-size-asian="12pt" style:font-size-complex="12pt"/>
    </style:style>
    <style:style style:name="P58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style:font-name-asian="Verdana" style:font-size-asian="12pt" style:font-size-complex="12pt"/>
    </style:style>
    <style:style style:name="P59" style:family="paragraph" style:parent-style-name="Standard" style:list-style-name="WW8Num3">
      <style:paragraph-properties fo:margin-left="0.501cm" fo:margin-right="0cm" fo:text-align="justify" style:justify-single-word="false" fo:text-indent="-0.478cm" style:auto-text-indent="false">
        <style:tab-stops>
          <style:tab-stop style:position="0.501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60" style:family="paragraph" style:parent-style-name="Standard" style:list-style-name="WW8Num3">
      <style:paragraph-properties fo:margin-left="1.251cm" fo:margin-right="0cm" fo:text-align="justify" style:justify-single-word="false" fo:text-indent="-0.739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61" style:family="paragraph" style:parent-style-name="Standard" style:list-style-name="WW8Num3">
      <style:paragraph-properties fo:margin-left="2cm" fo:margin-right="0cm" fo:text-align="justify" style:justify-single-word="false" fo:text-indent="-0.75cm" style:auto-text-indent="false">
        <style:tab-stops>
          <style:tab-stop style:position="0.295cm"/>
        </style:tab-stops>
      </style:paragraph-properties>
      <style:text-properties style:font-name="Arial"/>
    </style:style>
    <style:style style:name="P62" style:family="paragraph" style:parent-style-name="Standard" style:list-style-name="WW8Num3">
      <style:paragraph-properties fo:margin-left="2cm" fo:margin-right="0cm" fo:text-align="justify" style:justify-single-word="false" fo:text-indent="-0.75cm" style:auto-text-indent="false">
        <style:tab-stops>
          <style:tab-stop style:position="0.295cm"/>
        </style:tab-stops>
      </style:paragraph-properties>
      <style:text-properties fo:color="#000000" style:font-name="Arial" fo:font-size="12pt" style:font-size-asian="12pt" style:font-size-complex="12pt"/>
    </style:style>
    <style:style style:name="P63" style:family="paragraph" style:parent-style-name="Standard" style:list-style-name="WW8Num3">
      <style:paragraph-properties fo:margin-left="2cm" fo:margin-right="0cm" fo:text-align="justify" style:justify-single-word="false" fo:text-indent="-0.75cm" style:auto-text-indent="false">
        <style:tab-stops>
          <style:tab-stop style:position="0.769cm"/>
          <style:tab-stop style:position="2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64" style:family="paragraph" style:parent-style-name="Standard" style:list-style-name="WW8Num3">
      <style:paragraph-properties fo:margin-left="2cm" fo:margin-right="0cm" fo:text-align="justify" style:justify-single-word="false" fo:text-indent="-0.75cm" style:auto-text-indent="false">
        <style:tab-stops>
          <style:tab-stop style:position="0.295cm"/>
        </style:tab-stops>
      </style:paragraph-properties>
    </style:style>
    <style:style style:name="P65" style:family="paragraph" style:parent-style-name="Standard" style:list-style-name="WW8Num3">
      <style:paragraph-properties fo:margin-left="1.251cm" fo:margin-right="0cm" fo:text-align="justify" style:justify-single-word="false" fo:text-indent="-0.764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66" style:family="paragraph" style:parent-style-name="Standard" style:list-style-name="WW8Num3">
      <style:paragraph-properties fo:margin-left="1.251cm" fo:margin-right="0cm" fo:text-align="justify" style:justify-single-word="false" fo:text-indent="-0.788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67" style:family="paragraph" style:parent-style-name="Nagłówek6" style:master-page-name="Standard">
      <style:paragraph-properties style:line-height-at-least="0.353cm" style:page-number="auto">
        <style:tab-stops>
          <style:tab-stop style:position="1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8" style:family="paragraph" style:parent-style-name="Text_20_body" style:list-style-name="WW8Num9">
      <style:paragraph-properties fo:text-align="justify" style:justify-single-word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9" style:family="paragraph" style:parent-style-name="Text_20_body" style:list-style-name="WW8Num9">
      <style:paragraph-properties fo:text-align="justify" style:justify-single-word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Arial" fo:font-size="12pt" style:font-size-asian="12pt" style:font-size-complex="12pt"/>
    </style:style>
    <style:style style:name="P70" style:family="paragraph" style:parent-style-name="Text_20_body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text-position="0% 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1" style:family="paragraph" style:parent-style-name="Tekst_20_podstawowy_20_22" style:list-style-name="WW8Num7">
      <style:paragraph-properties>
        <style:tab-stops/>
      </style:paragraph-properties>
      <style:text-properties fo:color="#000000"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72" style:family="paragraph" style:parent-style-name="Tekst_20_podstawowy_20_22" style:list-style-name="WW8Num7">
      <style:paragraph-properties fo:text-align="start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style:font-name-asian="Times New Roman" style:font-weight-asian="bold" style:font-name-complex="Verdana" style:font-style-complex="italic" style:font-weight-complex="bold"/>
    </style:style>
    <style:style style:name="T10" style:family="text">
      <style:text-properties fo:font-weight="bold" style:font-name-asian="Times New Roman" style:font-weight-asian="bold" style:font-name-complex="Verdana" style:font-weight-complex="bold"/>
    </style:style>
    <style:style style:name="T11" style:family="text">
      <style:text-properties style:font-name-asian="Times New Roman" style:font-name-complex="Verdana"/>
    </style:style>
    <style:style style:name="T12" style:family="text">
      <style:text-properties style:font-name-asian="Times New Roman" style:font-name-complex="Verdana" style:font-style-complex="italic"/>
    </style:style>
    <style:style style:name="T13" style:family="text">
      <style:text-properties style:font-name-complex="Arial"/>
    </style:style>
    <style:style style:name="T14" style:family="text">
      <style:text-properties fo:letter-spacing="-0.007cm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text-underline-style="none" fo:font-weight="bold" style:font-name-asian="Arial" style:font-weight-asian="bold" style:font-name-complex="Verdana" style:font-weight-complex="bold"/>
    </style:style>
    <style:style style:name="T18" style:family="text">
      <style:text-properties fo:font-weight="normal" style:font-name-asian="Times New Roman" style:font-weight-asian="normal" style:font-name-complex="Verdana" style:font-style-complex="italic" style:font-weight-complex="normal"/>
    </style:style>
    <style:style style:name="T19" style:family="text">
      <style:text-properties fo:font-weight="normal" style:font-name-asian="Times New Roman" style:language-asian="pl" style:country-asian="PL" style:font-weight-asian="normal" style:font-name-complex="Arial" style:font-style-complex="italic" style:font-weight-complex="normal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fo:font-style="normal" style:font-name-asian="Times New Roman" style:font-style-asian="normal" style:font-name-complex="Verdana" style:font-style-complex="normal"/>
    </style:style>
    <style:style style:name="T22" style:family="text">
      <style:text-properties style:font-name-complex="Verdana"/>
    </style:style>
    <style:style style:name="T23" style:family="text">
      <style:text-properties fo:letter-spacing="-0.004cm" fo:font-weight="bold" style:font-name-asian="Times New Roman" style:font-weight-asian="bold" style:font-weight-complex="bold"/>
    </style:style>
    <style:style style:name="T24" style:family="text">
      <style:text-properties style:font-name-asian="Arial Unicode MS" style:font-name-complex="Arial1"/>
    </style:style>
    <style:style style:name="T25" style:family="text">
      <style:text-properties style:text-line-through-style="none" fo:language="pl" fo:country="PL" style:text-underline-style="none" fo:font-weight="normal" style:font-weight-asian="normal" style:font-name-complex="Arial"/>
    </style:style>
    <style:style style:name="T26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27" style:family="text">
      <style:text-properties style:use-window-font-color="true" style:font-name="Arial" fo:font-size="12pt" style:font-size-asian="12pt" style:font-size-complex="12pt"/>
    </style:style>
    <style:style style:name="T28" style:family="text">
      <style:text-properties style:font-name="Arial"/>
    </style:style>
    <style:style style:name="T29" style:family="text">
      <style:text-properties style:font-name="Arial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Ogłoszenie otwartego konkursu ofert </text:p>
      <text:p text:style-name="P14">na realizację zadania publicznego miasta Częstochowy</text:p>
      <text:p text:style-name="P14"/>
      <text:p text:style-name="P2">Na podstawie art. 25 ustawy z dnia 12 marca 2004 r. o pomocy społecznej (jt. Dz. U. Z 2020, poz. 1876 z póź. zm), art. 13 ustawy z dnia 24 kwietnia 2003 r. o działalności pożytku publicznego i o wolontariacie (jt. Dz. U. z 2020 r., poz. 1057 z późn. zm.)</text:p>
      <text:p text:style-name="P1"/>
      <text:p text:style-name="P3">ogłaszam</text:p>
      <text:p text:style-name="P3"/>
      <text:p text:style-name="P5">otwarty konkurs ofert na realizację zadania publicznego <text:s/>z zakresu pomocy społecznej Gminy Miasta Częstochowy w <text:s/>okresie od września do grudnia 2021 r. </text:p>
      <text:p text:style-name="P4"/>
      <text:p text:style-name="P18">Konkurs jest adresowany do organizacji pozarządowych oraz podmiotów</text:p>
      <text:p text:style-name="P18">wymienionych w art. 3 ust. 3 ustawy o działalności pożytku publicznego i o wolontariacie, </text:p>
      <text:p text:style-name="P18">zwanymi dalej „podmiotami”</text:p>
      <text:p text:style-name="P15"/>
      <text:list xml:id="list1376276336958158569" text:style-name="WW8Num2">
        <text:list-item>
          <text:p text:style-name="P41">Rodzaje powierzonych zadań:</text:p>
        </text:list-item>
      </text:list>
      <text:p text:style-name="P6"/>
      <text:p text:style-name="P19"><text:span text:style-name="T10">Zadanie </text:span><text:span text:style-name="T17">pod nazwą:</text:span></text:p>
      <text:p text:style-name="P27"><text:span text:style-name="Internet_20_link"><text:span text:style-name="T1">„Prowadzenie Środowiskowego Domu Samopomocy typu D w Częstochowie przy ul. Nowowiejskiego 15.</text:span></text:span><text:span text:style-name="Internet_20_link"><text:span text:style-name="T3">”</text:span></text:span></text:p>
      <text:p text:style-name="P25"/>
      <text:p text:style-name="P19"><text:span text:style-name="T12">Wysokość środków z budżetu Gminy Miasta Częstochowy przeznaczonych na zadanie w roku 2021 – </text:span><text:span text:style-name="T9">145 808</text:span><text:span text:style-name="T18"> zł. w tym:</text:span></text:p>
      <text:list xml:id="list2633783743747629789" text:style-name="WW8Num8">
        <text:list-item>
          <text:p text:style-name="P42">112 160 zł środki na bieżącą działalność (IX-XII 2021 r.),</text:p>
        </text:list-item>
        <text:list-item>
          <text:p text:style-name="P43"><text:span text:style-name="T18">33 648 zł </text:span><text:span text:style-name="T19">środki na zwiększenie dotacji w oparciu o art. 51 c. ust. 5 ustawy o pomocy społecznej (IX-XII 2021 r.).</text:span></text:p>
        </text:list-item>
      </text:list>
      <text:p text:style-name="P11"/>
      <text:p text:style-name="P11">Wysokość dotacji – do 97 % całkowitego kosztu realizacji zadania.</text:p>
      <text:p text:style-name="P22"/>
      <text:p text:style-name="P11">Wkład własny podmiotu dotowanego mogą stanowić środki własne, pozyskane z innych źródeł i wkład pozafinansowy.</text:p>
      <text:p text:style-name="P11"/>
      <text:p text:style-name="P26">Kwota dotacji na realizację zadania od miesiąca września do grudnia 2021 r. wynika z wytycznych Śląskiego Urzędu Wojewódzkiego w Katowicach, w planowaniu <text:s/>uwzględniono średnią miesięczną wojewódzką kwotę dotacji na jednego uczestnika ośrodka wsparcia dla osób z zaburzeniami psychicznymi w wysokości 1752,50 zł x 16 osób x 4 miesiące = 112 160,00 zł <text:s/>oraz <text:s/>kwotę zwiększenia dotacji na jednego uczestnika z niepełnosprawnością intelektualną lub spektrum autyzmu w wysokości 525,75 zł x 16 osób x 4 miesiące = 33 648,00 zł. Ponadto wysokość dotacji może ulec zmianie w razie zmiany wysokości średniej miesięcznej kwoty dotacji na jednego uczestnika, na dany rok oraz liczby osób korzystających z usług w placówce.</text:p>
      <text:p text:style-name="P11"/>
      <text:p text:style-name="P19"><text:span text:style-name="T12">Ostateczna kwota dofinansowania zostanie określona po</text:span><text:span text:style-name="T21"> podpisaniu umowy ze Śląskim Urzędem Wojewódzkim.</text:span></text:p>
      <text:p text:style-name="P9"/>
      <text:list xml:id="list159082061172321981" text:style-name="WW8Num6">
        <text:list-header>
          <text:p text:style-name="P46">1. Cel zadania:</text:p>
        </text:list-header>
      </text:list>
      <text:p text:style-name="P30"/>
      <text:p text:style-name="P29">Objęcie pomocą osób ze spektrum autyzmu lub niepełnosprawnościami sprzężonymi poprzez prowadzenie Środowiskowego Domu Samopomocy typu D w Częstochowie przy ul. Nowowiejskiego 15. </text:p>
      <text:p text:style-name="P29"/>
      <text:p text:style-name="P29"/>
      <text:list xml:id="list28467369" text:continue-numbering="true" text:style-name="WW8Num6">
        <text:list-header>
          <text:p text:style-name="P46"><text:soft-page-break/>2. Przedsięwzięcia realizowane w ramach jednego zadania:</text:p>
        </text:list-header>
        <text:list-item>
          <text:p text:style-name="P48">ponadlokalnej placówki wsparcia dziennego typu D (osoby ze spektrum<text:line-break/>autyzmu i niepełnosprawnościami <text:s/>sprzężonymi <text:s/>dla 16 osób, zgodnie z rozporządzeniem Ministerstwa Pracy i Polityki Społecznej z dnia 9 grudnia 2010 r. w sprawie środowiskowych domów samopomocy (j.t. Dz. U. z 2020 r. <text:s/>poz. 249);</text:p>
        </text:list-item>
        <text:list-item>
          <text:p text:style-name="P48">świadczenie usług obejmujących: </text:p>
        </text:list-item>
      </text:list>
      <text:list xml:id="list7407630159859612953" text:style-name="WW8Num4">
        <text:list-item>
          <text:list>
            <text:list-item>
              <text:p text:style-name="P44">trening funkcjonowania w codziennym życiu,</text:p>
            </text:list-item>
            <text:list-item>
              <text:p text:style-name="P44">trening umiejętności interpersonalnych i rozwiązywania problemów,</text:p>
            </text:list-item>
            <text:list-item>
              <text:p text:style-name="P44">trening umiejętności spędzania wolnego czasu,</text:p>
            </text:list-item>
            <text:list-item>
              <text:p text:style-name="P44">poradnictwo psychologiczne, psychiatryczne, socjalne,</text:p>
            </text:list-item>
            <text:list-item>
              <text:p text:style-name="P44">pomoc w załatwieniu spraw urzędowych,</text:p>
            </text:list-item>
            <text:list-item>
              <text:p text:style-name="P45">opiekę lekarską oraz pielęgniarską,</text:p>
            </text:list-item>
            <text:list-item>
              <text:p text:style-name="P44">terapię ruchową,</text:p>
            </text:list-item>
            <text:list-item>
              <text:p text:style-name="P44">inne formy postępowania przygotowujące do uczestnictwa w warsztatach </text:p>
              <text:p text:style-name="P44">terapii zajęciowej lub podjęcia zatrudnienia,</text:p>
            </text:list-item>
            <text:list-item>
              <text:p text:style-name="P45">umożliwienie spożywania jednego gorącego posiłku dziennie,</text:p>
            </text:list-item>
          </text:list>
          <text:p text:style-name="P45">3) opracowanie indywidualnego planu postępowania wspierająco-aktywizującego dla każdego podopiecznego,</text:p>
          <text:p text:style-name="P45">4) zapewnienie integracji społecznej osób korzystających z usług Domu poprzez współpracę ze środowiskiem lokalnym.</text:p>
        </text:list-item>
      </text:list>
      <text:p text:style-name="P17"/>
      <text:list xml:id="list3237289132876058345" text:style-name="WW8Num5">
        <text:list-header>
          <text:p text:style-name="P47">3. Beneficjenci zadania:</text:p>
        </text:list-header>
      </text:list>
      <text:p text:style-name="P8">Osoby ze spektrum autyzmu lub niepełnosprawnością intelektualną, skierowane przez Miejski Ośrodek Pomocy Społecznej w Częstochowie przy ul. Polskiej Organizacji Wojskowej 2, dalej zwany MOPS.</text:p>
      <text:p text:style-name="P10"/>
      <text:list xml:id="list28443468" text:continue-numbering="true" text:style-name="WW8Num5">
        <text:list-header>
          <text:p text:style-name="P47">4. Koszty pokrywane z dotacji:</text:p>
        </text:list-header>
      </text:list>
      <text:p text:style-name="P39"><text:span text:style-name="T13">Wynagrodzenia pracowników uczestniczących w realizacji zadania wraz z pochodnymi od wynagrodzeń, <text:s/>bieżące wydatki rzeczowe związane z realizacją zadania, w każdej pozycji kosztorysowej należy uszczegółowić wydatek,</text:span><text:span text:style-name="T22"> wynagrodzenie kadry, wyżywienie, opłaty lokalowe, oraz inne koszty wynikające z realizacji zadania.</text:span></text:p>
      <text:p text:style-name="P39"/>
      <text:p text:style-name="P37">5. Informacja o stanie zatrudnienia:</text:p>
      <text:p text:style-name="P38">Do realizacji zadań ŚDS konieczne jest zatrudnienie kadry:</text:p>
      <text:list xml:id="list6771243426861321396" text:style-name="WW8Num7">
        <text:list-item>
          <text:p text:style-name="P71">kierownik -1 etat,</text:p>
        </text:list-item>
        <text:list-item>
          <text:p text:style-name="P71">terapeuta - 4 etaty,</text:p>
        </text:list-item>
        <text:list-item>
          <text:p text:style-name="P71">pedagog - 1 etat,</text:p>
        </text:list-item>
        <text:list-item>
          <text:p text:style-name="P71">pracownik socjalny -1 etat,</text:p>
        </text:list-item>
        <text:list-item>
          <text:p text:style-name="P71">psycholog - 1 etat,</text:p>
        </text:list-item>
        <text:list-item>
          <text:p text:style-name="P71">asystent osoby niepełnosprawnej - 1 etat,</text:p>
        </text:list-item>
        <text:list-item>
          <text:p text:style-name="P71">pracownik biurowy -1/2 etatu,</text:p>
        </text:list-item>
        <text:list-item>
          <text:p text:style-name="P71">sprzątaczka - 1/2 etatu,</text:p>
        </text:list-item>
        <text:list-item>
          <text:p text:style-name="P71">obsługa księgowo - kadrowa (zlecona firmie zewnętrznej).</text:p>
          <text:p text:style-name="P72"/>
        </text:list-item>
      </text:list>
      <text:p text:style-name="P39"><text:span text:style-name="T8">6. </text:span><text:span text:style-name="T20">Dotacja winna być przeznaczona wyłącznie na realizację ww. zadania.</text:span></text:p>
      <text:p text:style-name="P16"/>
      <text:p text:style-name="P20"><text:span text:style-name="T10">7.</text:span><text:span text:style-name="T10"> </text:span><text:span text:style-name="T10">Termin realizacji zadania:</text:span><text:span text:style-name="T11"> 01.09.2021 r. - 31.12.2021 r.</text:span></text:p>
      <text:p text:style-name="P28"/>
      <text:p text:style-name="P7">B. Zasady i warunki przyznawania dotacji </text:p>
      <text:p text:style-name="P7"/>
      <text:list xml:id="list636006902283122371" text:style-name="WW8Num3">
        <text:list-item>
          <text:list>
            <text:list-item>
              <text:p text:style-name="P49"><text:span text:style-name="T23">Pod</text:span><text:span text:style-name="T7">miot dotowany będzie zobowiązany do:</text:span></text:p>
              <text:list>
                <text:list-item>
                  <text:p text:style-name="P52">utrzymania standardu realizacji zadania,</text:p>
                </text:list-item>
                <text:list-item>
                  <text:p text:style-name="P52">kadra kierownicza winna mieć wykształcenie zgodne z wymogami określonymi w <text:span text:style-name="T24">§ 9</text:span> rozporządzeniu Ministerstwa Pracy i Polityki Społecznej z dnia 9 grudnia 2010 <text:soft-page-break/>r. w sprawie środowiskowych domów samopomocy oraz spełnienie ww. warunków musi zostać udokumentowane,</text:p>
                </text:list-item>
                <text:list-item>
                  <text:p text:style-name="P52">stosowania i przestrzegania przepisów ustawy o pomocy społecznej i rozporządzenia Ministerstwa Pracy i Polityki Społecznej z dnia 9 grudnia 2010 r. w sprawie środowiskowych domów samopomocy,</text:p>
                </text:list-item>
                <text:list-item>
                  <text:p text:style-name="P52">zaakceptowania warunków zlecania zadania bez możliwości prowadzenia dodatkowych negocjacji,</text:p>
                </text:list-item>
                <text:list-item>
                  <text:p text:style-name="P52">rzetelnego rozliczania się z otrzymywanej dotacji,</text:p>
                </text:list-item>
                <text:list-item>
                  <text:p text:style-name="P52">prowadzenia wyodrębnionej dokumentacji finansowo-księgowej środków finansowych otrzymanych na realizacje zadania, zgodnie z zasadami wynikającymi z ustawy z dnia 29 września 1994 r. o rachunkowości (jt. Dz. U. z 2021, poz. 217),</text:p>
                </text:list-item>
                <text:list-item>
                  <text:p text:style-name="P52">prowadzenia dokumentacji dotyczącej osób korzystających z pomocy oraz funkcjonowania placówki,</text:p>
                </text:list-item>
                <text:list-item>
                  <text:p text:style-name="P52">sporządzania raportów i sprawozdań z realizacji zadania,</text:p>
                </text:list-item>
                <text:list-item>
                  <text:p text:style-name="P52">pobierania i przekazywania środków za usługi świadczone przez placówkę wskazanych w decyzjach przyznających świadczenie, na rachunek bankowy MOPS, </text:p>
                </text:list-item>
                <text:list-item>
                  <text:p text:style-name="P52">zadanie realizowane będzie przy ul. Nowowiejskiego 15,</text:p>
                </text:list-item>
                <text:list-item>
                  <text:p text:style-name="P52">nieposiadania zadłużenia wobec Gminy Miasta Częstochowy, Zakładu Ubezpieczeń Społecznych i Urzędu Skarbowego,</text:p>
                </text:list-item>
                <text:list-item>
                  <text:p text:style-name="P52">złożenia w terminie poprawnie i czytelnie wypełnionej oferty, zgodnie z zasadami uczciwej konkurencji, gwarantującej wykonanie zadania w sposób efektywny, oszczędny i terminowy,</text:p>
                </text:list-item>
                <text:list-item>
                  <text:p text:style-name="P55">świadczenia usługi na rzecz osób z niepełnosprawnością sprzężoną lub spektrum autyzmu przebywającymi na terenie miasta Częstochowy, na podstawie decyzji administracyjnych wystawionych przez Miejski Ośrodek Pomocy Społecznej w Częstochowie, zwanego dalej MOPS.</text:p>
                </text:list-item>
                <text:list-item>
                  <text:p text:style-name="P70">Zleceniobiorca będzie zobowiązany do: </text:p>
                </text:list-item>
              </text:list>
            </text:list-item>
          </text:list>
        </text:list-item>
      </text:list>
      <text:list xml:id="list2545752453829886429" text:style-name="WW8Num9">
        <text:list-item>
          <text:list>
            <text:list-item>
              <text:list>
                <text:list-item>
                  <text:p text:style-name="P68">bieżącego śledzenia i respektowania umieszczanych na stronach internetowych Głównego Inspektoratu Sanitarnego i Ministerstwa Zdrowia, wytycznych i zaleceń dotyczących epidemii SARS-CoV-2, w tym zasady bezpiecznego postępowania, a także aktualnych przepisów prawa;</text:p>
                </text:list-item>
                <text:list-item>
                  <text:p text:style-name="P68">udostępniania informacji publicznej na zasadach i w trybie określonym w art. 4a, 4b, 4c ustawy o działalności pożytku publicznego i o wolontariacie; </text:p>
                </text:list-item>
                <text:list-item>
                  <text:p text:style-name="P69"><text:span text:style-name="T25">zapewnienia dostępności osobom ze szczególnymi potrzebami, w związku z wejściem w życie, w okresie realizacji zadania tj. od </text:span><text:bookmark text:name="OBJ_PREFIX_DWT204_com_zimbra_date"/><text:span text:style-name="T25">6 września 2021 r., obowiązku wynikającego z ustawy z dnia </text:span><text:bookmark text:name="OBJ_PREFIX_DWT205_com_zimbra_date"/><text:span text:style-name="T25">19 lipca 2019 r. o zapewnieniu dostępności osobom ze szczególnymi potrzebami (t.j. Dz.U. z 2020 r., poz. 1062 ze zm.)</text:span></text:p>
                </text:list-item>
              </text:list>
            </text:list-item>
          </text:list>
        </text:list-item>
      </text:list>
      <text:list xml:id="list28463093" text:continue-list="list636006902283122371" text:style-name="WW8Num3">
        <text:list-item>
          <text:list>
            <text:list-item>
              <text:p text:style-name="P59"><text:span text:style-name="T7">Te</text:span><text:span text:style-name="T7">rmin i sposób składania ofert:</text:span></text:p>
              <text:list>
                <text:list-item>
                  <text:p text:style-name="P52">kompletne oferty, wraz z załącznikami, należy składać w nieprzekraczalnym terminie <text:span text:style-name="T7">do dnia 02.07.2021 r. do 23.07.2021 r. godz. 14.00 </text:span>w Punkcie Kancelaryjnym Urzędu Miasta Częstochowy ul. Waszyngtona 5, 42-217 Częstochowa lub nadesłać drogą pocztową na ww. adres z właściwym dopiskiem wg poniższego wzoru:</text:p>
                </text:list-item>
              </text:list>
            </text:list-item>
          </text:list>
        </text:list-item>
      </text:list>
      <text:p text:style-name="P31"><text:span text:style-name="T4">Konkurs ofert na okres od września do grudnia 2021 r. na zadanie z zakresu pomocy społecznej pod nazwą:</text:span><text:span text:style-name="T5"> </text:span><text:span text:style-name="T1">„</text:span><text:span text:style-name="T2">Prowadzenie Środowiskowego Domu Samopomocy typu D w Częstochowie przy ul. Nowowiejskiego 15”. </text:span><text:span text:style-name="T5">O terminie złożenia oferty nie decyduje data stempla pocztowego, lecz data wpływu do kancelarii Urzędu Miasta Częstochowy. Oferty można nadsyłać również w postaci elektronicznej na adres: </text:span><text:a xlink:type="simple" xlink:href="mailto:info@czestochowa.um.gov.pl" text:style-name="Internet_20_link" text:visited-style-name="Visited_20_Internet_20_Link"><text:span text:style-name="Internet_20_link"><text:span text:style-name="T5">info@czestochowa.um.gov.pl</text:span></text:span></text:a><text:span text:style-name="T5"> lub</text:span><text:span text:style-name="T27"> korzystając ze skrytki ePUAP, <text:s/></text:span><text:span text:style-name="Internet_20_link"><text:span text:style-name="T26">adres skrytki ePUAP: /97j3t1ixjk/SkrytkaESP</text:span></text:span><text:span text:style-name="Internet_20_link"><text:span text:style-name="T27"> </text:span></text:span><text:span text:style-name="T27">;</text:span></text:p>
      <text:list xml:id="list28467141" text:continue-numbering="true" text:style-name="WW8Num3">
        <text:list-item>
          <text:list>
            <text:list-item>
              <text:list>
                <text:list-item>
                  <text:p text:style-name="P60"><text:soft-page-break/>podmioty mogą składać oferty indywidualnie lub wspólnie; w przypadku wspólnego wniosku należy wskazać podmiot odpowiedzialny za wykonanie zadania i rozliczenie dotacji;</text:p>
                </text:list-item>
                <text:list-item>
                  <text:p text:style-name="P60">oferty powinny być podpisane przez osobę(y) uprawnioną(e); uprawnienie to powinno być udokumentowane stosowną uchwałą lub upoważnieniem właściwego organu lub zapisem w Krajowym Rejestrze Sądowym;</text:p>
                </text:list-item>
                <text:list-item>
                  <text:p text:style-name="P60">oferta powinna zawierać w szczególności:</text:p>
                  <text:list>
                    <text:list-item>
                      <text:p text:style-name="P61">szczegółowy zakres rzeczowy zadania publicznego proponowanego do realizacji,</text:p>
                    </text:list-item>
                    <text:list-item>
                      <text:p text:style-name="P61">termin i miejsce realizacji zadania,</text:p>
                    </text:list-item>
                    <text:list-item>
                      <text:p text:style-name="P61">kalkulację przewidywanych kosztów realizacji zadania w rozbiciu na poszczególne lata,</text:p>
                    </text:list-item>
                    <text:list-item>
                      <text:p text:style-name="P61">informację o planowanym finansowaniu zadania z innych źródeł publicznych,</text:p>
                    </text:list-item>
                    <text:list-item>
                      <text:p text:style-name="P61">deklarację o zamiarze odpłatnego lub nieodpłatnego wykonania zadania publicznego,</text:p>
                    </text:list-item>
                    <text:list-item>
                      <text:p text:style-name="P61">informację o wcześniejszej działalności podmiotu w zakresie, którego dotyczy zadanie,</text:p>
                    </text:list-item>
                    <text:list-item>
                      <text:p text:style-name="P61"><text:span text:style-name="T6">informację o posiadanych zasobach rzeczowych i kadrowych zap</text:span>ewniających wykonanie zadania publicznego;</text:p>
                    </text:list-item>
                  </text:list>
                </text:list-item>
                <text:list-item>
                  <text:p text:style-name="P65">w przypadku oferty wspólnej należy wskazać:</text:p>
                  <text:list>
                    <text:list-item>
                      <text:p text:style-name="P62">jakie działania w ramach realizacji zadania publicznego będą wykonywać poszczególne podmioty,</text:p>
                    </text:list-item>
                    <text:list-item>
                      <text:p text:style-name="P61">sposób reprezentacji podmiotów, wobec organu administracji publicznej;</text:p>
                    </text:list-item>
                  </text:list>
                </text:list-item>
                <text:list-item>
                  <text:p text:style-name="P66">do oferty należy dołączyć wymagane załączniki:</text:p>
                  <text:list>
                    <text:list-item>
                      <text:p text:style-name="P61">potwierdzoną za zgodność z oryginałem kopię aktualnego odpisu z Krajowego Rejestru Sądowego lub innego właściwego rejestru lub ewidencji albo innego dokumentu, potwierdzającego status prawny oferenta i umocowanie osób go reprezentujących,</text:p>
                    </text:list-item>
                    <text:list-item>
                      <text:p text:style-name="P61">sprawozdanie merytoryczne i finansowe za poprzedni rok (bilans, rachunek wyników oraz informacja dodatkowa),</text:p>
                    </text:list-item>
                    <text:list-item>
                      <text:p text:style-name="P61">potwierdzoną za zgodność z oryginałem kopię statutu podmiotu, w przypadku złożenia innego dokumentu niż odpis z KRS,</text:p>
                    </text:list-item>
                    <text:list-item>
                      <text:p text:style-name="P61">oświadczenie o niezaleganiu z płatnościami na rzecz Gminy Miasta Częstochowy lub jednostek organizacyjnych Miasta (np. wobec MOPS),</text:p>
                    </text:list-item>
                    <text:list-item>
                      <text:p text:style-name="P61">oświadczenie o nieposiadaniu zadłużenia wobec Zakładu Ubezpieczeń Społecznych i Urzędu Skarbowego,</text:p>
                    </text:list-item>
                    <text:list-item>
                      <text:p text:style-name="P61">oświadczenie o nieosiąganiu zysków przy realizacji zadania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6">Każda strona kopii dokumentów winna być poświadczona za zgodność z oryginałem przez osobę upoważnioną do podpisania oferty.</text:p>
      <text:p text:style-name="P32"/>
      <text:list xml:id="list28464311" text:continue-numbering="true" text:style-name="WW8Num3">
        <text:list-item>
          <text:list>
            <text:list-item>
              <text:p text:style-name="P50">Termin, tryb i kryteria rozpatrywania ofert:</text:p>
              <text:list>
                <text:list-item>
                  <text:p text:style-name="P53">rozpatrzenie ofert nastąpi w nieprzekraczalnym terminie 1 miesiąca od dnia, w którym upływa termin składania ofert;</text:p>
                </text:list-item>
                <text:list-item>
                  <text:p text:style-name="P53">oferty spełniające wymogi formalne oceniane będą przez komisję konkursową, powołaną przez Prezydenta Miasta Częstochowy;</text:p>
                </text:list-item>
                <text:list-item>
                  <text:p text:style-name="P56">wyboru oferty dokona Prezydent Miasta Częstochowy po zasięgnięciu opinii komisji konkursowej;</text:p>
                </text:list-item>
                <text:list-item>
                  <text:p text:style-name="P53">oferty niezgodne ze wzorem, niekompletne co do wymaganego zestawu dokumentów lub informacji oraz złożone po terminie, nie będą rozpatrywane;</text:p>
                </text:list-item>
                <text:list-item>
                  <text:p text:style-name="P53">za poprawność złożonej oferty odpowiada podmiot składający ofertę;</text:p>
                </text:list-item>
                <text:list-item>
                  <text:p text:style-name="P53">ocenie podlegają:</text:p>
                  <text:list>
                    <text:list-item>
                      <text:p text:style-name="P61">merytoryczny zakres oferty i jej zgodność z celami zadania,</text:p>
                    </text:list-item>
                    <text:list-item>
                      <text:p text:style-name="P61">możliwość realizacji zadania publicznego przez uprawnione podmioty,</text:p>
                    </text:list-item>
                    <text:list-item>
                      <text:p text:style-name="P61"><text:soft-page-break/>kalkulacja kosztów realizacji zadania, w tym w odniesieniu do zakresu rzeczowego zadania,</text:p>
                    </text:list-item>
                    <text:list-item>
                      <text:p text:style-name="P61">proponowana jakość wykonania zadania i kwalifikacje osób, przy udziale których realizowane będzie zadanie publiczne,</text:p>
                    </text:list-item>
                    <text:list-item>
                      <text:p text:style-name="P61">planowany udział środków finansowych własnych lub pochodzących z innych źródeł,</text:p>
                    </text:list-item>
                    <text:list-item>
                      <text:p text:style-name="P61">planowany wkład rzeczowy, osobowy, w tym świadczenia wolontariuszy,</text:p>
                    </text:list-item>
                    <text:list-item>
                      <text:p text:style-name="P64"><text:span text:style-name="T29">rzetelność i terminowość rozliczania środków otrzymanych na realizację zadań publicznych Gminy </text:span><text:span text:style-name="T28"><text:s/>Miasta Częstochowy, zleconych w latach poprzedn</text:span>ich;</text:p>
                    </text:list-item>
                  </text:list>
                </text:list-item>
                <text:list-item>
                  <text:p text:style-name="P53">podmiot, którego oferta zostanie wybrana będzie powiadomiony o terminie zawarcia umowy;</text:p>
                </text:list-item>
                <text:list-item>
                  <text:p text:style-name="P53">dopuszcza się możliwość uzupełnienia ofert konkursowych do czasu zakończenia prac komisji konkursowej.</text:p>
                </text:list-item>
              </text:list>
            </text:list-item>
          </text:list>
        </text:list-item>
      </text:list>
      <text:p text:style-name="P34"/>
      <text:list xml:id="list28456886" text:continue-numbering="true" text:style-name="WW8Num3">
        <text:list-item>
          <text:list>
            <text:list-item>
              <text:p text:style-name="P51">Postanowienia końcowe:</text:p>
              <text:list>
                <text:list-item>
                  <text:p text:style-name="P52">dotacja nie może zostać wykorzystana na:</text:p>
                  <text:list>
                    <text:list-item>
                      <text:p text:style-name="P63">prowadzenie działalności gospodarczej,</text:p>
                    </text:list-item>
                    <text:list-item>
                      <text:p text:style-name="P63">realizację zadań już zleconych danemu podmiotowi przez Prezydenta Miasta Częstochowy,</text:p>
                    </text:list-item>
                    <text:list-item>
                      <text:p text:style-name="P63">projekty dyskryminujące jakiekolwiek osoby lub grupy,</text:p>
                    </text:list-item>
                    <text:list-item>
                      <text:p text:style-name="P63">inwestycje,</text:p>
                    </text:list-item>
                    <text:list-item>
                      <text:p text:style-name="P63">prowadzenie działalności politycznej;</text:p>
                    </text:list-item>
                  </text:list>
                </text:list-item>
                <text:list-item>
                  <text:p text:style-name="P57">zastrzega się możliwość nierozstrzygnięcia konkursu, bez prawa do odwołania;</text:p>
                </text:list-item>
                <text:list-item>
                  <text:p text:style-name="P54"><text:span text:style-name="T14">p</text:span>odmiot dotowany zobowiązany jest do przedstawienia szczegółowego sprawozdania merytorycznego i finansowego za każdy rok realizacji zadania;</text:p>
                </text:list-item>
                <text:list-item>
                  <text:p text:style-name="P54">kwota dotacji winna być wydatkowana w trybie ustawy z dnia 11.09.2019 r. Prawo zamówień publicznych (jt. Dz. U. z 2019 poz. 2019 z późn. zm.);</text:p>
                </text:list-item>
                <text:list-item>
                  <text:p text:style-name="P58">warunkiem przekazania dotacji jest zawarcie, przed datą rozpoczęcia realizacji zadania, umowy pomiędzy Gminą Miastem Częstochowa, a podmiotem składającym ofertę;</text:p>
                </text:list-item>
                <text:list-item>
                  <text:p text:style-name="P58">w okresie realizacji zadania umowa może być zmieniona w formie aneksu, w związku ze zmianą wysokości środków finansowych przyjętych w uchwale budżetowej Miasta Częstochowy na dany rok.</text:p>
                </text:list-item>
              </text:list>
            </text:list-item>
          </text:list>
        </text:list-item>
      </text:list>
      <text:p text:style-name="P35"/>
      <text:p text:style-name="P24"><text:span text:style-name="T15">D</text:span>odatkowych informacji na temat warunków i możliwości uzyskania dotacji udziela: Agnieszka Pluta, tel. 34/3724204, e-mail: apluta@mops.czestochowa.um.gov.pl, pracownik Sekcji Usług Środowiskowych Miejskiego Ośrodka Pomocy Społecznej w Częstochowie. </text:p>
      <text:p text:style-name="P21">O<text:span text:style-name="T16">bowiązujące formularze oferty i sprawozdania opublikowane są w załączniku do <text:s/></text:span><text:span text:style-name="T15">Rozporządzenia Przewodniczącego do Spraw Pożytku Publicznego z dnia 24 października 2018 r. w sprawie wzorów ofert i ramowych wzorów umów dotyczących realizacji zadań publicznych oraz wzorów sprawozdań z wykonania tych zadań (Dz. U. 2018, poz. 2057).</text:span></text:p>
      <text:p text:style-name="P40"/>
      <text:p text:style-name="P12"/>
      <text:p text:style-name="P13"/>
      <text:p text:style-name="P23">Częstochowa, dnia 30.06.2021 r. <text:s text:c="22"/>Z up. Prezydenta Miasta Częstochowy</text:p>
      <text:p text:style-name="P23"/>
      <text:p text:style-name="P23"><text:tab/><text:tab/><text:tab/><text:tab/><text:tab/><text:tab/><text:tab/><text:tab/><text:tab/>Ryszard Stefaniak</text:p>
      <text:p text:style-name="P23"/>
      <text:p text:style-name="P23"><text:tab/><text:tab/><text:tab/><text:tab/><text:tab/><text:tab/><text:tab/><text:tab/>Zastępca Prezydenta Miasta </text:p>
      <text:p text:style-name="P23"><text:tab/><text:tab/><text:tab/><text:tab/><text:tab/><text:tab/><text:tab/><text:tab/><text:tab/>Częstoch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Arial1" svg:font-family="Arial" style:font-family-generic="swiss"/>
    <style:font-face style:name="Arial-BoldMT" svg:font-family="Arial-BoldMT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6" style:family="paragraph" style:parent-style-name="Standard" style:next-style-name="Subtitle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letter-spacing="0.026cm" fo:font-style="italic" style:font-name-asian="Times New Roman" style:font-style-asian="italic" style:font-name-complex="Times New Roman" style:font-style-complex="italic"/>
    </style:style>
    <style:style style:name="Tekst_20_podstawowy_20_22" style:display-name="Tekst podstawowy 22" style:family="paragraph" style:parent-style-name="Standard">
      <style:paragraph-properties style:line-height-at-least="0.353cm" fo:text-align="justify" style:justify-single-word="false" fo:orphans="2" fo:widows="2" style:text-autospace="none">
        <style:tab-stops>
          <style:tab-stop style:position="0.751cm"/>
        </style:tab-stops>
      </style:paragraph-properties>
      <style:text-properties fo:color="#ff3366" fo:letter-spacing="-0.004cm" style:font-name-asian="Times New Roman" style:font-name-complex="Times New Roman" style:font-size-complex="10pt"/>
    </style:style>
    <style:style style:name="WW8Num2z0" style:family="text">
      <style:text-properties fo:letter-spacing="-0.004cm" fo:font-weight="bold" style:font-name-asian="Times New Roman" style:font-weight-asian="bold" style:font-name-complex="Verdana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8z0" style:family="text">
      <style:text-properties fo:color="#000000" fo:font-weight="bold" style:font-name-asian="Times New Roman" style:language-asian="pl" style:country-asian="PL" style:font-weight-asian="bold" style:font-name-complex="Verdana" style:font-size-complex="10pt"/>
    </style:style>
    <style:style style:name="WW8Num6z0" style:family="text">
      <style:text-properties style:font-name="Arial" fo:font-size="10pt" fo:letter-spacing="-0.004cm" fo:font-weight="bold" style:font-name-asian="Times New Roman" style:font-size-asian="10pt" style:font-weight-asian="bold" style:font-name-complex="Arial" style:font-size-complex="10pt" style:font-weight-complex="bold"/>
    </style:style>
    <style:style style:name="WW8Num4z0" style:family="text">
      <style:text-properties fo:color="#ff0000" style:font-name="Arial" fo:font-size="10pt" fo:font-weight="bold" fo:background-color="#ff3333" style:font-name-asian="Arial" style:font-size-asian="10pt" style:font-weight-asian="bold" style:font-name-complex="Verdana" style:font-size-complex="10pt" style:font-weight-complex="bold"/>
    </style:style>
    <style:style style:name="WW8Num4z1" style:family="text">
      <style:text-properties style:font-name-complex="Arial" style:font-size-complex="10pt"/>
    </style:style>
    <style:style style:name="WW8Num4z2" style:family="text">
      <style:text-properties style:font-name="Arial" fo:font-size="10pt" fo:font-weight="bold" style:font-name-asian="Arial-BoldMT" style:font-size-asian="10pt" style:font-weight-asian="bold" style:font-name-complex="Arial" style:font-size-complex="10pt" style:font-weight-complex="bold"/>
    </style:style>
    <style:style style:name="WW8Num5z0" style:family="text">
      <style:text-properties style:font-name="Arial" fo:font-size="10pt" fo:letter-spacing="-0.004cm" fo:font-weight="bold" style:font-name-asian="Times New Roman" style:font-size-asian="10pt" style:font-weight-asian="bold" style:font-name-complex="Verdana" style:font-size-complex="10pt" style:font-style-complex="italic" style:font-weight-complex="bold"/>
    </style:style>
    <style:style style:name="WW8Num7z0" style:family="text">
      <style:text-properties fo:color="#000000" style:font-name="Symbol1" style:font-name-complex="OpenSymbol1"/>
    </style:style>
    <style:style style:name="WW8Num7z1" style:family="text">
      <style:text-properties style:font-name="OpenSymbol" style:font-name-complex="OpenSymbol1"/>
    </style:style>
    <style:style style:name="WW8Num3z0" style:family="text"/>
    <style:style style:name="WW8Num3z1" style:family="text">
      <style:text-properties fo:color="#000000" style:text-position="0% 100%" style:font-name="Arial" fo:font-size="10pt" fo:letter-spacing="-0.004cm" fo:font-weight="bold" style:font-name-asian="Times New Roman" style:font-size-asian="10pt" style:font-weight-asian="bold" style:font-name-complex="Arial" style:font-size-complex="10pt" style:font-weight-complex="bold"/>
    </style:style>
    <style:style style:name="WW8Num3z3" style:family="text">
      <style:text-properties fo:color="#000000" style:font-name="Arial" fo:letter-spacing="-0.007cm" style:font-name-asian="Arial" style:font-name-complex="Verdana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color="#000000" style:text-line-through-style="none" fo:font-size="10pt" fo:language="pl" fo:country="PL" style:font-size-asian="10pt" style:font-name-complex="Ari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6cm" fo:margin-left="0.6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4z2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4z2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4z2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4z2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09:33:24.74</meta:creation-date>
    <dc:date>2021-07-05T08:21:43.33</dc:date>
    <meta:editing-duration>PT24M40S</meta:editing-duration>
    <meta:editing-cycles>4</meta:editing-cycles>
    <meta:generator>OpenOffice/4.1.2$Win32 OpenOffice.org_project/412m3$Build-9782</meta:generator>
    <meta:print-date>2021-06-30T13:02:07.94</meta:print-date>
    <meta:document-statistic meta:table-count="0" meta:image-count="0" meta:object-count="0" meta:page-count="5" meta:paragraph-count="129" meta:word-count="1799" meta:character-count="13201"/>
  </office:meta>
</office:document-meta>
</file>