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2" style:font-size-complex="8pt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8pt" style:font-size-asian="8pt" style:font-name-complex="Times New Roman2" style:font-size-complex="8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8pt" style:font-size-asian="8pt" style:font-name-complex="Times New Roman2" style:font-size-complex="8pt"/>
    </style:style>
    <style:style style:name="P9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8.742cm" fo:margin-right="0cm" fo:margin-top="0cm" fo:margin-bottom="0.212cm" fo:line-height="100%" fo:text-align="justify" style:justify-single-word="false" fo:text-indent="1.249cm" style:auto-text-indent="false"/>
      <style:text-properties style:font-name="Times New Roman" fo:font-size="8pt" style:font-size-asian="8pt" style:font-name-complex="Times New Roman2" style:font-size-complex="8pt"/>
    </style:style>
    <style:style style:name="P12" style:family="paragraph" style:parent-style-name="Tekst_20_treści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282cm"/>
      <style:text-properties style:font-name="Times New Roman" fo:font-size="8pt" style:font-size-asian="8pt" style:font-name-complex="Times New Roman2" style:font-size-complex="8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5" style:family="paragraph" style:parent-style-name="Tekst_20_treści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Tekst_20_treści" style:list-style-name="L1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Tekst_20_treści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Tekst_20_treści" style:list-style-name="L2">
      <style:paragraph-properties fo:margin-left="0.6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Tekst_20_treści" style:list-style-name="L2">
      <style:paragraph-properties fo:margin-left="0.6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Tekst_20_treści" style:list-style-name="L3">
      <style:paragraph-properties fo:margin-left="0.6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font-name="Bookman Old Style" fo:font-size="9pt" style:font-size-asian="9pt" style:font-size-complex="9pt"/>
    </style:style>
    <style:style style:name="T2" style:family="text">
      <style:text-properties style:font-name="Bookman Old Style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5" style:family="text">
      <style:text-properties style:font-name="Times New Roman" fo:font-weight="bold" style:font-weight-asian="bold" style:font-name-complex="Times New Roman2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Times New Roman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style:font-name-complex="Times New Roman2" style:font-weight-complex="bold"/>
    </style:style>
    <style:style style:name="T10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11" style:family="text">
      <style:text-properties style:font-name="Times New Roman1" fo:font-size="12pt" style:font-name-asian="Calibri1" style:font-size-asian="12pt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 ś w i a d c z e n i e <text:s/></text:p>
      <text:p text:style-name="P3">osoby udzielającej NPP/NPO/ interesanta *</text:p>
      <text:p text:style-name="P3"/>
      <text:p text:style-name="P3">Punktu nr ………… <text:s/></text:p>
      <text:p text:style-name="P3"><text:s/></text:p>
      <text:p text:style-name="P3">przy ul. ……………………………… w Częstochowie </text:p>
      <text:p text:style-name="P4"/>
      <text:p text:style-name="P4"/>
      <text:p text:style-name="P4">……………………………………………………………………………………………………….</text:p>
      <text:p text:style-name="P5">Imię i nazwisko </text:p>
      <text:p text:style-name="P4"/>
      <text:p text:style-name="P4">……………………………………………………………………………………………………….</text:p>
      <text:p text:style-name="P5">Adres</text:p>
      <text:p text:style-name="P5"/>
      <text:p text:style-name="P4">……………………………………………………………………………………………………….</text:p>
      <text:p text:style-name="P5">Telefon </text:p>
      <text:p text:style-name="P9">Oświadczam, że: </text:p>
      <text:list xml:id="list8918814158936690237" text:style-name="L1">
        <text:list-item>
          <text:p text:style-name="P15"><text:span text:style-name="T6">W ciągu ostatnich 14 dni miałam/em </text:span><text:span text:style-name="T8">kontakt z osobą zakażoną</text:span><text:span text:style-name="T6"> koronawirusem </text:span></text:p>
          <text:p text:style-name="P16">TAK / NIE*<text:bookmark text:name="_Hlk40828076"/></text:p>
          <text:p text:style-name="P17"/>
        </text:list-item>
        <text:list-item>
          <text:p text:style-name="P15"><text:span text:style-name="T6">Ja oraz członkowie mojej rodziny, z którymi zamieszkuję, zostały objęte </text:span><text:span text:style-name="T8">kwarantanną</text:span><text:span text:style-name="T6"> lub </text:span><text:span text:style-name="T7">izolacją domową</text:span><text:span text:style-name="T6"> </text:span></text:p>
          <text:p text:style-name="P16">TAK / NIE*</text:p>
          <text:p text:style-name="P17"/>
        </text:list-item>
        <text:list-item>
          <text:p text:style-name="P15"><text:span text:style-name="T6">W czasie ostatnich 14 dni zaobserwowałam/em u siebie lub u osób, <text:line-break/>z którymi zamieszkuję, <text:s/>m.in. takie </text:span><text:span text:style-name="T8">objawy</text:span><text:span text:style-name="T6">, jak:</text:span></text:p>
        </text:list-item>
      </text:list>
      <text:list xml:id="list5546591173152935393" text:style-name="L2">
        <text:list-item>
          <text:p text:style-name="P18"><text:span text:style-name="T6">gorączka powyżej 38</text:span><text:span text:style-name="T11">º</text:span><text:span text:style-name="T4">C</text:span></text:p>
        </text:list-item>
        <text:list-item>
          <text:p text:style-name="P19">kaszel,</text:p>
        </text:list-item>
      </text:list>
      <text:list xml:id="list6839376690272727229" text:style-name="L3">
        <text:list-item>
          <text:p text:style-name="P20">katar,</text:p>
        </text:list-item>
        <text:list-item>
          <text:p text:style-name="P20">bóle mięśniowe /bóle głowy</text:p>
        </text:list-item>
        <text:list-item>
          <text:p text:style-name="P20">duszności</text:p>
        </text:list-item>
      </text:list>
      <text:p text:style-name="P12">TAK / NIE*</text:p>
      <text:p text:style-name="P12"/>
      <text:p text:style-name="P8"><text:bookmark text:name="_GoBack"/>*Właściwe podkreślić</text:p>
      <text:p text:style-name="P2"/>
      <text:p text:style-name="Text_20_body"><text:span text:style-name="T3">Oświadczam, że zapoznałam/em się z </text:span><text:span text:style-name="T5">Procedurami </text:span><text:span text:style-name="T10">postępowania w celu zapobiegania rozprzestrzeniania COVID – 19 obowiązującą w Punktach NPP/NPO w Częstochowie </text:span><text:span text:style-name="T9"><text:line-break/>i przyjmuję je do bezwzględnego stosowania.</text:span></text:p>
      <text:p text:style-name="Text_20_body"><text:span text:style-name="T9"/></text:p>
      <text:p text:style-name="P10"><text:s/>Wyrażam zgodę/nie wyrażam zgody na dokonanie pomiaru temperatury.</text:p>
      <text:p text:style-name="P10"/>
      <text:p text:style-name="P7"/>
      <text:p text:style-name="P7"/>
      <text:p text:style-name="P7"/>
      <text:p text:style-name="P7"/>
      <text:p text:style-name="P7">Częstochowa, dnia ……………………………… 2021r. <text:s text:c="35"/>……………………………………………………….</text:p>
      <text:p text:style-name="P6"><text:s text:c="22"/>miejscowość, dnia<text:tab/> <text:s text:c="78"/>czytelny podpis składającego Oświadczenie <text:tab/><text:tab/><text:tab/><text:tab/><text:tab/><text:tab/><text:tab/><text:tab/><text:tab/><text:tab/><text:tab/><text:tab/> <text:s text:c="5"/><text:tab/> <text:s text:c="5"/></text:p>
      <text:p text:style-name="P11"/>
      <text:p text:style-name="P11"/>
      <text:p text:style-name="P11"/>
      <text:p text:style-name="P7">……………………………………………………….</text:p>
      <text:p text:style-name="P13"><text:soft-page-break/>czytelny podpis odbierającego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Courier New" fo:font-size="12pt" style:font-name-asian="Times New Roman2" style:font-size-asian="12pt" style:language-asian="pl" style:country-asian="PL" style:font-name-complex="Courier New1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106cm" style:line-height-at-least="0.423cm" fo:text-align="end" style:justify-single-word="false" fo:orphans="0" fo:widows="0" fo:text-indent="-0.6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treści_5f_" style:display-name="Tekst treści_" style:family="text">
      <style:text-properties style:font-name="Times New Roman" fo:font-size="10pt" style:font-size-asian="10pt" style:font-name-complex="Times New Roman2" style:font-size-complex="10pt"/>
    </style:style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2" style:font-size-asian="12pt" style:language-asian="pl" style:country-asian="PL" style:font-name-complex="Courier New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Bookman Old Style" fo:font-size="9pt" style:font-size-asian="9pt" style:font-size-complex="9pt"/>
    </style:style>
    <style:style style:name="MT2" style:family="text">
      <style:text-properties style:font-name="Bookman Old Style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1.501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 do Procedury postępowania w celu zapobiegania COVID-19 </text:span><text:span text:style-name="M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2T10:26:00</meta:creation-date>
    <meta:initial-creator>JOrlowski</meta:initial-creator>
    <dc:language>pl-PL</dc:language>
    <meta:print-date>2021-10-12T10:21:00</meta:print-date>
    <dc:date>2021-10-15T14:03:46.73</dc:date>
    <meta:editing-cycles>7</meta:editing-cycles>
    <meta:editing-duration>PT1H41M9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171" meta:character-count="1390"/>
    <meta:template xlink:type="simple" xlink:actuate="onRequest" xlink:title="Normal" xlink:href=""/>
  </office:meta>
</office:document-meta>
</file>