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8pt" style:font-size-asian="8pt" style:font-name-complex="Arial3" style:font-size-complex="8pt"/>
    </style:style>
    <style:style style:name="P2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7" style:family="paragraph" style:parent-style-name="List_20_Paragraph">
      <style:paragraph-properties fo:margin-left="0.751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9" style:family="paragraph" style:parent-style-name="Standard">
      <style:text-properties style:font-name="Arial1" fo:font-size="8pt" style:font-size-asian="8pt" style:font-name-complex="Arial3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font-size-asian="11pt" style:font-name-complex="Arial3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Arial2" fo:font-size="10pt" fo:letter-spacing="-0.007cm" fo:language="pl" fo:country="PL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Arial2" fo:font-size="10pt" fo:letter-spacing="-0.007cm" fo:language="pl" fo:country="PL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List_20_Paragraph" style:list-style-name="WWNum2">
      <style:paragraph-properties fo:margin-left="1cm" fo:margin-right="0cm" fo:text-indent="-1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9" style:family="paragraph" style:parent-style-name="List_20_Paragraph" style:list-style-name="WWNum2">
      <style:paragraph-properties fo:margin-left="0.751cm" fo:margin-right="0cm" fo:text-indent="-0.751cm" style:auto-text-indent="false"/>
      <style:text-properties style:font-name="Arial1" fo:font-size="11pt" style:font-size-asian="11pt" style:font-name-complex="Arial3" style:font-size-complex="11pt"/>
    </style:style>
    <style:style style:name="P20" style:family="paragraph" style:parent-style-name="Header">
      <style:text-properties style:font-name="Arial1" fo:font-size="11pt" style:font-size-asian="11pt" style:font-name-complex="Arial3" style:font-size-complex="11pt"/>
    </style:style>
    <style:style style:name="P21" style:family="paragraph" style:parent-style-name="Header">
      <style:paragraph-properties fo:text-align="end" style:justify-single-word="false"/>
      <style:text-properties style:font-name="Arial1" fo:font-size="11pt" style:font-size-asian="11pt" style:font-name-complex="Arial3" style:font-size-complex="11pt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style:font-size-asian="11pt" style:font-name-complex="Aharoni" style:font-size-complex="11pt"/>
    </style:style>
    <style:style style:name="T3" style:family="text">
      <style:text-properties fo:color="#000000" style:text-outline="false" style:text-line-through-style="none" style:font-name="Arial2" fo:font-size="10pt" fo:letter-spacing="-0.007cm" fo:language="pl" fo:country="PL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Ogłoszenie konsultacji projektu aktu prawa miejscowego </text:p>
      <text:p text:style-name="P3">z Częstochowską Radą Działalności Pożytku Publicznego</text:p>
      <text:p text:style-name="P3"/>
      <text:p text:style-name="P3"/>
      <text:p text:style-name="P3"/>
      <text:p text:style-name="P5"><text:span text:style-name="T1">Na podstawie </text:span><text:span text:style-name="T2">§</text:span><text:span text:style-name="T1"> 3 uchwały Nr 762/LXIV/2010 Rady Miasta Częstochowy z dnia 20 września 2010 r. w sprawie przyjęcia Regulaminu konsultacji z Częstochowską Radą Działalności Pożytku Publicznego lub organizacjami pozarządowymi i podmiotami wymienionymi w art. 3 ust. 3 ustawy o działalności pożytku publicznego i o wolontariacie, projektów aktów prawa miejscowego w dziedzinach dotyczących działalności statutowej tych organizacji, Prezydent Miasta Częstochowy ogłasza przeprowadzenie konsultacji z Częstochowską Radą Działalności Pożytku Publicznego.</text:span></text:p>
      <text:p text:style-name="P2"/>
      <text:list xml:id="list5673205710118997000" text:style-name="WWNum2">
        <text:list-item>
          <text:p text:style-name="P18">Przedmiot konsultacji: projekt uchwały Rady Miasta Częstochowy zmieniający uchwałę w sprawie szczegółowych warunków przyznawania i odpłatności za usługi opiekuńcze i specjalistyczne usługi opiekuńcze z wyłączeniem specjalistycznych usług opiekuńczych dla osób z zaburzeniami psychicznymi, oraz szczegółowych warunków częściowego lub całkowitego zwolnienia od opłat, jak również trybu ich pobierania </text:p>
        </text:list-item>
      </text:list>
      <text:p text:style-name="P7"/>
      <text:list xml:id="list35385457" text:continue-numbering="true" text:style-name="WWNum2">
        <text:list-item>
          <text:p text:style-name="P19">Czas trwania konsultacji: od 26 listopada 2021 r. do 10 grudnia 2021 r.</text:p>
        </text:list-item>
      </text:list>
      <text:p text:style-name="P6"/>
      <text:p text:style-name="P2"/>
      <text:p text:style-name="P2"/>
      <text:p text:style-name="Standard"><text:span text:style-name="T1">Opinię do projektu aktu prawa miejscowego należy przesłać drogą elektroniczną na adres </text:span><text:a xlink:type="simple" xlink:href="mailto:ngo@czestochowa.um.gov.pl" text:style-name="Internet_20_link" text:visited-style-name="Visited_20_Internet_20_Link"><text:span text:style-name="T1">ngo@czestochowa.um.gov.pl</text:span></text:a></text:p>
      <text:p text:style-name="P8"/>
      <text:p text:style-name="P8"/>
      <text:p text:style-name="P2">Tekst projektu aktu prawa miejscowego stanowi załącznik do ogłoszenia.</text:p>
      <text:p text:style-name="P4"/>
      <text:p text:style-name="P13"/>
      <text:p text:style-name="P13"/>
      <text:p text:style-name="P13"/>
      <text:p text:style-name="P16">(-) Z up. Prezydenta Miasta Częstochowy</text:p>
      <text:p text:style-name="P17"><text:span text:style-name="T3"><text:s/>Ryszard Stefaniak</text:span></text:p>
      <text:p text:style-name="P15">Zastępca Prezydenta Miasta</text:p>
      <text:p text:style-name="P15">Częstoch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1pt" style:font-size-asian="11pt" style:font-name-complex="Arial3" style:font-size-complex="11pt"/>
    </style:style>
    <style:style style:name="MP2" style:family="paragraph" style:parent-style-name="Header">
      <style:text-properties style:font-name="Arial1" fo:font-size="11pt" style:font-size-asian="11pt" style:font-name-complex="Arial3" style:font-size-complex="11pt"/>
    </style:style>
    <style:style style:name="MP3" style:family="paragraph" style:parent-style-name="Standard">
      <style:text-properties style:font-name="Arial1" fo:font-size="8pt" style:font-size-asian="8pt" style:font-name-complex="Arial3" style:font-size-complex="8pt"/>
    </style:style>
    <style:style style:name="MP4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zęstochowa, 2021-11-25</text:p>
        <text:p text:style-name="MP2">PS.521.5.2021</text:p>
      </style:header>
      <style:footer>
        <text:p text:style-name="MP3"/>
        <text:p text:style-name="MP3">Ogłoszenie konsultacji projektu aktu prawa miejscowego z Częstochowską Radą Działalności Pożytku Publicznego</text:p>
        <text:p text:style-name="MP4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wiercz</meta:initial-creator>
    <meta:editing-cycles>5</meta:editing-cycles>
    <meta:creation-date>2021-11-25T07:39:00</meta:creation-date>
    <dc:date>2021-11-26T15:15:20.35</dc:date>
    <meta:editing-duration>PT2M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96" meta:character-count="1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