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9.999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1cm" fo:margin-bottom="0cm" loext:contextual-spacing="false" fo:line-height="15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499cm" fo:margin-bottom="0cm" loext:contextual-spacing="false"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Footer">
      <style:paragraph-properties fo:line-height="100%" fo:padding="0.074cm" fo:border-left="none" fo:border-right="none" fo:border-top="none" fo:border-bottom="0.06pt solid #000000" style:join-border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line-height="100%"/>
      <style:text-properties style:font-name="Arial" fo:font-size="9pt" style:font-size-asian="9pt" style:font-size-complex="9pt"/>
    </style:style>
    <style:style style:name="P9" style:family="paragraph" style:parent-style-name="Title">
      <loext:graphic-properties draw:fill="none"/>
      <style:paragraph-properties fo:margin-left="10.5cm" fo:margin-right="0cm" fo:text-align="start" style:justify-single-word="false" fo:text-indent="0cm" style:auto-text-indent="false" fo:background-color="transparent"/>
      <style:text-properties style:font-name="Arial" fo:font-size="11pt" style:text-underline-style="none" fo:font-weight="normal" officeooo:paragraph-rsid="0014379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Title">
      <loext:graphic-properties draw:fill="none"/>
      <style:paragraph-properties fo:margin-left="10.5cm" fo:margin-right="0cm" fo:line-height="150%" fo:text-align="start" style:justify-single-word="false" fo:text-indent="0cm" style:auto-text-indent="false" fo:background-color="transparent"/>
      <style:text-properties style:font-name="Arial" fo:font-size="11pt" style:text-underline-style="none" fo:font-weight="normal" officeooo:paragraph-rsid="0014379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1" style:family="paragraph" style:parent-style-name="Title">
      <loext:graphic-properties draw:fill="none"/>
      <style:paragraph-properties fo:margin-left="10.5cm" fo:margin-right="0cm" fo:text-align="start" style:justify-single-word="false" fo:text-indent="0cm" style:auto-text-indent="false" fo:background-color="transparent"/>
      <style:text-properties style:font-name="Arial" fo:font-size="11pt" officeooo:paragraph-rsid="00143791" style:font-size-asian="11pt" style:font-size-complex="11pt"/>
    </style:style>
    <style:style style:name="P12" style:family="paragraph" style:parent-style-name="Title">
      <loext:graphic-properties draw:fill="none"/>
      <style:paragraph-properties fo:margin-left="10.5cm" fo:margin-right="0cm" fo:text-align="start" style:justify-single-word="false" fo:text-indent="0cm" style:auto-text-indent="false" fo:background-color="transparent"/>
      <style:text-properties style:font-name="Arial" fo:font-size="11pt" fo:font-weight="normal" officeooo:paragraph-rsid="0014379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Title" style:master-page-name="">
      <loext:graphic-properties draw:fill="none"/>
      <style:paragraph-properties fo:margin-left="10.5cm" fo:margin-right="0cm" fo:text-align="start" style:justify-single-word="false" fo:text-indent="0cm" style:auto-text-indent="false" style:page-number="auto" fo:background-color="transparent"/>
      <style:text-properties style:font-name="Arial" fo:font-size="11pt" officeooo:paragraph-rsid="00143791" style:font-size-asian="11pt" style:font-size-complex="11pt"/>
    </style:style>
    <style:style style:name="T1" style:family="text">
      <style:text-properties officeooo:rsid="001266c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do Zarządzenia Nr <text:span text:style-name="T1">1951.2021</text:span></text:p>
      <text:p text:style-name="P3">Prezydenta Miasta Częstochowy</text:p>
      <text:p text:style-name="P3">z dnia <text:span text:style-name="T1">29 grudnia 2021 r</text:span>.</text:p>
      <text:p text:style-name="P5">Wykaz osób powołanych do stwierdzania zgonu i jego przyczyny oraz wystawienia kart zgonu</text:p>
      <text:p text:style-name="P4">1. Borowiecki Lech,</text:p>
      <text:p text:style-name="P2">2. Daniel -Miazga Renata,</text:p>
      <text:p text:style-name="P2">3. Flis Katarzyna,</text:p>
      <text:p text:style-name="P2">4. Iskra Wojciech,</text:p>
      <text:p text:style-name="P2">5. Korusiewicz Rajmund,</text:p>
      <text:p text:style-name="P2">6. Kowalska -Cieloch Beata,</text:p>
      <text:p text:style-name="P2">7. Kubas Judyta,</text:p>
      <text:p text:style-name="P2">8. Łacna Magdalena,</text:p>
      <text:p text:style-name="P2">9. Pęczak Marzena,</text:p>
      <text:p text:style-name="P2">10. Piskozub Teresa,</text:p>
      <text:p text:style-name="P2">11. Surówka Jerzy,</text:p>
      <text:p text:style-name="P2">12. Synowiecki Artur,</text:p>
      <text:p text:style-name="P2">13. Szulc Małgorzata,</text:p>
      <text:p text:style-name="P2">14. Śliwakowski Mirosław,</text:p>
      <text:p text:style-name="P2">15. Turczyk Magdalena,</text:p>
      <text:p text:style-name="P2">16. Zieliński Krzysztof.</text:p>
      <text:p text:style-name="P13"><text:span text:style-name="T2">Z up.</text:span><text:span text:style-name="T3"> Prezydenta </text:span></text:p>
      <text:p text:style-name="P9">Miasta Częstochowy</text:p>
      <text:p text:style-name="P11"><text:span text:style-name="T3">(-) Rysza</text:span><text:span text:style-name="T2">rd Stefaniak</text:span></text:p>
      <text:p text:style-name="P12">Zastępca Prezydenta</text:p>
      <text:p text:style-name="P10">Miasta Częstoch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padding="0.074cm" fo:border-left="none" fo:border-right="none" fo:border-top="none" fo:border-bottom="0.06pt solid #000000" style:join-border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line-height="100%"/>
      <style:text-properties style:font-name="Arial" fo:font-size="9pt" style:font-size-asian="9pt" style:font-size-complex="9pt"/>
    </style:style>
    <style:style style:name="MP3" style:family="paragraph" style:parent-style-name="Footer">
      <style:paragraph-properties fo:line-height="100%"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266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Załącznik do Zarządzenia Nr <text:span text:style-name="MT1">1951.2021 </text:span>Prezydenta Miasta Częstochowy z dnia <text:span text:style-name="MT1">29 grudnia 2021 r</text:span>.</text:p>
        <text:p text:style-name="MP3">Strona <text:page-number text:select-page="current">1</text:page-number><text:s/>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7T10:15:09.794000000</meta:creation-date>
    <dc:date>2021-12-31T07:56:13.750000000</dc:date>
    <meta:editing-duration>PT10M59S</meta:editing-duration>
    <meta:editing-cycles>4</meta:editing-cycles>
    <meta:generator>LibreOffice/5.4.4.2$Windows_x86 LibreOffice_project/2524958677847fb3bb44820e40380acbe820f960</meta:generator>
    <meta:print-date>2021-12-31T07:53:23.486000000</meta:print-date>
    <meta:document-statistic meta:table-count="0" meta:image-count="0" meta:object-count="0" meta:page-count="1" meta:paragraph-count="27" meta:word-count="107" meta:character-count="711" meta:non-whitespace-character-count="630"/>
  </office:meta>
</office:document-meta>
</file>