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709E8E256492BF9540.jpg" manifest:media-type="image/jpeg"/>
  <manifest:file-entry manifest:full-path="Pictures/100000000000011E00000119AF806AC159447BE6.jpg" manifest:media-type="image/jpeg"/>
  <manifest:file-entry manifest:full-path="Pictures/1000000000000077000000776586A921440CBE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9pt" fo:language="de" fo:country="DE" style:font-size-asian="9pt" style:font-name-complex="Arial"/>
    </style:style>
    <style:style style:name="P3" style:family="paragraph" style:parent-style-name="Header">
      <style:text-properties style:font-name="Verdana" style:font-name-complex="Verdana"/>
    </style:style>
    <style:style style:name="P4" style:family="paragraph" style:parent-style-name="Footer">
      <style:paragraph-properties fo:margin-left="-0.101cm" fo:margin-right="0cm" fo:text-indent="0cm" style:auto-text-indent="false"/>
    </style:style>
    <style:style style:name="P5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/>
    </style:style>
    <style:style style:name="P6" style:family="paragraph" style:parent-style-name="Footer">
      <style:paragraph-properties fo:margin-left="-0.101cm" fo:margin-right="0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en" fo:country="US" style:font-size-asian="9pt" style:font-name-complex="Arial"/>
    </style:style>
    <style:style style:name="P8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de" fo:country="DE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de" fo:country="DE" style:font-size-asian="9pt" style:font-name-complex="Arial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847cm" style:contextual-spacing="false"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8.742cm" fo:margin-right="0cm" fo:line-height="150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8.742cm" fo:margin-right="0cm" fo:margin-top="0cm" fo:margin-bottom="1.058cm" style:contextual-spacing="false" fo:line-height="150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7.493cm" fo:margin-right="0cm" fo:line-height="150%" fo:text-align="start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 style:master-page-name="First_20_Page">
      <style:paragraph-properties fo:margin-left="11.24cm" fo:margin-right="0cm" fo:line-height="150%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7.493cm" fo:margin-right="0cm" fo:margin-top="2.499cm" fo:margin-bottom="0cm" style:contextual-spacing="false" fo:line-height="150%" fo:text-align="start" style:justify-single-word="false" fo:text-indent="1.249cm" style:auto-text-indent="false"/>
    </style:style>
    <style:style style:name="P18" style:family="paragraph" style:parent-style-name="Standard">
      <style:paragraph-properties fo:margin-left="7.493cm" fo:margin-right="0cm" fo:line-height="150%" fo:text-align="start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language="en" fo:country="US" style:font-size-asian="9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zęstochowa, 25.04.2022</text:p>
      <text:p text:style-name="P11">NA.152.1.2.2022</text:p>
      <text:p text:style-name="P12">Podmiot wnoszący </text:p>
      <text:p text:style-name="P13">petycję wielokrotną</text:p>
      <text:p text:style-name="P10"><text:tab/> W odpowiedzi na petycję wielokrotną w sprawie ograniczenia trwającej wycinki 2030 szt. drzew w związku z realizowaną budową nowego odcinka drogi DK-46 oraz 548 szt. drzew przy przebudowie ul. Głównej i Przejazdowej wyjaśniam, że w ramach <text:s/>prowadzonych inwestycji na terenie miasta zachodzi konieczność <text:s/>usunięcia drzew kolidujących z projektem inwestycji. </text:p>
      <text:p text:style-name="P10">Na wcześniejszym etapie, przed realizacją inwestycji, <text:s/>projekty przygotowywane są przez firmy zewnętrzne wybrane w drodze przetargu oraz weryfikowane przez Zespół Uzgodnień Projektowych pod kątem niezbędnych i koniecznych rozwiązań. W skład powyższego zespołu wchodzą przedstawiciele Wydziałów Urzędu Miasta posiadający niezbędne kwalifikacje. W zakresie zieleni priorytetem jest przesadzanie drzew i krzewów, a w sytuacjach konieczności wycinki, maksymalizacja nasadzeń zamiennych.</text:p>
      <text:p text:style-name="P10">Jednakże w czasie realizacji inwestycji niejednokrotnie występują <text:s/>sytuacje, przeważnie <text:s/>z uwagi na rozbieżności pomiędzy stanem faktycznym instalacji podziemnych w terenie, a uwzględnionych w posiadanej dokumentacji, w których brak jest możliwości wykonania przesadzeń i zachodzi jednak konieczność usunięcia drzew. Jednocześnie zaznaczam, że podobne sytuacje zachodzą również w drugim przypadku gdy drzewa zakwalifikowane są do usunięcia, a weryfikacja w terenie daje możliwość pozostawienia ich w miejscu wzrostu. <text:line-break/><text:tab/>Obecnie obowiązujące <text:s/>przepisy prawa pozwalają na realizację inwestycji w ramach tzw. specustawy drogowej. Zadanie związane z budową nowego odcinka drogi DK-46, realizowane jest w oparciu o decyzję nr 10/2021 o zezwoleniu na realizację inwestycji drogowej z dnia 16.07.2021 znak IFXIII.7820.89.2020 i decyzję nr 11/2021 o zezwoleniu <text:line-break/>na realizację inwestycji drogowej z dnia 28.07.2021 znak IFXIII.7820.2.2021. Wyjaśniam jednocześnie, że w sytuacjach usuwania drzew poza wymienioną wyżej specustawą, koniecznym jest uzyskanie stosownego zezwolenia od Marszałka Województwa Śląskiego w Katowicach lub inny organ po uprzednim złożeniu stosownego wniosku. <text:line-break/>W prowadzonym postępowaniu administracyjnym właściwy organ dokonuje między innymi <text:soft-page-break/>oględzin w terenie oraz na ich podstawie i zebranej dokumentacji weryfikuje konieczność usunięcia wnioskowanych drzew.</text:p>
      <text:p text:style-name="P10">Pragnę zaznaczyć także, że prowadzone są systematycznie przeglądy drzew pod względem zdrowotnym oraz zagrożenia bezpieczeństwa dla ludzi i mienia, o co również wnoszą mieszkańcy miasta. Zakwalifikowane podczas przeglądów drzewa do usunięcia, również wymagają od organu właściwego, stosownej decyzji na wycinkę wraz z określeniem w niej kompensacji przyrodniczej.</text:p>
      <text:p text:style-name="P14">Zgodnie z art. 11 ust. 4 ustawy z dnia 11 lipca 2015 r. o petycjach (tj. Dz. U. z 2018, poz. 870) ogłoszenie sposobu załatwienia petycji wielokrotnej następuje poprzez publikacje na stronie internetowej tj. w biuletynie informacji publicznej Urzędu Miasta.</text:p>
      <text:p text:style-name="P17"><text:span text:style-name="T5">(</text:span><text:span text:style-name="T6">-) Piotr Grzybowski</text:span></text:p>
      <text:p text:style-name="P15">Zastępca Prezydenta</text:p>
      <text:p text:style-name="P15">Miasta 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Verdana" style:font-name-complex="Verdana"/>
    </style:style>
    <style:style style:name="MP3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margin-left="-0.101cm" fo:margin-right="0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P6" style:family="paragraph" style:parent-style-name="Footer">
      <style:paragraph-properties fo:margin-left="-0.101cm" fo:margin-right="0cm" fo:text-indent="0cm" style:auto-text-indent="false"/>
    </style:style>
    <style:style style:name="MP7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en" fo:country="US" style:font-size-asian="9pt" style:font-name-complex="Arial"/>
    </style:style>
    <style:style style:name="MP8" style:family="paragraph" style:parent-style-name="Footer">
      <style:paragraph-properties fo:margin-left="-0.101cm" fo:margin-right="0cm" fo:text-indent="0cm" style:auto-text-indent="false"/>
      <style:text-properties style:font-name="Arial" fo:font-size="9pt" fo:language="de" fo:country="DE" style:font-size-asian="9pt" style:font-name-complex="Arial"/>
    </style:style>
    <style:style style:name="MP9" style:family="paragraph" style:parent-style-name="Standard">
      <style:paragraph-properties fo:text-align="center" style:justify-single-word="false"/>
      <style:text-properties style:font-name="Arial" fo:font-size="9pt" fo:language="de" fo:country="DE" style:font-size-asian="9pt" style:font-name-complex="Arial"/>
    </style:style>
    <style:style style:name="MP10" style:family="paragraph" style:parent-style-name="Footer">
      <style:text-properties style:font-name="Arial" fo:font-size="9pt" fo:language="de" fo:country="DE" style:font-size-asian="9pt" style:font-name-complex="Arial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style style:name="MT3" style:family="text">
      <style:text-properties style:font-name="Arial" fo:font-size="9pt" style:font-size-asian="9pt" style:font-name-complex="Arial"/>
    </style:style>
    <style:style style:name="MT4" style:family="text">
      <style:text-properties style:font-name="Arial" fo:font-size="9pt" fo:language="en" fo:country="US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ona </text:span><text:span text:style-name="MT2"><text:page-number text:select-page="current">2</text:page-number></text:span><text:span text:style-name="MT1"><text:s/>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Header"><draw:frame draw:style-name="Mfr1" draw:name="grafika1" text:anchor-type="as-char" svg:width="15.977cm" svg:height="2.369cm" draw:z-index="0"><draw:image xlink:href="Pictures/10000000000009B0000001709E8E256492BF9540.jpg" xlink:type="simple" xlink:show="embed" xlink:actuate="onLoad" draw:mime-type="image/jpeg"/></draw:frame></text:p>
      </style:header>
      <style:footer>
        <text:p text:style-name="MP3"><draw:line text:anchor-type="char" draw:z-index="1" draw:name="Kształt1" draw:style-name="Mgr1" draw:text-style-name="MP4" svg:x1="2.365cm" svg:y1="25.725cm" svg:x2="18.365cm" svg:y2="25.725cm"><text:p/></draw:line><draw:g text:anchor-type="char" draw:z-index="2" draw:name="Kształt2" draw:style-name="Mgr2"><draw:frame draw:style-name="Mgr3" draw:text-style-name="MP4" svg:width="2.313cm" svg:height="2.273cm" svg:x="13.988cm" svg:y="0.39cm"><draw:image xlink:href="Pictures/100000000000011E00000119AF806AC159447BE6.jpg" xlink:type="simple" xlink:show="embed" xlink:actuate="onLoad" draw:mime-type="image/jpeg"><text:p/></draw:image></draw:frame><draw:frame draw:style-name="Mgr3" draw:text-style-name="MP4" svg:width="2.031cm" svg:height="2.031cm" svg:x="11.866cm" svg:y="0.416cm"><draw:image xlink:href="Pictures/1000000000000077000000776586A921440CBE90.png" xlink:type="simple" xlink:show="embed" xlink:actuate="onLoad" draw:mime-type="image/png"><text:p/></draw:image></draw:frame></draw:g></text:p>
        <text:p text:style-name="MP5">URZĄD MIASTA CZĘSTOCHOWY</text:p>
        <text:p text:style-name="MP6"><text:span text:style-name="MT3">42-217 CZĘSTOCHOWA, ul. </text:span><text:span text:style-name="MT4">Śląska 11/13</text:span></text:p>
        <text:p text:style-name="MP7">tel. (+48 34) 368-25-55, (+48 34) 368-25-66</text:p>
        <text:p text:style-name="MP7">fax (+48 34) 370-71-70</text:p>
        <text:p text:style-name="MP8">e-mail: info@czestochowa.um.gov.pl <text:s text:c="2"/></text:p>
        <text:p text:style-name="MP8">http://www.czestochowa.pl</text:p>
        <text:p text:style-name="MP9"/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creation-date>2022-04-27T07:39:00</meta:creation-date>
    <dc:date>2022-04-27T18:27:52.439000000</dc:date>
    <meta:print-date>2006-01-05T10:29:00</meta:print-date>
    <meta:editing-cycles>5</meta:editing-cycles>
    <meta:editing-duration>PT23M9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20" meta:word-count="407" meta:character-count="3161" meta:non-whitespace-character-count="2756"/>
  </office:meta>
</office:document-meta>
</file>