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Tahoma2" svg:font-family="Tahoma"/>
    <style:font-face style:name="Courier New" svg:font-family="'Courier New'" style:font-family-generic="modern"/>
    <style:font-face style:name="Arial-BoldMT" svg:font-family="Arial-BoldMT, 'Times New Roman'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1" fo:font-size="11pt" fo:letter-spacing="-0.007cm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Arial1" fo:font-size="11pt" fo:font-weight="normal" style:font-name-asian="Times New Roman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fo:letter-spacing="-0.007cm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501cm"/>
        </style:tab-stops>
      </style:paragraph-properties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paragraph-properties fo:margin-top="0cm" fo:margin-bottom="0cm" style:contextual-spacing="false" fo:line-height="150%" fo:text-align="start" style:justify-single-word="false" fo:orphans="2" fo:widows="2" fo:hyphenation-ladder-count="no-limit" style:text-autospace="none">
        <style:tab-stops>
          <style:tab-stop style:position="16.81cm"/>
          <style:tab-stop style:position="18.807cm"/>
        </style:tab-stops>
      </style:paragraph-properties>
      <style:text-properties fo:color="#ff0000" loext:opacity="100%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officeooo:paragraph-rsid="0030eb86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officeooo:paragraph-rsid="00206285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style:font-size-asian="11pt" style:font-size-complex="11pt" style:font-style-complex="italic"/>
    </style:style>
    <style:style style:name="P16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style:text-underline-style="none" style:font-size-asian="11pt" style:font-size-complex="11pt" style:font-style-complex="italic"/>
    </style:style>
    <style:style style:name="P17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style:font-name-asian="Times New Roman" style:font-size-asian="11pt" style:font-name-complex="Verdana" style:font-size-complex="11pt" style:font-style-complex="italic"/>
    </style:style>
    <style:style style:name="P18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fo:background-color="transparent" style:font-name-asian="Times New Roman" style:font-size-asian="11pt" style:font-name-complex="Verdana" style:font-size-complex="11pt" style:font-style-complex="italic"/>
    </style:style>
    <style:style style:name="P19" style:family="paragraph" style:parent-style-name="Standard">
      <style:paragraph-properties fo:line-height="150%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1" fo:font-size="11pt" fo:background-color="#ffff00" style:font-name-asian="Times New Roman" style:font-size-asian="11pt" style:font-name-complex="Verdana" style:font-size-complex="11pt" style:font-style-complex="italic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1pt" fo:letter-spacing="-0.004cm" fo:font-weight="bold" style:font-name-asian="Times New Roman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fo:color="#000000" loext:opacity="100%" style:font-name="Arial1" fo:font-size="11pt" fo:letter-spacing="-0.004cm" fo:font-weight="bold" style:font-name-asian="Times New Roman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style:text-underline-style="none" style:font-name-asian="Arial1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style:font-name-asian="Times New Roman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officeooo:paragraph-rsid="00211de4" style:font-name-asian="Times New Roman" style:font-size-asian="11pt" style:font-name-complex="Verdana" style:font-size-complex="11pt"/>
    </style:style>
    <style:style style:name="P26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background-color="transparent" style:font-name-asian="Times New Roman" style:font-size-asian="11pt" style:font-name-complex="Arial1" style:font-size-complex="11pt" style:font-style-complex="italic"/>
    </style:style>
    <style:style style:name="P27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font-weight="normal" style:font-name-asian="Times New Roman" style:font-size-asian="11pt" style:font-weight-asian="normal" style:font-name-complex="Verdana" style:font-size-complex="11pt" style:font-style-complex="italic" style:font-weight-complex="normal"/>
    </style:style>
    <style:style style:name="P28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font-style="normal" fo:background-color="transparent" style:font-name-asian="Times New Roman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ff00cc" loext:opacity="100%" style:font-name="Arial1" fo:font-size="11pt" fo:font-style="italic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1.251cm"/>
          <style:tab-stop style:position="2.406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1.563cm" fo:margin-right="0cm" fo:line-height="150%" fo:text-align="start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1.563cm" fo:margin-right="0cm" fo:line-height="150%" fo:text-align="start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818cm" fo:margin-right="0cm" fo:line-height="150%" fo:text-align="start" style:justify-single-word="false" fo:text-indent="0cm" style:auto-text-indent="false">
        <style:tab-stops>
          <style:tab-stop style:position="1.54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751cm" fo:margin-right="0cm" fo:line-height="150%" fo:text-align="start" style:justify-single-word="false" fo:text-indent="0cm" style:auto-text-indent="false">
        <style:tab-stops>
          <style:tab-stop style:position="1.752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.751cm" fo:margin-right="0cm" fo:margin-top="0cm" fo:margin-bottom="0cm" style:contextual-spacing="false" fo:line-height="150%" fo:text-indent="0cm" style:auto-text-indent="false"/>
    </style:style>
    <style:style style:name="P36" style:family="paragraph" style:parent-style-name="Text_20_body">
      <style:paragraph-properties fo:margin-left="0.751cm" fo:margin-right="0cm" fo:margin-top="0cm" fo:margin-bottom="0cm" style:contextual-spacing="false" fo:line-height="150%" fo:text-indent="0cm" style:auto-text-indent="false"/>
      <style:text-properties fo:background-color="transparent"/>
    </style:style>
    <style:style style:name="P37" style:family="paragraph" style:parent-style-name="Standard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etter-spacing="-0.004cm" style:font-name-asian="Times New Roman" style:font-size-asian="11pt" style:font-size-complex="11pt" style:font-weight-complex="bold"/>
    </style:style>
    <style:style style:name="P38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39" style:family="paragraph" style:parent-style-name="Text_20_body">
      <style:paragraph-properties fo:margin-left="0.635cm" fo:margin-right="0cm" fo:line-height="150%" fo:text-align="start" style:justify-single-word="false" fo:text-indent="-0.635cm" style:auto-text-indent="false"/>
    </style:style>
    <style:style style:name="P40" style:family="paragraph" style:parent-style-name="Text_20_body">
      <style:paragraph-properties fo:margin-left="1.27cm" fo:margin-right="0cm" fo:margin-top="0cm" fo:margin-bottom="0cm" style:contextual-spacing="false" fo:line-height="150%" fo:text-indent="0cm" style:auto-text-indent="false"/>
    </style:style>
    <style:style style:name="P41" style:family="paragraph" style:parent-style-name="Standard">
      <style:paragraph-properties fo:line-height="150%" fo:text-align="start" style:justify-single-word="false" fo:orphans="2" fo:widows="2" fo:hyphenation-ladder-count="no-limit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normal" fo:background-color="transparent" style:font-name-asian="Times New Roman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ubtitle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Tekst_20_podstawowy_20_3">
      <loext:graphic-properties draw:fill="none" draw:fill-color="#ffffff"/>
      <style:paragraph-properties fo:margin-left="0.7cm" fo:margin-right="0cm" fo:line-height="150%" fo:text-align="start" style:justify-single-word="false" fo:orphans="2" fo:widows="2" fo:hyphenation-ladder-count="no-limit" fo:text-indent="7.4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1" fo:font-size="11pt" fo:font-weight="normal" officeooo:paragraph-rsid="00338ddb" style:font-size-asian="11pt" style:font-weight-asian="normal" style:font-name-complex="Arial1" style:font-size-complex="11pt" fo:hyphenate="false" fo:hyphenation-remain-char-count="2" fo:hyphenation-push-char-count="2" loext:hyphenation-no-caps="false"/>
    </style:style>
    <style:style style:name="P44" style:family="paragraph" style:parent-style-name="WW-Tekst_20_podstawowy_20_3">
      <loext:graphic-properties draw:fill="none" draw:fill-color="#ffffff"/>
      <style:paragraph-properties fo:margin-left="0.7cm" fo:margin-right="0cm" fo:line-height="150%" fo:text-align="start" style:justify-single-word="false" fo:orphans="2" fo:widows="2" fo:hyphenation-ladder-count="no-limit" fo:text-indent="7.4cm" style:auto-text-indent="false" fo:background-color="transparent" style:writing-mode="lr-tb"/>
      <style:text-properties style:font-name="Arial1" fo:font-size="11pt" fo:font-weight="normal" officeooo:paragraph-rsid="00338ddb" style:font-size-asian="11pt" style:font-weight-asian="normal" style:font-name-complex="Arial1" style:font-size-complex="11pt" fo:hyphenate="false" fo:hyphenation-remain-char-count="2" fo:hyphenation-push-char-count="2" loext:hyphenation-no-caps="false"/>
    </style:style>
    <style:style style:name="P45" style:family="paragraph" style:parent-style-name="Nagłówek6" style:master-page-name="Standard">
      <style:paragraph-properties fo:line-height="150%" fo:text-align="start" style:justify-single-word="false" style:page-number="auto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6" style:family="paragraph" style:parent-style-name="WW-Tekst_20_podstawowy_20_3">
      <loext:graphic-properties draw:fill="none" draw:fill-color="#ffffff"/>
      <style:paragraph-properties fo:margin-left="0.7cm" fo:margin-right="0cm" fo:line-height="150%" fo:text-align="start" style:justify-single-word="false" fo:orphans="2" fo:widows="2" fo:hyphenation-ladder-count="no-limit" fo:text-indent="7.4cm" style:auto-text-indent="false" fo:background-color="transparent" style:writing-mode="lr-tb"/>
      <style:text-properties style:use-window-font-color="true" loext:opacity="0%" style:font-name="Arial1" fo:font-size="11pt" fo:language="pl" fo:country="PL" fo:font-weight="normal" officeooo:rsid="0036e935" officeooo:paragraph-rsid="0036e935" style:letter-kerning="true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font-weight="normal" officeooo:paragraph-rsid="001b4a1b" fo:background-color="transparent" style:font-name-asian="Times New Roman" style:font-size-asian="11pt" style:font-weight-asian="normal" style:font-name-complex="Verdana" style:font-size-complex="11pt" style:font-style-complex="italic" style:font-weight-complex="normal"/>
    </style:style>
    <style:style style:name="P48" style:family="paragraph" style:parent-style-name="Standard" style:list-style-name="L2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officeooo:paragraph-rsid="001b4a1b"/>
    </style:style>
    <style:style style:name="P49" style:family="paragraph" style:parent-style-name="Standard" style:list-style-name="L1">
      <style:paragraph-properties fo:line-height="150%" fo:text-align="start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50" style:family="paragraph" style:parent-style-name="Standard" style:list-style-name="WW8Num15">
      <style:paragraph-properties fo:margin-left="0.751cm" fo:margin-right="0cm" fo:line-height="150%" fo:text-align="start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51" style:family="paragraph" style:parent-style-name="Standard" style:list-style-name="WW8Num11">
      <style:paragraph-properties fo:margin-left="0.751cm" fo:margin-right="0cm" fo:line-height="150%" fo:text-align="start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52" style:family="paragraph" style:parent-style-name="Standard" style:list-style-name="WW8Num11">
      <style:paragraph-properties fo:margin-left="0.751cm" fo:margin-right="0cm" fo:line-height="150%" fo:text-align="start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Verdana" style:font-size-complex="11pt" style:font-weight-complex="bold"/>
    </style:style>
    <style:style style:name="P53" style:family="paragraph" style:parent-style-name="Standard" style:list-style-name="WW8Num7">
      <style:paragraph-properties fo:margin-left="1.501cm" fo:margin-right="0cm" fo:line-height="150%" fo:text-align="start" style:justify-single-word="false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Arial1" fo:font-size="11pt" fo:font-weight="normal" style:font-name-asian="Times New Roman" style:font-size-asian="11pt" style:font-weight-asian="normal" style:font-size-complex="11pt" style:font-weight-complex="normal"/>
    </style:style>
    <style:style style:name="P54" style:family="paragraph" style:parent-style-name="Standard" style:list-style-name="WW8Num11">
      <style:paragraph-properties fo:line-height="150%" fo:text-align="start" style:justify-single-word="false" fo:orphans="2" fo:widows="2" fo:hyphenation-ladder-count="no-limit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WW8Num11">
      <style:paragraph-properties fo:line-height="150%" fo:text-align="start" style:justify-single-word="false" fo:orphans="2" fo:widows="2" fo:hyphenation-ladder-count="no-limit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font-weight="normal" fo:background-color="transparent" style:font-name-asian="Times New Roman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WW8Num11">
      <style:paragraph-properties fo:margin-left="0cm" fo:margin-right="0cm" fo:line-height="150%" fo:text-align="start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8.807cm"/>
        </style:tab-stops>
      </style:paragraph-properties>
      <style:text-properties fo:color="#000000" loext:opacity="100%" style:text-line-through-style="none" style:text-line-through-type="none" style:font-name="Arial1" fo:font-size="11pt" fo:font-weight="normal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WW8Num11">
      <style:paragraph-properties fo:margin-left="0cm" fo:margin-right="0cm" fo:line-height="150%" fo:text-align="start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8.807cm"/>
        </style:tab-stops>
      </style:paragraph-properties>
      <style:text-properties fo:color="#000000" loext:opacity="100%" style:font-name="Arial1" fo:font-size="11pt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WW8Num11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WW8Num3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normal" fo:background-color="transparent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WW8Num3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loext:opacity="100%" style:font-name="Arial1" fo:font-size="11pt" fo:font-weight="normal" fo:background-color="transparent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WW8Num11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Arial1" fo:font-size="11pt" fo:background-color="#ffff00" style:font-name-asian="Times New Roman" style:font-size-asian="11pt" style:font-name-complex="Verdana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list-style-name="WW8Num3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anguage="pl" fo:country="PL" fo:font-weight="normal" style:letter-kerning="true" fo:background-color="transparent" style:font-name-asian="Verdana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WW8Num14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501cm"/>
          <style:tab-stop style:position="18.807cm"/>
        </style:tab-stops>
      </style:paragraph-properties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etter-spacing="-0.004cm" fo:background-color="transparent" style:font-name-asian="Times New Roman" style:font-size-asian="11pt" style:font-size-complex="11pt"/>
    </style:style>
    <style:style style:name="P65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etter-spacing="-0.004cm" fo:font-weight="normal" fo:background-color="transparent" style:font-name-asian="Times New Roman" style:font-size-asian="11pt" style:font-weight-asian="normal" style:font-size-complex="11pt" style:font-weight-complex="normal"/>
    </style:style>
    <style:style style:name="P66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etter-spacing="-0.004cm" officeooo:paragraph-rsid="001b4a1b" style:font-name-asian="Times New Roman" style:font-size-asian="11pt" style:font-size-complex="11pt" style:font-weight-complex="normal"/>
    </style:style>
    <style:style style:name="P67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style:font-size-asian="11pt" style:font-size-complex="11pt"/>
    </style:style>
    <style:style style:name="P68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background-color="transparent" style:font-size-asian="11pt" style:font-size-complex="11pt"/>
    </style:style>
    <style:style style:name="P69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normal" fo:background-color="transparent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0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normal" fo:background-color="transparent" style:font-name-asian="Verdana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P71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normal" fo:background-color="#ffffff" style:font-name-asian="Arial1" style:font-size-asian="11pt" style:font-weight-asian="normal" style:font-name-complex="Arial1" style:font-size-complex="11pt" style:font-weight-complex="normal"/>
    </style:style>
    <style:style style:name="P72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font-weight="normal" fo:background-color="#ffff00" style:font-name-asian="Verdana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P73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 style:text-autospace="ideograph-alpha" style:punctuation-wrap="hanging" style:line-break="strict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anguage="pl" fo:country="PL" fo:font-weight="normal" style:letter-kerning="true" fo:background-color="transparent" style:font-name-asian="Verdan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officeooo:paragraph-rsid="0030f376"/>
    </style:style>
    <style:style style:name="P75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 style:text-autospace="ideograph-alpha" style:punctuation-wrap="hanging" style:line-break="strict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76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77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78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79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fo:letter-spacing="-0.007cm" style:font-size-asian="11pt" style:font-size-complex="11pt"/>
    </style:style>
    <style:style style:name="P80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Arial1" fo:font-size="11pt" fo:letter-spacing="-0.007cm" style:font-size-asian="11pt" style:font-size-complex="11pt"/>
    </style:style>
    <style:style style:name="P81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82" style:family="paragraph" style:parent-style-name="Standard" style:list-style-name="WW8Num3"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Arial1" fo:font-size="11pt" style:font-name-asian="Verdana" style:font-size-asian="11pt" style:font-size-complex="11pt"/>
    </style:style>
    <style:style style:name="P83" style:family="paragraph" style:parent-style-name="Standard" style:list-style-name="WW8Num3">
      <style:paragraph-properties fo:margin-left="1.251cm" fo:margin-right="0cm" fo:line-height="150%" fo:text-align="start" style:justify-single-word="false" fo:orphans="0" fo:widows="0" fo:hyphenation-ladder-count="no-limit" fo:text-indent="-0.75cm" style:auto-text-indent="false" style:text-autospace="ideograph-alpha" style:punctuation-wrap="hanging" style:line-break="strict" style:writing-mode="lr-tb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anguage="pl" fo:country="PL" fo:font-weight="normal" style:letter-kerning="true" fo:background-color="transparent" style:font-name-asian="Verdana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8Num3">
      <style:paragraph-properties fo:margin-left="1.251cm" fo:margin-right="0cm" fo:line-height="150%" fo:text-align="start" style:justify-single-word="false" fo:orphans="0" fo:widows="0" fo:hyphenation-ladder-count="no-limit" fo:text-indent="-0.75cm" style:auto-text-indent="false" style:text-autospace="ideograph-alpha" style:punctuation-wrap="hanging" style:line-break="strict" style:writing-mode="lr-tb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anguage="pl" fo:country="PL" fo:font-weight="normal" style:letter-kerning="true" fo:background-color="transparent" style:font-name-asian="Verdana" style:font-size-asian="11pt" style:language-asian="zxx" style:country-asian="none" style:font-weight-asian="normal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85" style:family="paragraph" style:parent-style-name="Standard" style:list-style-name="WW8Num3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86" style:family="paragraph" style:parent-style-name="Standard" style:list-style-name="WW8Num3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WW8Num3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88" style:family="paragraph" style:parent-style-name="Standard" style:list-style-name="WW8Num3">
      <style:paragraph-properties fo:margin-left="0.501cm" fo:margin-right="0cm" fo:line-height="150%" fo:text-align="start" style:justify-single-word="false" fo:text-indent="-0.478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89" style:family="paragraph" style:parent-style-name="Standard" style:list-style-name="WW8Num3">
      <style:paragraph-properties fo:margin-left="2cm" fo:margin-right="0cm" fo:line-height="150%" fo:text-align="start" style:justify-single-word="false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use-window-font-color="true" loext:opacity="0%" style:font-name="Arial1" fo:font-size="11pt" fo:language="pl" fo:country="PL" fo:font-weight="normal" style:letter-kerning="true" fo:background-color="transparent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0" style:family="paragraph" style:parent-style-name="Standard" style:list-style-name="WW8Num3">
      <style:paragraph-properties fo:margin-left="2cm" fo:margin-right="0cm" fo:line-height="150%" fo:text-align="start" style:justify-single-word="false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use-window-font-color="true" loext:opacity="0%" style:font-name="Arial1" fo:font-size="11pt" fo:language="pl" fo:country="PL" fo:font-weight="normal" style:letter-kerning="true" fo:background-color="#ffff00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1" style:family="paragraph" style:parent-style-name="Standard" style:list-style-name="WW8Num3">
      <style:paragraph-properties fo:margin-left="2cm" fo:margin-right="0cm" fo:line-height="150%" fo:text-align="start" style:justify-single-word="false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92" style:family="paragraph" style:parent-style-name="Standard" style:list-style-name="WW8Num3">
      <style:paragraph-properties fo:margin-left="2cm" fo:margin-right="0cm" fo:line-height="150%" fo:text-align="start" style:justify-single-word="false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93" style:family="paragraph" style:parent-style-name="Standard" style:list-style-name="WW8Num3">
      <style:paragraph-properties fo:margin-left="2cm" fo:margin-right="0cm" fo:line-height="150%" fo:text-align="start" style:justify-single-word="false" fo:text-indent="-0.7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Arial1" fo:font-size="11pt" style:font-name-asian="Arial1" style:font-size-asian="11pt" style:font-size-complex="11pt"/>
    </style:style>
    <style:style style:name="P94" style:family="paragraph" style:parent-style-name="Standard" style:list-style-name="WW8Num3">
      <style:paragraph-properties fo:margin-left="2cm" fo:margin-right="0cm" fo:line-height="150%" fo:text-align="start" style:justify-single-word="false" fo:text-indent="-0.7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95" style:family="paragraph" style:parent-style-name="Standard" style:list-style-name="WW8Num3">
      <style:paragraph-properties fo:margin-left="2cm" fo:margin-right="0cm" fo:line-height="150%" fo:text-align="start" style:justify-single-word="false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  <style:text-properties style:font-name="Arial1" fo:font-size="11pt" style:font-size-asian="11pt" style:font-size-complex="11pt"/>
    </style:style>
    <style:style style:name="P96" style:family="paragraph" style:parent-style-name="Tekst_20_podstawowy_20_21" style:list-style-name="WW8Num6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501cm"/>
          <style:tab-stop style:position="16.81cm"/>
          <style:tab-stop style:position="18.807cm"/>
        </style:tab-stops>
      </style:paragraph-properties>
      <style:text-properties fo:color="#000000" loext:opacity="100%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color="#000000" loext:opacity="100%" fo:letter-spacing="-0.004cm" fo:font-weight="bold" style:font-name-asian="Times New Roman" style:font-weight-asian="bold" style:font-weight-complex="bold"/>
    </style:style>
    <style:style style:name="T5" style:family="text">
      <style:text-properties fo:color="#000000" loext:opacity="100%" style:font-name-asian="Times New Roman" style:font-name-complex="Verdana"/>
    </style:style>
    <style:style style:name="T6" style:family="text">
      <style:text-properties fo:color="#000000" loext:opacity="100%" style:font-name-asian="Times New Roman" style:font-name-complex="Verdana" style:font-style-complex="italic"/>
    </style:style>
    <style:style style:name="T7" style:family="text">
      <style:text-properties fo:color="#000000" loext:opacity="100%" fo:font-weight="bold" style:font-name-asian="Times New Roman" style:font-weight-asian="bold" style:font-name-complex="Verdana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style:text-underline-style="none" style:font-name-asian="Arial1"/>
    </style:style>
    <style:style style:name="T10" style:family="text">
      <style:text-properties fo:color="#000000" loext:opacity="100%" style:font-name="Arial1" fo:font-size="11pt" fo:language="pl" fo:country="PL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Arial1" fo:font-size="11pt" fo:language="pl" fo:country="PL" fo:font-weight="normal" style:letter-kerning="true" fo:background-color="transparent" loext:char-shading-value="0" style:font-name-asian="Verdan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fo:color="#000000" loext:opacity="100%" style:font-name="Arial1" fo:font-size="11pt" fo:language="pl" fo:country="PL" fo:font-weight="normal" style:letter-kerning="true" fo:background-color="transparent" loext:char-shading-value="0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1" fo:font-size="11pt" fo:language="pl" fo:country="PL" fo:font-weight="normal" officeooo:rsid="002d6619" style:letter-kerning="true" fo:background-color="transparent" loext:char-shading-value="0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Arial1" fo:font-size="11pt" fo:language="pl" fo:country="PL" fo:font-weight="normal" officeooo:rsid="002ef611" style:letter-kerning="true" fo:background-color="transparent" loext:char-shading-value="0" style:font-name-asian="Arial Unicode MS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Arial1" fo:font-size="11pt" fo:language="pl" fo:country="PL" fo:font-weight="bold" officeooo:rsid="0030f376" style:letter-kerning="true" fo:background-color="#ffffff" loext:char-shading-value="0" style:font-name-asian="Arial Unicode MS" style:font-size-asian="11pt" style:language-asian="zh" style:country-asian="CN" style:font-name-complex="Arial1" style:font-size-complex="11pt" style:language-complex="ar" style:country-complex="SA"/>
    </style:style>
    <style:style style:name="T16" style:family="text">
      <style:text-properties fo:color="#000000" loext:opacity="100%" style:font-name="Arial1" fo:font-size="11pt" fo:language="pl" fo:country="PL" fo:font-weight="bold" officeooo:rsid="003434dc" style:letter-kerning="true" fo:background-color="#ffffff" loext:char-shading-value="0" style:font-name-asian="Arial Unicode MS" style:font-size-asian="11pt" style:language-asian="zh" style:country-asian="CN" style:font-name-complex="Arial1" style:font-size-complex="11pt" style:language-complex="ar" style:country-complex="SA"/>
    </style:style>
    <style:style style:name="T17" style:family="text">
      <style:text-properties fo:color="#000000" loext:opacity="100%" style:font-name="Arial1" fo:font-size="11pt" fo:font-weight="normal" fo:background-color="transparent" loext:char-shading-value="0" style:font-name-asian="Times New Roman" style:font-size-asian="11pt" style:font-weight-asian="normal" style:font-name-complex="Verdana" style:font-size-complex="11pt" style:font-style-complex="italic" style:font-weight-complex="normal"/>
    </style:style>
    <style:style style:name="T18" style:family="text">
      <style:text-properties fo:color="#000000" loext:opacity="100%" style:font-name="Arial1" fo:font-size="11pt" fo:font-weight="normal" officeooo:rsid="0084fc19" fo:background-color="transparent" loext:char-shading-value="0" style:font-name-asian="Times New Roman" style:font-size-asian="11pt" style:font-weight-asian="normal" style:font-name-complex="Verdana" style:font-size-complex="11pt" style:font-style-complex="italic" style:font-weight-complex="normal"/>
    </style:style>
    <style:style style:name="T19" style:family="text">
      <style:text-properties fo:color="#000000" loext:opacity="100%" style:font-name="Arial1" fo:font-size="11pt" fo:font-weight="normal" officeooo:rsid="00862165" fo:background-color="transparent" loext:char-shading-value="0" style:font-name-asian="Times New Roman" style:font-size-asian="11pt" style:font-weight-asian="normal" style:font-name-complex="Verdana" style:font-size-complex="11pt" style:font-style-complex="italic" style:font-weight-complex="normal"/>
    </style:style>
    <style:style style:name="T20" style:family="text">
      <style:text-properties fo:color="#000000" loext:opacity="100%" style:font-name="Arial1" fo:font-size="11pt" fo:font-weight="normal" fo:background-color="transparent" loext:char-shading-value="0" style:font-name-asian="Verdana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T21" style:family="text">
      <style:text-properties fo:color="#000000" loext:opacity="100%" style:font-name="Arial1" fo:font-size="11pt" fo:font-weight="normal" fo:background-color="transparent" loext:char-shading-value="0" style:font-name-asian="Verdan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1pt" fo:font-weight="normal" fo:background-color="transparent" loext:char-shading-value="0" style:font-name-asian="Verdana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fo:background-color="#ffffff" loext:char-shading-value="0" style:font-size-asian="11pt" style:font-name-complex="Arial1" style:font-size-complex="11pt"/>
    </style:style>
    <style:style style:name="T25" style:family="text">
      <style:text-properties fo:color="#000000" loext:opacity="100%" style:font-name="Arial1" fo:font-size="11pt" fo:font-weight="bold" fo:background-color="transparent" loext:char-shading-value="0" style:font-name-asian="Verdana" style:font-size-asian="11pt" style:language-asian="hi" style:country-asian="IN" style:font-weight-asian="bold" style:font-name-complex="Arial1" style:font-size-complex="11pt" style:language-complex="hi" style:country-complex="IN" style:font-weight-complex="normal"/>
    </style:style>
    <style:style style:name="T26" style:family="text">
      <style:text-properties fo:color="#000000" loext:opacity="100%" style:font-name="Arial1" fo:font-weight="normal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color="#000000" loext:opacity="100%" style:font-name="Arial1" fo:background-color="#ffffff" loext:char-shading-value="0" style:font-name-complex="Arial1"/>
    </style:style>
    <style:style style:name="T28" style:family="text">
      <style:text-properties fo:color="#000000" loext:opacity="100%" style:font-name="Arial1" fo:background-color="#ffffff" loext:char-shading-value="0" style:font-name-asian="Arial-BoldMT" style:language-asian="zxx" style:country-asian="none" style:font-name-complex="Arial1" style:language-complex="zxx" style:country-complex="none"/>
    </style:style>
    <style:style style:name="T29" style:family="text">
      <style:text-properties fo:color="#000000" loext:opacity="100%" style:font-name="Arial1" style:font-name-complex="Arial1"/>
    </style:style>
    <style:style style:name="T30" style:family="text">
      <style:text-properties fo:color="#000000" loext:opacity="100%" style:font-name="Arial1" fo:letter-spacing="-0.004cm" style:font-name-complex="Arial1"/>
    </style:style>
    <style:style style:name="T31" style:family="text">
      <style:text-properties fo:color="#000000" loext:opacity="100%" fo:language="pl" fo:country="PL" style:letter-kerning="true" fo:background-color="transparent" loext:char-shading-value="0" style:font-name-asian="Times New Roman" style:language-asian="zh" style:country-asian="CN" style:font-name-complex="Verdana" style:language-complex="ar" style:country-complex="SA" style:font-style-complex="italic"/>
    </style:style>
    <style:style style:name="T32" style:family="text">
      <style:text-properties fo:color="#000000" loext:opacity="100%" fo:background-color="transparent" loext:char-shading-value="0" style:font-name-complex="Arial1"/>
    </style:style>
    <style:style style:name="T33" style:family="text">
      <style:text-properties fo:color="#000000" loext:opacity="100%" fo:background-color="transparent" loext:char-shading-value="0" style:font-name-asian="Times New Roman" style:font-name-complex="Verdana" style:font-style-complex="italic"/>
    </style:style>
    <style:style style:name="T34" style:family="text">
      <style:text-properties fo:color="#000000" loext:opacity="100%" officeooo:rsid="00206285" fo:background-color="transparent" loext:char-shading-value="0" style:font-name-asian="Times New Roman" style:font-name-complex="Verdana" style:font-style-complex="italic"/>
    </style:style>
    <style:style style:name="T35" style:family="text">
      <style:text-properties fo:color="#000000" loext:opacity="100%" style:font-name="Arial2" fo:font-size="10pt"/>
    </style:style>
    <style:style style:name="T36" style:family="text">
      <style:text-properties fo:color="#000000" loext:opacity="100%" style:font-name="Arial2" fo:font-size="10pt" fo:background-color="#ffffff" loext:char-shading-value="0" style:font-name-complex="Arial1"/>
    </style:style>
    <style:style style:name="T37" style:family="text">
      <style:text-properties fo:color="#000000" loext:opacity="100%" style:font-name="Arial2" fo:font-size="10pt" fo:background-color="transparent" loext:char-shading-value="0"/>
    </style:style>
    <style:style style:name="T38" style:family="text">
      <style:text-properties fo:color="#000000" loext:opacity="100%" style:font-name="Arial2" fo:font-size="11pt"/>
    </style:style>
    <style:style style:name="T39" style:family="text">
      <style:text-properties fo:color="#000000" loext:opacity="100%" style:font-name="Arial2" fo:font-size="11pt" fo:background-color="#ffffff" loext:char-shading-value="0"/>
    </style:style>
    <style:style style:name="T40" style:family="text">
      <style:text-properties fo:color="#000000" loext:opacity="100%" style:font-name="Arial2" fo:font-size="11pt" fo:background-color="#ffffff" loext:char-shading-value="0" style:font-name-complex="Arial1"/>
    </style:style>
    <style:style style:name="T41" style:family="text">
      <style:text-properties fo:color="#000000" loext:opacity="100%" style:font-name="Arial2" fo:font-size="11pt" officeooo:rsid="0032a4d6" fo:background-color="#ffffff" loext:char-shading-value="0" style:font-name-complex="Arial1"/>
    </style:style>
    <style:style style:name="T42" style:family="text">
      <style:text-properties fo:color="#000000" loext:opacity="100%" style:font-name="Arial2" fo:font-size="11pt" fo:font-weight="bold" fo:background-color="#ffffff" loext:char-shading-value="0" style:font-name-complex="Arial1"/>
    </style:style>
    <style:style style:name="T43" style:family="text">
      <style:text-properties fo:color="#000000" loext:opacity="100%" style:font-name="Arial2" fo:font-size="11pt" fo:font-weight="bold" officeooo:rsid="0030f376" fo:background-color="#ffffff" loext:char-shading-value="0" style:font-name-complex="Arial1"/>
    </style:style>
    <style:style style:name="T44" style:family="text">
      <style:text-properties fo:color="#000000" loext:opacity="100%" style:font-name="Arial2" fo:font-size="11pt" fo:font-weight="bold" fo:background-color="#ffffff" loext:char-shading-value="0" style:font-size-asian="11pt" style:font-name-complex="Arial1" style:font-size-complex="11pt"/>
    </style:style>
    <style:style style:name="T45" style:family="text">
      <style:text-properties fo:color="#000000" loext:opacity="100%" style:font-name="Arial2" fo:font-size="11pt" fo:background-color="transparent" loext:char-shading-value="0"/>
    </style:style>
    <style:style style:name="T46" style:family="text">
      <style:text-properties fo:color="#000000" loext:opacity="100%" fo:font-weight="normal" officeooo:rsid="0084fc19" fo:background-color="transparent" loext:char-shading-value="0" style:font-name-asian="Times New Roman" style:font-weight-asian="normal" style:font-name-complex="Verdana" style:font-style-complex="italic" style:font-weight-complex="normal"/>
    </style:style>
    <style:style style:name="T47" style:family="text">
      <style:text-properties fo:color="#000000" loext:opacity="100%" fo:font-weight="normal" officeooo:rsid="00862165" fo:background-color="transparent" loext:char-shading-value="0" style:font-name-asian="Times New Roman" style:font-weight-asian="normal" style:font-name-complex="Verdana" style:font-style-complex="italic" style:font-weight-complex="normal"/>
    </style:style>
    <style:style style:name="T48" style:family="text">
      <style:text-properties fo:color="#000000" loext:opacity="100%" fo:font-weight="normal" officeooo:rsid="00206285" fo:background-color="transparent" loext:char-shading-value="0" style:font-name-asian="Times New Roman" style:font-weight-asian="normal" style:font-name-complex="Verdana" style:font-style-complex="italic" style:font-weight-complex="normal"/>
    </style:style>
    <style:style style:name="T49" style:family="text">
      <style:text-properties style:font-name-asian="Times New Roman" style:font-name-complex="Verdana" style:font-style-complex="italic"/>
    </style:style>
    <style:style style:name="T50" style:family="text">
      <style:text-properties style:font-name-asian="Arial1"/>
    </style:style>
    <style:style style:name="T51" style:family="text">
      <style:text-properties style:font-name="Arial1" style:font-name-complex="Arial1"/>
    </style:style>
    <style:style style:name="T52" style:family="text">
      <style:text-properties style:font-name="Arial1" fo:font-weight="normal" style:font-weight-asian="normal" style:font-name-complex="Arial1"/>
    </style:style>
    <style:style style:name="T53" style:family="text">
      <style:text-properties fo:language="pl" fo:country="PL" style:letter-kerning="true" style:font-name-asian="Arial Unicode MS" style:language-asian="zxx" style:country-asian="none" style:font-name-complex="Arial1" style:language-complex="zxx" style:country-complex="none" style:font-weight-complex="bold"/>
    </style:style>
    <style:style style:name="T54" style:family="text">
      <style:text-properties fo:language="pl" fo:country="PL" fo:font-weight="normal" officeooo:rsid="0086541c" style:letter-kerning="true" fo:background-color="transparent" loext:char-shading-value="0" style:language-asian="zh" style:country-asian="CN" style:font-weight-asian="normal" style:font-name-complex="Arial1" style:language-complex="ar" style:country-complex="SA"/>
    </style:style>
    <style:style style:name="T55" style:family="text">
      <style:text-properties style:use-window-font-color="true" loext:opacity="0%" fo:language="pl" fo:country="PL" style:letter-kerning="true" fo:background-color="transparent" loext:char-shading-value="0" style:language-asian="zh" style:country-asian="CN" style:language-complex="ar" style:country-complex="SA"/>
    </style:style>
    <style:style style:name="T56" style:family="text">
      <style:text-properties style:use-window-font-color="true" loext:opacity="0%" fo:language="pl" fo:country="PL" officeooo:rsid="0030eb86" style:letter-kerning="true" style:font-name-asian="Arial Unicode MS" style:language-asian="zh" style:country-asian="CN" style:font-name-complex="Arial1" style:language-complex="ar" style:country-complex="SA"/>
    </style:style>
    <style:style style:name="T57" style:family="text">
      <style:text-properties style:font-weight-complex="normal"/>
    </style:style>
    <style:style style:name="T58" style:family="text">
      <style:text-properties style:font-weight-complex="bold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weight-complex="normal"/>
    </style:style>
    <style:style style:name="T62" style:family="text">
      <style:text-properties fo:background-color="transparent" loext:char-shading-value="0" style:font-name-asian="Times New Roman" style:font-name-complex="Verdana" style:font-style-complex="italic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11de4" style:font-weight-asian="normal" style:font-weight-complex="normal"/>
    </style:style>
    <style:style style:name="T65" style:family="text">
      <style:text-properties fo:font-weight="normal" officeooo:rsid="00862165" fo:background-color="transparent" loext:char-shading-value="0" style:font-weight-asian="normal"/>
    </style:style>
    <style:style style:name="T66" style:family="text">
      <style:text-properties fo:background-color="#ffffff" loext:char-shading-value="0"/>
    </style:style>
    <style:style style:name="T67" style:family="text">
      <style:text-properties fo:font-variant="normal" fo:text-transform="none" fo:color="#000000" loext:opacity="100%" style:font-name="Arial2" fo:font-size="10pt"/>
    </style:style>
    <style:style style:name="T68" style:family="text">
      <style:text-properties fo:font-variant="normal" fo:text-transform="none" fo:color="#000000" loext:opacity="100%" style:font-name="Arial2" fo:font-size="10pt" fo:background-color="#ffffff" loext:char-shading-value="0" style:font-name-complex="Arial1"/>
    </style:style>
    <style:style style:name="T69" style:family="text">
      <style:text-properties fo:font-variant="normal" fo:text-transform="none" fo:color="#000000" loext:opacity="100%" style:font-name="Arial2" fo:font-size="10pt" fo:background-color="transparent" loext:char-shading-value="0"/>
    </style:style>
    <style:style style:name="T70" style:family="text">
      <style:text-properties fo:font-variant="normal" fo:text-transform="none" fo:color="#000000" loext:opacity="100%" style:font-name="Arial2" fo:font-size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officeooo:rsid="00211de4"/>
    </style:style>
    <style:style style:name="T73" style:family="text">
      <style:text-properties officeooo:rsid="0036e9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Ogłoszenie otwartego konkursu ofert</text:p>
      <text:p text:style-name="P10">na realizację zadania publicznego miasta Częstochowy</text:p>
      <text:p text:style-name="P10"/>
      <text:p text:style-name="P4">Na podstawie art. 190 ustawy z dnia 9 czerwca 2011 r. o wspieraniu rodziny i systemie pieczy zastępczej, art. 13 ustawy z dnia 24 kwietnia 2003 r. o działalności pożytku publicznego i o wolontariacie</text:p>
      <text:p text:style-name="P3"/>
      <text:p text:style-name="P6">ogłaszam</text:p>
      <text:p text:style-name="P6"/>
      <text:p text:style-name="P7">otwarty konkurs ofert na realizację zadania publicznego Gminy Miasta Częstochowy</text:p>
      <text:p text:style-name="P8">w okresie od 1 lipca 2022 r. do 30 czerwca 2024 r. </text:p>
      <text:p text:style-name="P10"/>
      <text:p text:style-name="P11">Konkurs jest adresowany do organizacji pozarządowych oraz podmiotów wymienionych w art. 3 ust. 3 ustawy o działalności pożytku publicznego i o wolontariacie, zwanymi dalej „podmiotami”</text:p>
      <text:p text:style-name="P21"/>
      <text:p text:style-name="P21">A. Rodzaje powierzonych zadań:</text:p>
      <text:p text:style-name="P20"/>
      <text:p text:style-name="P22">Zadanie pod nazwą:</text:p>
      <text:p text:style-name="P23">„Zapewnienie wsparcia rodzinie poprzez objęcie dziecka opieką i wychowaniem w placówce wsparcia dziennego.”</text:p>
      <text:p text:style-name="P16"/>
      <text:p text:style-name="P17"><text:span text:style-name="T60">Wysokość dotacji – do 97 % całkowi</text:span>tego kosztu realizacji zadania</text:p>
      <text:p text:style-name="P19"/>
      <text:p text:style-name="P27">Wkład własny podmiotu dotowanego mogą stanowić środki własne, pozyskane z innych źródeł i wkład pozafinansowy.</text:p>
      <text:p text:style-name="P27"/>
      <text:p text:style-name="P27">Wysokość środków p<text:span text:style-name="T60">rzeznaczonych na zadanie:</text:span></text:p>
      <text:list xml:id="list3241982885" text:style-name="L1">
        <text:list-item>
          <text:p text:style-name="P47">od dnia 01.07.2022 r. do dnia 31.12.2022 r.:</text:p>
        </text:list-item>
      </text:list>
      <text:list xml:id="list898069112" text:style-name="L2">
        <text:list-item>
          <text:p text:style-name="P48"><text:span text:style-name="T10">394 009,50</text:span><text:span text:style-name="T17"> zł </text:span><text:span text:style-name="T18">- na prowadzenie placówek wsparcia dziennego; </text:span></text:p>
        </text:list-item>
        <text:list-item>
          <text:p text:style-name="P48"><text:span text:style-name="T18">350 000,00 zł – realizacja programów pedagogicznych i socjoterapeutycznych </text:span><text:span text:style-name="T19">(możliwość kontynuowania programów w kolejnych latach po przyjęciu uchwały budżetowej na dany rok)</text:span><text:span text:style-name="T18">.</text:span></text:p>
        </text:list-item>
      </text:list>
      <text:list xml:id="list92633395940366" text:continue-list="list3241982885" text:style-name="L1">
        <text:list-item>
          <text:p text:style-name="P49"><text:span text:style-name="T71">od dnia 01.01.2023 r. do 31.12.2023 r. - <text:s/></text:span><text:span text:style-name="T10">700 000,00 </text:span><text:span text:style-name="T17">zł, </text:span></text:p>
        </text:list-item>
        <text:list-item>
          <text:p text:style-name="P49"><text:span text:style-name="T17">od dnia 01.01.2024 r. do dnia 30.06.2024 r. - </text:span><text:span text:style-name="T10">350 000,00</text:span><text:span text:style-name="T17"> zł</text:span></text:p>
        </text:list-item>
      </text:list>
      <text:p text:style-name="P18"/>
      <text:p text:style-name="P14"><text:soft-page-break/><text:span text:style-name="T49">Łączna planowana wysokość środków przeznaczonych na realizację zadania wraz z rodzajami kosztów w okresie </text:span><text:span text:style-name="T6">od 01.07.2022 r. do 30.06.2024 r. wynosi </text:span><text:span text:style-name="T31">1 444 009,50</text:span><text:span text:style-name="T33"> zł </text:span><text:span text:style-name="T34">+ </text:span><text:span text:style-name="T48">od dnia 01.07.2022 r. do dnia 31.12.2022 r.: </text:span><text:span text:style-name="T34">350 000,00 zł </text:span><text:span text:style-name="T46">– realizacja programów pedagogicznych i socjoterapeutycznych </text:span><text:span text:style-name="T47">(możliwość kontynuowania programów w kolejnych latach po przyjęciu uchwały budżetowej na dany rok)</text:span><text:span text:style-name="T46">.</text:span></text:p>
      <text:p text:style-name="P29"/>
      <text:p text:style-name="P28">Ostateczna kwota dofinansowania zostanie określona po przyjęciu przez Radę Miasta Częstochowy uchwały budżetowej na dany rok.</text:p>
      <text:p text:style-name="P15"/>
      <text:p text:style-name="P17">Wysokość środków na zadanie z zakresu zapewnienia wsparcia <text:span text:style-name="T9">rodzinie poprzez objęcie dziecka opieką i wychowaniem w placówce wsparcia dziennego </text:span>przekazanych:</text:p>
      <text:p text:style-name="P17">- w roku 2020 wynosiła - 569<text:span text:style-name="T55"> 330,00</text:span><text:span text:style-name="T60"> zł</text:span></text:p>
      <text:p text:style-name="P13"><text:span text:style-name="T49">- w roku 2021 wynosiła </text:span><text:span text:style-name="T62">– 591 660,00 zł</text:span></text:p>
      <text:p text:style-name="P26">- w roku 2022 od 01.01.2022 r. do 30.06.2022 r. wynosi – 352 929,50 zł</text:p>
      <text:p text:style-name="P15"/>
      <text:list xml:id="list3764686960" text:style-name="WW8Num15">
        <text:list-item>
          <text:p text:style-name="P50">Cel zadania:</text:p>
        </text:list-item>
      </text:list>
      <text:list xml:id="list1985678638" text:style-name="WW8Num6">
        <text:list-item>
          <text:list>
            <text:list-header>
              <text:p text:style-name="P96">Zape<text:span text:style-name="T72">w</text:span>nienie dzieciom i młodzieży opieki i wychowania <text:span text:style-name="T72">w</text:span> placówce wsparcia dziennego na terenie miasta Częstochowy. <text:s/></text:p>
            </text:list-header>
          </text:list>
        </text:list-item>
      </text:list>
      <text:p text:style-name="P9"/>
      <text:list xml:id="list92632219801481" text:continue-list="list3764686960" text:style-name="WW8Num15">
        <text:list-item>
          <text:p text:style-name="P50">Przedsięwzięcia realizowane w ramach zadania:</text:p>
        </text:list-item>
      </text:list>
      <text:list xml:id="list1352434415" text:style-name="WW8Num7">
        <text:list-item>
          <text:p text:style-name="P53">objęcie dziecka działaniami opiekuńczymi, wychowawczymi w placówce wsparcia dziennego prowadzonej w formie opiekuńczej poprzez organizację czasu wolnego, zabawę, zajęcia sportowe, rozwój zainteresowań i pomoc w nauce;</text:p>
        </text:list-item>
        <text:list-item>
          <text:p text:style-name="P53">zapewnienie dzieciom zajęć socjoterapeutycznych, terapeutycznych, korekcyjnych, kompensacyjnych oraz logopedycznych w placówce wsparcia dziennego prowadzonej w formie specjalistycznej poprzez realizowanie indywidualnego programu korekcyjnego, psychokorekcyjnego, psychoprofilaktycznego oraz poprzez prowadzenie terapii pedagogicznej, psychologicznej i socjoterapii;</text:p>
        </text:list-item>
        <text:list-item>
          <text:p text:style-name="P53">objęcie dziecka działaniami animacyjnymi i socjoterapeutycznymi w placówce wsparcia dziennego prowadzonej w formie podwórkowej.</text:p>
        </text:list-item>
      </text:list>
      <text:p text:style-name="P5"/>
      <text:list xml:id="list3696495484" text:style-name="WW8Num11">
        <text:list-item>
          <text:p text:style-name="P54">Rezultaty:</text:p>
          <text:p text:style-name="P55">- liczba beneficjentów,</text:p>
          <text:p text:style-name="P55">- przeprowadzone zajęcia</text:p>
        </text:list-item>
      </text:list>
      <text:p text:style-name="P41"/>
      <text:p text:style-name="P41"/>
      <text:p text:style-name="P41"/>
      <text:list xml:id="list92632979261884" text:continue-numbering="true" text:style-name="WW8Num11">
        <text:list-item>
          <text:p text:style-name="P51"><text:soft-page-break/>Beneficjenci zadania:</text:p>
        </text:list-item>
      </text:list>
      <text:p text:style-name="P25">Dzieci i młodzież do 18. roku życia wychowując<text:span text:style-name="T72">a</text:span> się w rodzinach przeżywających trudności w wypełnianiu funkcji opiekuńczo-wychowawczych <text:span text:style-name="T64">zameldowana w Częstochowie (na podstawie oświadczenia podpisanego przez rodzica/opiekuna prawnego).</text:span></text:p>
      <text:p text:style-name="P13"/>
      <text:list xml:id="list92632475615312" text:continue-numbering="true" text:style-name="WW8Num11">
        <text:list-item>
          <text:p text:style-name="P52">Koszty pokrywane z dotacji:</text:p>
          <text:p text:style-name="P56">1) koszty bezpośrednie realizacji zadania:</text:p>
          <text:p text:style-name="P56">a) organizacja czasu wolnego (w tym między innymi: zajęcia edukacyjne, zajęcia profilaktyczne, zajęcia terapeutyczne, zabawy, zajęcia sportowe, wycieczki),</text:p>
          <text:p text:style-name="P57">b) dożywianie dzieci i młodzieży uczestniczącej w zajęciach prowadzonych w placówce wsparcia dziennego, </text:p>
          <text:p text:style-name="P57">c) spotkania okolicznościowe,</text:p>
          <text:p text:style-name="P57">d) działalność bieżąca placówki (np. <text:s/>zakup pomocy dydaktycznych, środków czystości, opłata za czynsz, media itp.),</text:p>
          <text:p text:style-name="P57">e) wynagrodzenia pracowników realizujących zadanie;</text:p>
          <text:p text:style-name="P57">2) inne koszty administracyjne:</text:p>
          <text:p text:style-name="P57">a) koszty innego personelu bezpośrednio zaangażowanego w realizację zadania.<text:line-break/></text:p>
        </text:list-item>
        <text:list-item>
          <text:p text:style-name="P58"><text:span text:style-name="T7">Termin realizacji zadania:</text:span><text:span text:style-name="T5"> 01.07.2022 r. - 30.06.2024 r.</text:span></text:p>
          <text:p text:style-name="P61"/>
        </text:list-item>
      </text:list>
      <text:p text:style-name="P22">B. Zasady i warunki przyznania dotacji:</text:p>
      <text:p text:style-name="P24"/>
      <text:list xml:id="list1190408147" text:style-name="WW8Num14">
        <text:list-item>
          <text:p text:style-name="P63">Podmioty uczestniczące w otwartym konkursie ofert i ubiegające się o dotację na realizację zadania powinny spełniać warunki ogólne:</text:p>
        </text:list-item>
      </text:list>
      <text:list xml:id="list1289335064" text:style-name="WW8Num3">
        <text:list-item>
          <text:list>
            <text:list-item>
              <text:list>
                <text:list-item>
                  <text:p text:style-name="P64">złożyć w terminie poprawnie i czytelnie wypełnioną ofertę, zgodnie z zasadami uczciwej konkurencji, gwarantującą wykonanie zadania w sposób efektywny, oszczędny i terminowy;</text:p>
                </text:list-item>
                <text:list-item>
                  <text:p text:style-name="P64">posiadać doświadczenie w realizacji zadań z zakresu wspierania rodziny i systemu pieczy zastępczej;</text:p>
                </text:list-item>
                <text:list-item>
                  <text:p text:style-name="P64">nie posiadać zadłużenia wobec Gminy Miasta Częstochowy;</text:p>
                </text:list-item>
                <text:list-item>
                  <text:p text:style-name="P64">nie posiadać zadłużenia wobec Zakładu Ubezpieczeń Społecznych i Urzędu Sk<text:span text:style-name="T63">arbowego.</text:span></text:p>
                </text:list-item>
                <text:list-item>
                  <text:p text:style-name="P65">posiadać zezwolenie Prezydenta Miasta Częstochowy na prowadzenie placówki wsparcia dziennego; </text:p>
                </text:list-item>
                <text:list-item>
                  <text:p text:style-name="P65">placówka może być prowadzona w formie:</text:p>
                  <text:p text:style-name="P65">a) opiekuńczej – jako świetlica, klub (którego nie dotyczy <text:span text:style-name="T72">cezura wiekowa wskazana w</text:span> częś<text:span text:style-name="T72">ci</text:span> A ust. <text:span text:style-name="T72">4</text:span> ogłoszenia), ognisko wychowawcze zapewniające wsparcie w rozwoju <text:soft-page-break/>umiejętności życiowych, wyrównanie szans edukacyjnych i społecznych oraz organizację wolnego czasu, będącego alternatywą do podejmowania zachowań ryzykownych,</text:p>
                  <text:p text:style-name="P65">b) specjalistycznej – zapewniającej m.in. zajęcia socjoterapeutyczne, terapeutyczne oraz pomoc pedagogiczną i psychologiczną;</text:p>
                </text:list-item>
                <text:list-item>
                  <text:p text:style-name="P65">placówki specjalistyczne są zobowiązane do przygotowania programu działań profilaktyki uzależnień od środków psychoaktywnych realizowanego w placówce, według załącznika do oferty.</text:p>
                </text:list-item>
                <text:list-item>
                  <text:p text:style-name="P66"><text:span text:style-name="T65">placówki wsparcia dziennego </text:span><text:span text:style-name="T54">zamierzające</text:span><text:span text:style-name="T65"> realizować program terapii pedagogicznych i socjoterapeutycznych są zobowiązane przygotować program przedmiotowych działań. Środki mogą być przeznaczone na wynagrodzenie specjalistycznej kadry i przygotowanie materiałów.</text:span></text:p>
                </text:list-item>
              </text:list>
            </text:list-item>
          </text:list>
        </text:list-item>
      </text:list>
      <text:p text:style-name="P37"/>
      <text:list xml:id="list92631759581489" text:continue-numbering="true" text:style-name="WW8Num3">
        <text:list-item>
          <text:list>
            <text:list-item>
              <text:p text:style-name="P85"><text:span text:style-name="T4">Pod</text:span><text:span text:style-name="T2">miot dotowany będzie zobowiązany do:</text:span></text:p>
              <text:list>
                <text:list-item>
                  <text:p text:style-name="P67">stosowania i przestrzegania przepisów ustawy o wspieraniu rodziny i systemie pieczy zastępczej;</text:p>
                </text:list-item>
                <text:list-item>
                  <text:p text:style-name="P68">zadeklarowania w ofercie liczby uczestników zajęć;</text:p>
                </text:list-item>
                <text:list-item>
                  <text:p text:style-name="P68">utrzymania minimalnej frekwencji uczestników zajęć na poziomie 60% deklarowanej ich liczby; w przypadku spadku frekwencji w placówce, poniżej wcześniej zadeklarowanego poziomu (tj. 60%) w trzech kolejnych miesiącach, podmiot realizujący zadanie może zostać zobowiązany do zwrotu części dotacji,</text:p>
                </text:list-item>
                <text:list-item>
                  <text:p text:style-name="P68">posiadania aktualnego zezwolenia, wydanego zgodnie z zapisami ustawy z dnia 9 czerwca 2011 roku o wspieraniu rodziny i systemie pieczy zastępczej;</text:p>
                </text:list-item>
                <text:list-item>
                  <text:p text:style-name="P68">zapewnienia przynajmniej jednego posiłku dziennie dostosowanego do pory dnia i czasu przebywania;</text:p>
                </text:list-item>
                <text:list-item>
                  <text:p text:style-name="P68"><text:span text:style-name="T59">prowadzenia placówki minimum 5 dni w tygodniu, od poniedziałku do piątku, nie mniej niż 4 godziny dziennie</text:span>;</text:p>
                </text:list-item>
                <text:list-item>
                  <text:p text:style-name="P67">udzielania pomocy w kryzysach szkolnych, rodzinnych, rówieśniczych, osobistych;</text:p>
                </text:list-item>
                <text:list-item>
                  <text:p text:style-name="P67">współpracowania z rodziną dziecka;</text:p>
                </text:list-item>
                <text:list-item>
                  <text:p text:style-name="P67">współpracowania z Miejskim Ośrodkiem Pomocy Społecznej w Częstochowie;</text:p>
                </text:list-item>
                <text:list-item>
                  <text:p text:style-name="P67">zapewnienia organizacji czasu wolnego i rozwoju zainteresowań wychowanków;</text:p>
                </text:list-item>
                <text:list-item>
                  <text:p text:style-name="P67"><text:span text:style-name="T53">w realizacji zadań przez wolontariuszy wymagane są</text:span> dodatkowo porozumienia o wolontariacie zawarte z osobami, które będą wykonywały świadczenia w ramach realizacji zadania;</text:p>
                </text:list-item>
                <text:list-item>
                  <text:p text:style-name="P67">przeprowadzania programów profilaktycznych z zakresu przeciwdziałania patologiom społecznym;</text:p>
                </text:list-item>
                <text:list-item>
                  <text:p text:style-name="P67">zaakceptowania warunków zlecania zadania bez możliwości prowadzenia <text:soft-page-break/>dodatkowych negocjacji;</text:p>
                </text:list-item>
                <text:list-item>
                  <text:p text:style-name="P67">rzetelnego rozliczania się z otrzymywanej dotacji;</text:p>
                </text:list-item>
                <text:list-item>
                  <text:p text:style-name="P67">prowadzenia wyodrębnionej dokumentacji finansowo-księgowej środków finansowych otrzymanych na realizacje zadania, zgodnie z zasadami wynikającymi z ustawy z dnia 29 września 1994 r. o rachunkowości<text:span text:style-name="T60">;</text:span></text:p>
                </text:list-item>
                <text:list-item>
                  <text:p text:style-name="P67">sporządzania raportów i sprawozdań z realizacji zadania;</text:p>
                </text:list-item>
                <text:list-item>
                  <text:p text:style-name="P67">wskazania w ofercie w jaki sposób zamierza zapewnić dostępność dla osób ze szczególnymi potrzebami z uwzględnieniem zapisów dotyczących dostępności w części B V pkt. 15 i 16 niniejszego ogłoszenia.</text:p>
                </text:list-item>
              </text:list>
            </text:list-item>
          </text:list>
        </text:list-item>
      </text:list>
      <text:p text:style-name="P30"/>
      <text:list xml:id="list92631911665377" text:continue-numbering="true" text:style-name="WW8Num3">
        <text:list-item>
          <text:list>
            <text:list-item>
              <text:p text:style-name="P88"><text:span text:style-name="T8">Te</text:span><text:span text:style-name="T2">rmin i sposób składania ofert:</text:span></text:p>
              <text:list>
                <text:list-item>
                  <text:p text:style-name="P74"><text:span text:style-name="T24">Kompletną ofertę wraz z wymaganymi załącznikami należy złożyć za pomocą G</text:span><text:span text:style-name="T36">1.</text:span><text:span text:style-name="T68">    </text:span><text:span text:style-name="T42">Kompletną ofertę wraz z wymaganymi załącznikami</text:span><text:span text:style-name="T27"> </text:span><text:span text:style-name="T40">należy złożyć za pomocą: Generatora eNGO (dostępnego na stronie: </text:span><text:a xlink:type="simple" xlink:href="https://czestochowa.engo.org.pl/konkursy-trwajace" text:style-name="Internet_20_link" text:visited-style-name="Visited_20_Internet_20_Link">https://czestochowa.engo.org.pl/konkursy-trwajace</text:a><text:span text:style-name="T40">), a następnie tożsamy podpisany wydruk z Generatora eNGO (w stopce ta sama suma kontrolna) dostarczyć w nieprzekraczalnym terminie </text:span><text:span text:style-name="T42">do dnia </text:span><text:span text:style-name="T15">2</text:span><text:span text:style-name="T16">1</text:span><text:span text:style-name="T15">.06.</text:span><text:span text:style-name="T44">2</text:span><text:span text:style-name="T42">022 r.</text:span><text:span text:style-name="T27"> </text:span><text:span text:style-name="T42">do godz. </text:span><text:span text:style-name="T43">10</text:span><text:span text:style-name="T42">:00 </text:span><text:span text:style-name="T40">do Kancelarii Urzędu Miasta Częstochowy (pok. 3), ul. Śląska 11/13, 42-217 Częstochowa lub przesłać drogą pocztową na ww. adres. Możliwe jest także złożenia oferty wraz z załącznikami  w ww. terminie w postaci elektronicznej przy użyciu profilu zaufanego ePUAP z podpisem elektronicznym osoby / osób uprawnionych do reprezentacji podmiotu, </text:span><text:span text:style-name="T42">tj. wygenerowany z systemu Generator eNGO plik oferty w formacie PDF wraz z załącznikami należy załączyć do pisma ogólnego podpisanego podpisem zaufanym przy użyciu profilu zaufanego ePUAP i wysłać na adres elektronicznej skrzynki podawczej Urzędu Miasta Częstochowy</text:span><text:span text:style-name="T40"> (złożenie/przes</text:span><text:span text:style-name="T41">ł</text:span><text:span text:style-name="T40">anie oferty wraz z załącznikami poprzez ePUAP jest równorzędnym sposobem dostarczenia stosownej dokumentacji konkursowej do tut. Urzędu i może nastąpić tradycyjną korespondencję papierową). </text:span><text:span text:style-name="T42">Za ofertę złożoną w terminie zostanie uznana taka oferta, która została wysłana w Generatorze eNGO oraz wpłynie do Urzędu Miasta Częstochowy w terminie do dnia </text:span><text:span text:style-name="T15">2</text:span><text:span text:style-name="T16">1</text:span><text:span text:style-name="T15">.06.</text:span><text:span text:style-name="T44">2</text:span><text:span text:style-name="T42">022 r., do godz. </text:span><text:span text:style-name="T43">10</text:span><text:span text:style-name="T42">:00</text:span><text:span text:style-name="T40">.</text:span></text:p>
                </text:list-item>
              </text:list>
            </text:list-item>
          </text:list>
        </text:list-item>
      </text:list>
      <text:p text:style-name="P38"><text:span text:style-name="T35">2.</text:span><text:span text:style-name="T67">     </text:span><text:span text:style-name="T39">Procedurą konkursową nie będzie objęta oferta, która:</text:span></text:p>
      <text:p text:style-name="P40"><text:span text:style-name="T38">1)</text:span><text:span text:style-name="T70">    </text:span><text:span text:style-name="T39">wpłynie tylko w Generatorze eNGO,</text:span></text:p>
      <text:p text:style-name="P40"><text:span text:style-name="T38">2)</text:span><text:span text:style-name="T70">    </text:span><text:span text:style-name="T39">zostanie złożona jedynie w wersji papierowej lub wyłącznie za pośrednictwem platformy ePUAP, </text:span></text:p>
      <text:p text:style-name="P40"><text:span text:style-name="T38">3)</text:span><text:span text:style-name="T70">    </text:span><text:span text:style-name="T39">wpłynie po ww. terminie w Generatorze eNGO, lub / i w wersji papierowej lub / i  za pośrednictwem platformy ePUAP,</text:span></text:p>
      <text:p text:style-name="P40"><text:soft-page-break/><text:span text:style-name="T38">4)</text:span><text:span text:style-name="T70">    </text:span><text:span text:style-name="T39">w systemie Generator eNGO posiada inną sumę kontrolną niż oferta złożona/przesłana w wersji papierowej lub przekazana elektronicznie systemem ePUAP, </text:span></text:p>
      <text:p text:style-name="P39"><text:span text:style-name="T35">3.</text:span><text:span text:style-name="T67">     </text:span><text:span text:style-name="T39">Oferta  powinna być podpisana przez osobę(y) uprawnioną(e). Uprawnienie to powinno być udokumentowane stosowną uchwałą lub upoważnieniem właściwego organu lub zapisem w aktualnym odpisie z Krajowego Rejestru Sądowego. Upoważnienia ww. do podpisywania dokumentów (lub określonych rodzajów dokumentów) muszą być dołączone do oferty w Generatorze eNGO.</text:span></text:p>
      <text:p text:style-name="P35"><text:span text:style-name="T35">4.</text:span><text:span text:style-name="T67"> </text:span><text:span text:style-name="T69">    </text:span><text:span text:style-name="T45">Wszystkie złożone własnoręcznie podpisy muszą być czytelne lub opatrzone imienną pieczęcią.</text:span></text:p>
      <text:p text:style-name="P36"><text:span text:style-name="T35">5.</text:span><text:span text:style-name="T67">     </text:span><text:span text:style-name="T38">Ofertę mogą składać oferenci samodzielnie lub wspólnie z innymi.<text:line-break/>W ofercie należy wskazać podmiot ubiegający się o dotację i odpowiedzialny za wykonanie zadania.</text:span></text:p>
      <text:p text:style-name="P36"><text:span text:style-name="T35">6.</text:span><text:span text:style-name="T67">     </text:span><text:span text:style-name="T38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span></text:p>
      <text:p text:style-name="P35"><text:span text:style-name="T37">7.</text:span><text:span text:style-name="T69">     </text:span><text:span text:style-name="T39">Do oferty w Generatorze eNGO, należy dołączyć wymagane załączniki: </text:span></text:p>
      <text:list xml:id="list9263289784044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9">statut lub regulamin podmiotu, potwierdzający zgodność zadań wymienionych w ofercie z działalnością statutową,</text:p>
                    </text:list-item>
                    <text:list-item>
                      <text:p text:style-name="P90"><text:span text:style-name="T60">inne</text:span><text:span text:style-name="T66"> dokumenty potwierdzające osobowość prawną stowarzyszenia za wyjątkiem odpisu z Krajowego Rejestru Sądowego lub stosownej ewidencji Prezydenta Miasta Częstochowy,</text:span></text:p>
                    </text:list-item>
                    <text:list-item>
                      <text:p text:style-name="P91">sprawozdanie merytoryczne i finansowe za poprzedni rok (bilans, rachunek wyników oraz informacja dodatkowa),</text:p>
                    </text:list-item>
                    <text:list-item>
                      <text:p text:style-name="P91">oświadczenie o niezaleganiu z płatnościami na rzecz Gminy Miasta Częstochowy lub jednostek organizacyjnych Miasta (np. wobec MOPS),</text:p>
                    </text:list-item>
                    <text:list-item>
                      <text:p text:style-name="P91">oświadczenie o nieposiadaniu zadłużenia wobec Zakładu Ubezpieczeń Społecznych i Urzędu Skarbowego,</text:p>
                    </text:list-item>
                    <text:list-item>
                      <text:p text:style-name="P91">oświadczenie o nieosiąganiu zysków przy realizacji zadania,</text:p>
                    </text:list-item>
                    <text:list-item>
                      <text:p text:style-name="P91">i<text:span text:style-name="T29">nformację o dysponowaniu odpowiednią, doświadczoną kadrą,</text:span></text:p>
                    </text:list-item>
                    <text:list-item>
                      <text:p text:style-name="P92">w przypadku oferty wspólnej: umowę zawarta między podmiotami, określającą zakres ich świadczeń składających się na realizację <text:s/>zadania publicznego, sposób reprezentacji podmiotów,</text:p>
                    </text:list-item>
                    <text:list-item>
                      <text:p text:style-name="P91"><text:span text:style-name="T29">s</text:span><text:span text:style-name="T30">kładający oświadczenia jest zobowiązany do zawarcia w nim klauzuli następującej treści: ”Jestem świadomy odpowiedzialności karnej za złożenie </text:span><text:soft-page-break/><text:span text:style-name="T30">fałszywego oświadczenia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4">K<text:span text:style-name="T28">ażda strona kopii dokumentów załączonych w generatorze eNGO powinna być poświadczona za zgodność z oryginałem przez osobę/y upoważnioną/e do podpisywania oferty.</text:span></text:p>
      <text:p text:style-name="P32"/>
      <text:p text:style-name="P32"/>
      <text:list xml:id="list92632422364227" text:continue-numbering="true" text:style-name="WW8Num3">
        <text:list-item>
          <text:list>
            <text:list-item>
              <text:p text:style-name="P86">Termin, tryb i kryteria rozpatrywania ofert:</text:p>
              <text:list>
                <text:list-item>
                  <text:p text:style-name="P76">rozpatrzenie ofert nastąpi w nieprzekraczalnym termi<text:span text:style-name="T60">nie 2 </text:span>miesięcy od dnia, w którym upływa termin składania ofert;</text:p>
                </text:list-item>
                <text:list-item>
                  <text:p text:style-name="P76">oferty spełniające wymogi formalne oceniane będą przez komisję konkursową, powołaną przez Prezydenta Miasta Częstochowy;</text:p>
                </text:list-item>
                <text:list-item>
                  <text:p text:style-name="P76">Pre<text:span text:style-name="T26">zydent Miasta Częstochowy zastrzega sobie prawo do:</text:span></text:p>
                  <text:p text:style-name="P69">a) odstąpienia od ogłoszenia wyników otwartego konkursu ofert, bez podania przyczyny w części lub całości,</text:p>
                  <text:p text:style-name="P69">b) dofinansowania więcej niż jednej oferty, dofinansowania jednej oferty lub niedofinansowania żadnej z ofert,</text:p>
                  <text:p text:style-name="P69">c) zmniejszenia wysokości wnioskowanego dofinansowania.</text:p>
                </text:list-item>
                <text:list-item>
                  <text:p text:style-name="P79">wyboru ofert dokona Prezydent Miasta Częstochowy po zasięgnięciu opinii komisji konkursowej;</text:p>
                </text:list-item>
                <text:list-item>
                  <text:p text:style-name="P76">oferty niezgodne ze wzorem, niekompletne co do wymaganego zestawu dokumentów lub informacji oraz złożone po terminie, nie będą rozpatrywane;</text:p>
                </text:list-item>
                <text:list-item>
                  <text:p text:style-name="P76">za poprawność złożonej oferty odpowiada podmiot składający ofertę;</text:p>
                </text:list-item>
                <text:list-item>
                  <text:p text:style-name="P76">ocenie podlegają:</text:p>
                  <text:list>
                    <text:list-item>
                      <text:p text:style-name="P93">merytoryczny zakres oferty i jej zgodność z celami zadania,</text:p>
                    </text:list-item>
                    <text:list-item>
                      <text:p text:style-name="P93">możliwość realizacji zadania publicznego przez uprawnione podmioty,</text:p>
                    </text:list-item>
                    <text:list-item>
                      <text:p text:style-name="P93">kalkulacja kosztów realizacji zadania, w tym w odniesieniu do zakresu rzeczowego zadania,</text:p>
                    </text:list-item>
                    <text:list-item>
                      <text:p text:style-name="P93">proponowana jakość wykonania zadania i kwalifikacje osób, przy udziale których realizowane będzie zadanie publiczne,</text:p>
                    </text:list-item>
                    <text:list-item>
                      <text:p text:style-name="P93">planowany udział środków finansowych własnych lub pochodzących z innych źródeł,</text:p>
                    </text:list-item>
                    <text:list-item>
                      <text:p text:style-name="P93">planowany wkład rzeczowy, osobowy, w tym świadczenia wolontariuszy,</text:p>
                    </text:list-item>
                    <text:list-item>
                      <text:p text:style-name="P94"><text:span text:style-name="T50">rzetelność i terminowość rozliczania środków otrzymanych na realizację zadań publicznych Gminy </text:span><text:s/>Miasta Częstochowy, zleconych w latach poprzednich;</text:p>
                    </text:list-item>
                  </text:list>
                </text:list-item>
                <text:list-item>
                  <text:p text:style-name="P71">od podjętych decyzji nie przysługuje odwołanie;</text:p>
                </text:list-item>
                <text:list-item>
                  <text:p text:style-name="P71">komisja konkursowa podczas opiniowania ofert może przyjąć dodatkowe kryteria, <text:soft-page-break/>ustalając dla nich skalę punktową;</text:p>
                </text:list-item>
                <text:list-item>
                  <text:p text:style-name="P71">złożenie oferty nie jest równoznaczne z przyznaniem dotacji;</text:p>
                </text:list-item>
                <text:list-item>
                  <text:p text:style-name="P71">kwota przyznanej dotacji może być niższa od wnioskowanej;</text:p>
                </text:list-item>
                <text:list-item>
                  <text:p text:style-name="P71">o podjętych decyzjach składający ofertę powiadomieni zostaną w formie elektronicznej lub pisemnej;</text:p>
                </text:list-item>
                <text:list-item>
                  <text:p text:style-name="P76">dopuszcza się możliwość uzupełnienia ofert konkursowych do czasu zakończenia prac komisji konkursowej;</text:p>
                </text:list-item>
                <text:list-item>
                  <text:p text:style-name="P76">podmiot, którego oferta zostanie wybrana będzie powiadomiony o terminie zawarcia umowy;</text:p>
                </text:list-item>
              </text:list>
            </text:list-item>
          </text:list>
        </text:list-item>
      </text:list>
      <text:p text:style-name="P33"/>
      <text:list xml:id="list92632657437153" text:continue-numbering="true" text:style-name="WW8Num3">
        <text:list-item>
          <text:list>
            <text:list-item>
              <text:p text:style-name="P87">Postanowienia końcowe:</text:p>
              <text:list>
                <text:list-item>
                  <text:p text:style-name="P77">dotacja nie może zostać wykorzystana na:</text:p>
                  <text:list>
                    <text:list-item>
                      <text:p text:style-name="P95">prowadzenie działalności gospodarczej,</text:p>
                    </text:list-item>
                    <text:list-item>
                      <text:p text:style-name="P95">realizację zadań już zleconych danemu podmiotowi przez Prezydenta Miasta Częstochowy,</text:p>
                    </text:list-item>
                    <text:list-item>
                      <text:p text:style-name="P95">projekty dyskryminujące jakiekolwiek osoby lub grupy,</text:p>
                    </text:list-item>
                    <text:list-item>
                      <text:p text:style-name="P95">inwestycje,</text:p>
                    </text:list-item>
                    <text:list-item>
                      <text:p text:style-name="P95">prowadzenie działalności politycznej;</text:p>
                    </text:list-item>
                  </text:list>
                </text:list-item>
                <text:list-item>
                  <text:p text:style-name="P80">zastrzega się możliwość nierozstrzygnięcia konkursu, bez prawa do odwołania;</text:p>
                </text:list-item>
                <text:list-item>
                  <text:p text:style-name="P80">wyniki otwartego konkursu ofert nie podlegają trybowi odwoławczemu;</text:p>
                </text:list-item>
                <text:list-item>
                  <text:p text:style-name="P78"><text:span text:style-name="T3">p</text:span>odmiot dotowany zobowiązany jest do przedstawienia szczegółowego sprawozdania merytorycznego i finansowego za każdy rok realizacji zadani<text:span text:style-name="T60">a </text:span><text:span text:style-name="T32">wykonanego zgodnie z umową</text:span><text:span text:style-name="T60">;</text:span></text:p>
                </text:list-item>
                <text:list-item>
                  <text:p text:style-name="P81">kwota dotacji winna być wydatkowana w trybie ustawy z dnia 11 września 2019 r. Prawo zamówień publicznych;</text:p>
                </text:list-item>
                <text:list-item>
                  <text:p text:style-name="P82">warunkie<text:span text:style-name="T60">m przekazania dotacji jest zawarcie, przed datą rozpoczęcia realizacji zadania, umowy pomiędzy Gminą Miastem Częstochowa, a podmiotem składającym ofertę;</text:span></text:p>
                </text:list-item>
                <text:list-item>
                  <text:p text:style-name="P82">w okresie realizacji zadania umowa może być zmieniona w formie aneksu;</text:p>
                </text:list-item>
                <text:list-item>
                  <text:p text:style-name="P70">w przypadku innej kwoty dotacji innej niż wnioskowana w ofercie, warunkiem zawarcia umowy jest złożenie zaktualizowanej kalkulacji przewidywanych kosztów planu, harmonogramu oraz rezultatów realizacji zadania publicznego, </text:p>
                </text:list-item>
                <text:list-item>
                  <text:p text:style-name="P70">podmioty które otrzymają z budżetu miasta dotację na realizację zadania są zobowiązane w sposób czytelny i widoczny umieścić informację o treści: „Zadanie zostało dofinansowane ze środków budżetu Gminy Miasta Częstochowy”, „Publikacja została wydana dzięki dofinansowaniu ze środków budżetu Gminy Miasta Częstochowy”. Taka informacja powinna być zamieszczona np.: w wydawanych w <text:soft-page-break/>ramach zadania publikacjach, materiałach informacyjnych, promocyjnych i reklamowych, w tym na stronie internetowej realizującego zadanie (jeśli takowa istnieje), jak i również stosownie do charakteru zadania, poprzez widoczną w miejscu jego realizacji tablicę lub przez ustną informację kierowaną do odbiorców m.in. podczas organizowanych spotkań, o fakcie dofinansowania realizacji zadania przez Gminę Miasto Częstochowy,</text:p>
                </text:list-item>
                <text:list-item>
                  <text:p text:style-name="P70">dotacja rozliczana będzie przez rezultaty:</text:p>
                  <text:p text:style-name="P70">a) dotacja zostanie uznana za rozliczoną, jeżeli wszystkie działania i określone rezultaty określone w ofercie realizacji zadania publicznego zostaną zrealizowane, </text:p>
                  <text:p text:style-name="P70">b) <text:span text:style-name="T57">w przypadku, gdy wszystkie zaplanowane działania zostały zrealizowane, a wskaźniki rezultatu nie zostały osiągnięte na poziomie założonym w ofercie, Zleceniodawca dokonuje analizy, której celem jest ustalenie możliwej do rozliczenia kwoty dotacji – w tym zakresie brane będą pod uwagę okoliczności/wyjaśnienia Zleceniobiorcy, w szczególności działania, jakie zostały podjęte w celu osiągnięcia określonych rezultatów,</text:span></text:p>
                  <text:p text:style-name="P72"><text:span text:style-name="T61">c) szczegóły dotyczące zadań zleconych znajdują się na stronie internetowej </text:span><text:a xlink:type="simple" xlink:href="http://www.bip.czestochowa.pl/" text:style-name="Internet_20_link" text:visited-style-name="Visited_20_Internet_20_Link"><text:span text:style-name="Internet_20_link"><text:span text:style-name="T61">www.bip.czestochowa.pl</text:span></text:span></text:a><text:span text:style-name="T61"> zakładka „Dla organizacji”.</text:span></text:p>
                </text:list-item>
                <text:list-item>
                  <text:p text:style-name="P70">P<text:span text:style-name="T51">rzesunięcia budżetowe dokonywane w trakcie realizacji zadania publicznego:</text:span></text:p>
                  <text:p text:style-name="P70">a) Zleceniodawca dopuszcza przesunięcia pomiędzy poszczególnymi pozycjami kosztorysu finansowanymi z dotacji w granicach do 10% wartości poszczególnych pozycji kosztów (chyba, że przepisy stanowią inaczej) bez konieczności uprzedniego informowania Zleceniodawcy. Przesunięcia dokonane w tych granicach nie stanowią podstawy do zmiany umowy, ale należy je później uzasadnić w sprawozdaniu końcowym z wykonania zadania.</text:p>
                  <text:p text:style-name="P70">b) Wszelkie przesunięcia wydatków - w ramach przyznanej dotacji - powyżej 10% danej pozycji kosztorysu wymagają zgody Zleceniodawcy. Wzrost wydatków z dotacji powyżej 10% danej pozycji kosztorysu, bez wymaganej zgody dotującego, traktowany będzie jako pobranie dotacji w nadmiernej wysokości i podlegać będzie zwrotowi wraz z odsetkami liczonymi jak dla zaległości podatkowych od dnia przekazania dotacji.</text:p>
                </text:list-item>
                <text:list-item>
                  <text:p text:style-name="P83">Organizacje pozarządowe w odpowiedzi na ogłoszony konkurs przygotowują ofertę na obowiązującym formularzu w Generatorze eNGO.</text:p>
                </text:list-item>
                <text:list-item>
                  <text:p text:style-name="P83">Oferent ma obowiązek na bieżąco śledzić i respektować umieszczane na stronach internetowych Głównego Inspektoratu Sanitarnego i Ministerstwa Zdrowia, wytyczne i zalecenia dotyczące epidemii SARS-CoV-2, w tym zasady bezpiecznego postępowania, a także aktualne przepisy prawa.</text:p>
                </text:list-item>
                <text:list-item>
                  <text:p text:style-name="P84"><text:span text:style-name="T57">Ofe</text:span><text:span text:style-name="T58">renci, których oferty zostaną wybrane w otwartym konkursie ofert oraz będą </text:span><text:soft-page-break/><text:span text:style-name="T2">realizować zadanie publiczne zobowiązani są do udostępniania informacji publicznej na zasadach i w trybie określonym w art. 4a, 4b, 4c ustawy o działalności pożytku publicznego i o wolontariacie.</text:span></text:p>
                </text:list-item>
                <text:list-item>
                  <text:p text:style-name="P83">Zleceniobiorca zobowiązuje się przy realizacji zadania do zapewnienia dostępności osobom ze szczególnymi potrzebami z uwzględnieniem minimalnych wymagań, o których mowa w art. 6 ustawy z dnia 19 lipca 2019 r. o zapewnieniu osobom ze szczególnymi potrzebami:</text:p>
                  <text:p text:style-name="P59">a) dostępności cyfrowej – w zakresie tworzenia materiałów edukacyjnych, zapewnienia obsługi lub prowadzenia korespondencji z beneficjentami według standardów WCAG, określonych w ustawie z dnia 4 kwietnia 2019 r. o dostępności cyfrowej stron internetowych i aplikacji mobilnych podmiotów publicznych, </text:p>
                </text:list-item>
              </text:list>
            </text:list-item>
          </text:list>
          <text:p text:style-name="P60">b) dostępności informacyjno-komunikacyjnej - w zakresie obsługi z wykorzystaniem środków wspierających komunikowanie się, o których mowa w art. 3 pkt 5 ustawy z dnia 19 sierpnia 2011 r. o języku migowym i innych środkach komunikowania się, lub przez usługę tłumacza języka migowego lub wykorzystanie zdalnego dostępu online do usługi tłumacza przez strony internetowe i aplikacje, zapewnienie na stronie internetowej Zleceniobiorcy informacji o zakresie jej działalności – w postaci elektronicznego pliku zawierającego tekst odczytywalny maszynowo, nagrania treści w polskim języku migowym oraz informacji w tekście łatwym do czytania,</text:p>
          <text:list>
            <text:list-item>
              <text:list>
                <text:list-header>
                  <text:p text:style-name="P62">c) dostępności architektonicznej, w zakresie zapewnienia wolnych od barier poziomych i pionowych przestrzeni komunikacyjnych, wstępu do budynku osobie korzystającej z psa asystującego o którym mowa w art. 2 pkt 11 ustawy z dnia 27 sierpnia 1997 r. o rehabilitacji zawodowej i społecznej oraz zatrudnianiu osób niepełnosprawnych, instalacji urządzeń lub zastosowania środków technicznych i rozwiązań architektonicznych w budynku, które umożliwiają dostęp do wszystkich pomieszczeń, z wyłączeniem pomieszczeń technicznych; zapewnienie informacji na temat rozkładu pomieszczeń w budynku, co najmniej w sposób wizualny i dotykowy lub głosowy.</text:p>
                  <text:p text:style-name="P73">16) W przypadku braku możliwości zapewnienia dostępności na warunkach określonych w art. 6 ustawy z dnia 19 lipca 2019 r. o zapewnieniu dostępności osobom ze szczególnymi potrzebami, Zleceniobiorca jest zobowiązany zapewnić takiej osobie dostęp alternatywny.</text:p>
                  <text:p text:style-name="P75"><text:span text:style-name="T11">17) </text:span><text:span text:style-name="T23">Dodatkowych informacji na temat warunków i możliwości uzyskania dotacji udziela </text:span><text:span text:style-name="T14">Kierownik</text:span><text:span text:style-name="T23"> Sekcji Wspierania Rodziny i Pieczy Zastępczej <text:s/>Miejskiego Ośrodka Pomocy Społecznej w Częstochowie </text:span><text:span text:style-name="T14">Marzena Kowalczyk</text:span><text:span text:style-name="T13">, tel. 34 37 24 22</text:span><text:span text:style-name="T14">4</text:span><text:span text:style-name="T13"> </text:span><text:span text:style-name="T23">oraz pracownicy Wydziału Polityki Społecznej Urzędu Miasta Częstochowy: </text:span><text:span text:style-name="T12">Ilona Osadnik-Głowacka</text:span><text:span text:style-name="T23">, tel.34 37 07 642; Sławomir Stępnik 34 37 07 605.</text:span></text:p>
                  <text:p text:style-name="P75"><text:span text:style-name="T21">18) </text:span><text:span text:style-name="T20">Obowiązujący formularz oferty opublikowany jest w załączniku do </text:span><text:soft-page-break/><text:span text:style-name="T20">Rozporządzenia Przewodniczącego Komitetu do spraw Pożytku Publicznego </text:span><text:span text:style-name="Strong_20_Emphasis"><text:span text:style-name="T22">z dnia 24 października 2018 r. w sprawie wzorów ofert i ramowych wzorów umów dotyczących realizacji zadań publicznych oraz wzorów sprawozdań z wykonania tych zadań. Możliwe jest również pobranie aktualnego wzoru ze strony internetowej </text:span></text:span><text:a xlink:type="simple" xlink:href="http://www.czestochowa.pl/" text:style-name="Internet_20_link" text:visited-style-name="Visited_20_Internet_20_Link"><text:span text:style-name="Internet_20_link"><text:span text:style-name="T25">www.czestochowa.pl</text:span></text:span></text:a><text:span text:style-name="Strong_20_Emphasis"><text:span text:style-name="T22"> z zakładki Miasto/NGO/Dokumenty do pobrania/Wzór oferty - zadanie publiczne.</text:span></text:span></text:p>
                </text:list-header>
              </text:list>
            </text:list-item>
          </text:list>
        </text:list-item>
      </text:list>
      <text:p text:style-name="P42"/>
      <text:p text:style-name="P11"/>
      <text:p text:style-name="P11"/>
      <text:p text:style-name="P11"/>
      <text:p text:style-name="P12"><text:span text:style-name="Domyślna_20_czcionka_20_akapitu">Częstochowa, dnia </text:span><text:span text:style-name="Domyślna_20_czcionka_20_akapitu"><text:span text:style-name="T73">30</text:span></text:span><text:span text:style-name="Domyślna_20_czcionka_20_akapitu"><text:span text:style-name="T56">.05.</text:span></text:span><text:span text:style-name="Domyślna_20_czcionka_20_akapitu">2022 r.</text:span></text:p>
      <text:p text:style-name="P12"><text:span text:style-name="Domyślna_20_czcionka_20_akapitu"/></text:p>
      <text:p text:style-name="P12"><text:span text:style-name="Domyślna_20_czcionka_20_akapitu"/></text:p>
      <text:p text:style-name="P44">(-) z up. Prezydenta Miasta Częstochowy</text:p>
      <text:p text:style-name="P46">Ryszard Stefaniak</text:p>
      <text:p text:style-name="P44">Zastępca Prezydenta Miasta</text:p>
      <text:p text:style-name="P43"><text:span text:style-name="Domyślna_20_czcionka_20_akapitu"><text:span text:style-name="T52">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Tahoma2" svg:font-family="Tahoma"/>
    <style:font-face style:name="Courier New" svg:font-family="'Courier New'" style:font-family-generic="modern"/>
    <style:font-face style:name="Arial-BoldMT" svg:font-family="Arial-BoldMT, 'Times New Roman'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l" fo:country="P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0pt" style:font-size-asian="10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0pt"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justify" style:justify-single-word="false" fo:text-indent="0cm" style:auto-text-indent="false" fo:keep-with-next="always"/>
      <style:text-properties fo:color="#1e1e1e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.176cm" fo:text-align="justify" style:justify-single-word="false" fo:text-indent="0.053cm" style:auto-text-indent="false" fo:keep-with-next="always">
        <style:tab-stops>
          <style:tab-stop style:position="15.984cm"/>
          <style:tab-stop style:position="17.981cm"/>
        </style:tab-stops>
      </style:paragraph-properties>
      <style:text-properties fo:color="#000000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Nagłówek6" style:family="paragraph" style:parent-style-name="Standard" style:next-style-name="Subtitle">
      <style:paragraph-properties fo:text-align="center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Nagłówek8" style:family="paragraph" style:parent-style-name="Nagłówek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/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-Tekst_20_podstawowy_20_2" style:display-name="WW-Tekst podstawowy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margin-top="0cm" fo:margin-bottom="0.199cm" style:contextual-spacing="false" style:line-height-at-least="0.353cm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fo:letter-spacing="-0.011cm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1e1e1e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8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fo:color="#ff3366" loext:opacity="100%" fo:letter-spacing="-0.004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8Num3z3" style:family="text">
      <style:text-properties fo:letter-spacing="-0.007cm" style:font-name-asian="Arial1" style:font-family-asian="Arial" style:font-family-generic-asian="swiss" style:font-pitch-asian="variable" style:font-name-complex="Verdana" style:font-family-complex="Verdana" style:font-family-generic-complex="swiss" style:font-pitch-complex="variable" style:font-size-complex="10pt"/>
    </style:style>
    <style:style style:name="WW8Num4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letter-spacing="-0.004cm"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name-asian="Arial1" style:font-family-asian="Arial" style:font-family-generic-asian="swiss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7z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1" style:font-family-complex="OpenSymbol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1z0" style:family="text"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OpenSymbol1" style:font-family-complex="OpenSymbol" style:font-pitch-complex="variable" style:font-size-complex="10pt" style:font-weight-complex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Domyślna_20_czcionka_20_akapitu7" style:display-name="Domyślna czcionka akapitu7" style:family="text"/>
    <style:style style:name="WW8Num12z0" style:family="text">
      <style:text-properties style:font-name="Arial1" fo:font-family="Arial" style:font-family-generic="swiss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2z1" style:family="text">
      <style:text-properties style:font-name-asian="Arial1" style:font-family-asian="Arial" style:font-family-generic-asian="swiss" style:font-pitch-asian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8Num13z2" style:family="text">
      <style:text-properties fo:letter-spacing="-0.004cm" style:font-name-asian="Times New Roman" style:font-family-asian="'Times New Roman'" style:font-family-generic-asian="roman" style:font-pitch-asian="variable" style:font-size-complex="10pt"/>
    </style:style>
    <style:style style:name="WW8Num13z3" style:family="text">
      <style:text-properties style:font-name-asian="Arial1" style:font-family-asian="Arial" style:font-family-generic-asian="swiss" style:font-pitch-asian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5" style:display-name="Domyślna czcionka akapitu5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3" style:display-name="Domyślna czcionka akapitu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ślna_20_czcionka_20_akapitu" style:display-name="WW-Domyślna czcionka akapitu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1" fo:font-family="Arial" style:font-family-generic="swiss" style:font-pitch="variable" fo:font-size="10pt" fo:font-weight="normal" style:font-name-asian="Arial Unicode MS" style:font-family-asian="'Arial Unicode MS'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1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8z0" style:family="text">
      <style:text-properties fo:font-style="normal" fo:font-weight="normal" style:font-style-asian="normal" style:font-weight-asian="normal"/>
    </style:style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1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1" style:family="text">
      <style:text-properties style:font-name="Times New Roman" fo:font-family="'Times New Roman'" style:font-family-generic="roman" style:font-pitch="variable" fo:font-weight="normal" style:font-name-asian="Arial1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111" style:display-name="WW-Domyślna czcionka akapitu1111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-Domyślna_20_czcionka_20_akapitu11111" style:display-name="WW-Domyślna czcionka akapitu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Verdana" fo:font-family="Verdana" style:font-family-generic="swiss" style:font-pitch="variable" fo:font-size="9pt" fo:font-weight="bold" style:letter-kerning="true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1" style:family="text" style:parent-style-name="WW-Domyślna_20_czcionka_20_akapitu11111"/>
    <style:style style:name="apple-converted-space" style:family="text" style:parent-style-name="WW-Domyślna_20_czcionka_20_akapitu11111"/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6cm" fo:margin-left="0.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0.6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251cm" fo:text-indent="0.6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2.768cm" fo:text-indent="-0.318cm" fo:margin-left="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2.768cm" fo:text-indent="-0.318cm" fo:margin-left="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2.768cm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GŁOSZENIE OTWARTEGO KONKURSU OFERT NA REALIZACJĘ ZADANIA PUBLICZNEGO MIASTA CZĘSTOCHOWY</text:p>
        <text:p text:style-name="MP2"><text:span text:style-name="MT1">Strona </text:span><text:span text:style-name="MT1"><text:page-number text:select-page="current">11</text:page-number></text:span><text:span text:style-name="MT1"><text:s/>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 otwartego konkursu ofert</dc:title>
    <meta:initial-creator>Jolanta Pełka</meta:initial-creator>
    <meta:creation-date>2019-07-26T07:47:00</meta:creation-date>
    <dc:date>2022-05-30T09:26:30.884000000</dc:date>
    <meta:print-date>2022-05-27T12:50:53.834000000</meta:print-date>
    <meta:editing-cycles>93</meta:editing-cycles>
    <meta:editing-duration>PT12H13M30S</meta:editing-duration>
    <meta:generator>LibreOffice/7.1.4.2$Windows_X86_64 LibreOffice_project/a529a4fab45b75fefc5b6226684193eb000654f6</meta:generator>
    <meta:document-statistic meta:table-count="0" meta:image-count="0" meta:object-count="0" meta:page-count="11" meta:paragraph-count="161" meta:word-count="2823" meta:character-count="21473" meta:non-whitespace-character-count="18835"/>
  </office:meta>
</office:document-meta>
</file>