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77.6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49.7pt" style:use-optimal-row-height="false" fo:break-before="page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64.7pt" style:use-optimal-row-height="false" fo:break-before="auto"/>
    </style:style>
    <style:style style:name="ro17" style:family="table-row">
      <style:table-row-properties style:row-height="64.7pt" style:use-optimal-row-height="false" fo:break-before="page"/>
    </style:style>
    <style:style style:name="ro18" style:family="table-row">
      <style:table-row-properties style:row-height="32.6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wszystkich_ulg_pow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0" table:default-cell-style-name="ce2"/>
        <table:table-column table:style-name="co8" table:number-columns-repeated="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6" table:number-rows-spanned="1" table:style-name="ce1">
            <text:p>WYKAZ OSÓB PRAWNYCH I FIZYCZNYCH ORAZ JEDNOSTEK ORGANIZACYJNYCH NIEPOSIADAJĄCYCH OSOBOWOŚCI PRAWNEJ, KTÓRYM W 2021 ROKU W ZAKRESIE PODATKÓW LUB OPŁAT UDZIELONO ULG, ODROCZEŃ, UMORZEŃ LUB ROZŁOŻONO SPŁATĘ NA RATY W KWOCIE PRZEWYŻSZAJĄCEJ ŁĄCZNIE 500 Z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Lp.</text:p>
          </table:table-cell>
          <table:table-cell office:value-type="string" table:style-name="ce4">
            <text:p>Nazwisko, Imię/ Nazw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Kwota rozłożenia na raty lub odroczenia terminu płatności</text:p>
          </table:table-cell>
          <table:table-cell office:value-type="string" table:style-name="ce4">
            <text:p>Umorzony podatek, odsetki za zwłokę, opłata prolongacyjna</text:p>
          </table:table-cell>
          <table:table-cell office:value-type="string" table:style-name="ce4">
            <text:p>Przyczyna udzielenia ulgi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PAPATIA Sp. z o.o.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PARTNER s.c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WNM Sp. z o.o.</text:p>
          </table:table-cell>
          <table:table-cell office:value-type="string" table:style-name="ce5">
            <text:p>Warsza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ELSEN S.A. w restrukturyzacji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ISD Huta Częstochowa Sp. z o.o. w upadłości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46615" table:style-name="ce6">
            <text:p>46 615,00 zł</text:p>
          </table:table-cell>
          <table:table-cell office:value-type="string" table:style-name="ce5">
            <text:p>interes publiczny, ważny interes podatnika</text:p>
          </table:table-cell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STRADOM SA w likwidacji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LAKORD Sp. z o.o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GTC Galeria CTWA</text:p>
            <text:p>Sp. z o.o.</text:p>
          </table:table-cell>
          <table:table-cell office:value-type="string" table:style-name="ce5">
            <text:p>Warsza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Hala Sportowa Częstochowa Sp. z o.o.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240819" table:style-name="ce6">
            <text:p>240 819,00 zł</text:p>
          </table:table-cell>
          <table:table-cell office:value-type="string" table:style-name="ce5">
            <text:p>interes publiczny, ważny interes podatnika</text:p>
          </table:table-cell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Dospel Sp. z o.o. w restrukturyzacji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Szewczyk Henry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Kwasek Edward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Wystup Małgorza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Trylski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Knysak Elżbie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Szczepańska Magdal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Trepka Małgorza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office:value-type="currency" office:value="284" table:style-name="ce6">
            <text:p>284,00 zł</text:p>
          </table:table-cell>
          <table:table-cell office:value-type="string" table:style-name="ce5">
            <text:p>ważny interes podatnika</text:p>
          </table:table-cell>
          <table:table-cell table:number-columns-repeated="51" table:style-name="ce2"/>
          <table:table-cell table:number-columns-repeated="1632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Kafel Ryszard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Buda Boż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Biś Iwo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Adamus Przemy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Nosalik Magdal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Caban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Remiszewska Urszu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number-columns-repeated="51" table:style-name="ce2"/>
          <table:table-cell table:number-columns-repeated="1632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upłatowicz-Żelazko Róż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Całus Micha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Borowiecka Jadwig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Kurek Miro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Psiuk Barbar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Nowak Mari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Blachowska Elżbie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Gębuś Ir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Frymus Tom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Pacałowski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Bryła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Mermer Kryst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Cholewka Pawe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string" table:style-name="ce5">
            <text:p>Zabielski Tom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Sitkowski Lech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Krzewicki Jaro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Zacharjasz Magdal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Warzecha Robert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Sadowski Tom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Slapa Doro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Teterka Magdal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Strach Iwo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Kędzior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Olesińska Berenik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Jakubczak Marcin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Mastalerz Mario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Andryszczak Tade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Kotas Rafa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Bielobradek Monik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Landecka Ew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Jezierska Kami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Błaszczyk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Gajda Stani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Komar Katarz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Kaczor Stefani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Sikora Mario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Skolik Magdal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Kupka Boż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Śmieiński Sławomir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Sztajner-Sulińska Ew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Kwiatkowska Agnieszk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Yerushalmi Ew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5">
            <text:p>Wspólnota Niepokalanej Matki Wielkiego Zawierzenia</text:p>
          </table:table-cell>
          <table:table-cell office:value-type="string" table:style-name="ce5">
            <text:p>Blizne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Szulc Robert</text:p>
          </table:table-cell>
          <table:table-cell office:value-type="string" table:style-name="ce5">
            <text:p>Herby</text:p>
          </table:table-cell>
          <table:table-cell table:style-name="ce6"/>
          <table:table-cell office:value-type="currency" office:value="933" table:style-name="ce6">
            <text:p>933,0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Długosz Henry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Nosalik Magdalena, Szerszeń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Bisaga Agrafi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Kutyba Bogu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Szewczykowska Elżbie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Knapik Janusz, Iwo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Knapik Janusz, Iwo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Puchała Micha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Nowakowski Jan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Sławuta Ew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Kubat Łukasz, Ane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Gosek Hali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Kott Graż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Mucha Henry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Krawczyk Anna,</text:p>
            <text:p>Płaczkiewicz Krzysztof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Grabara Urszu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Janik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Trylski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Dziwińska-Lapczyna Jolan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Całus Micha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Sarno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office:value-type="currency" office:value="409" table:style-name="ce6">
            <text:p>409,0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Majewski Tom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Wasilewska Bea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Orzechowska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Szczepaniak Jo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Dragański Leszek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724.2" table:style-name="ce6">
            <text:p>724,2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Najgebauer Grażyna, Lesze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Szczechla Danuta, Kazimier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Nalewajka Ilo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Marek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Krzewicki Jaro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Tomczyk Magdal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Stochel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Worwąg Małgorza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Stefański Marcin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Stefański Marcin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Kukuła Artur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Lityński Stani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Najgebauer Grażyna, Lesze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Bińczyk Cecylia, Ryszard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Sułecka Barbar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Dziwińska-Lapczyna Jolan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Zając Jerzy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5">
            <text:p>Pierzgalski Sebastian, Boż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5">
            <text:p>Matuszczyk Tadeusz, Elżbie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Kasprzyk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Kutyba Bogusław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8925" table:style-name="ce6">
            <text:p>8 925,00 zł</text:p>
          </table:table-cell>
          <table:table-cell office:value-type="string" table:style-name="ce5">
            <text:p>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Kokot Łuk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Serwatka Graż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Serwatka Graż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Dobrowolska Alicja, Jerzy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Remiszewska Urszu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Lis Boże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Śledziona Edyta, Pawe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Mroczek Henryk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37" table:style-name="ce6">
            <text:p>537,0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Biernacki Wincenty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Adamus Przemy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Trocka Katarz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Wytrzymały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Wytrzymały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Aniołek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Nowak Tade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office:value-type="currency" office:value="197" table:style-name="ce6">
            <text:p>197,0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Szlachta Jo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office:value-type="float" office:value="132" table:style-name="ce5">
            <text:p>132</text:p>
          </table:table-cell>
          <table:table-cell office:value-type="string" table:style-name="ce5">
            <text:p>Królica Doro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Cygan Iwona, Gorgol Dari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Śmielowski Tom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Kasprzyk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Markowski Wac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Markowski Wacław, Ew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Waloch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Kalota Adam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Śleszyński Włady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Sarno Andrzej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Waloch Łuk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Francuz Pawe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Kuźmińska Graż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Kuźmińska Graż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Kuźmińska Graż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Borkowski Rafa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Kutyba Bogu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office:value-type="currency" office:value="1057" table:style-name="ce6">
            <text:p>1 057,0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Kutyba Bogu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office:value-type="currency" office:value="1024" table:style-name="ce6">
            <text:p>1 024,00 zł</text:p>
          </table:table-cell>
          <table:table-cell office:value-type="string" table:style-name="ce5">
            <text:p>interes publiczny, 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Zarębska Beat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Cekus Jace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Stefańska Urszul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Zarzycka Zimny Karoli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Chłądzyńska Jo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Chłądzyńska Jo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float" office:value="156" table:style-name="ce5">
            <text:p>156</text:p>
          </table:table-cell>
          <table:table-cell office:value-type="string" table:style-name="ce5">
            <text:p>Śmieiński Sławomir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Zgajewska Agnieszk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Sorn Toma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Szewczyk Henryk, Anna, Mariusz, Roman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Płatek Sławomir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Ściebior-Kaniszewska Barbar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Billewicz Marian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5">
            <text:p>Billewicz Marian, Krysty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float" office:value="164" table:style-name="ce5">
            <text:p>164</text:p>
          </table:table-cell>
          <table:table-cell office:value-type="string" table:style-name="ce5">
            <text:p>Ściebior-Kaniszewska Barbara,</text:p>
            <text:p>Ściebior Wojciech,</text:p>
            <text:p>Ściebior Tade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Szymczyk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Szczęsna 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float" office:value="167" table:style-name="ce5">
            <text:p>167</text:p>
          </table:table-cell>
          <table:table-cell office:value-type="string" table:style-name="ce5">
            <text:p>Najgebauer Grażyna, Leszek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Bachura Marianna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Pabiasz Zbignie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5">
            <text:p>Szczurek Edward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5">
            <text:p>Knapik Jan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Dziuk Marcin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5">
            <text:p>Górski Bogusław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5">
            <text:p>Janik Janus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Tamborowski Włodzimierz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Winiarski Rafał</text:p>
          </table:table-cell>
          <table:table-cell office:value-type="string" table:style-name="ce5">
            <text:p>Częstochowa</text:p>
          </table:table-cell>
          <table:table-cell office:value-type="string" table:style-name="ce6">
            <text:p>powyżej 500 zł</text:p>
          </table:table-cell>
          <table:table-cell table:style-name="ce6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Górski Bogusław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5947" table:style-name="ce6">
            <text:p>15 947,00 zł</text:p>
          </table:table-cell>
          <table:table-cell office:value-type="string" table:style-name="ce5">
            <text:p>ważny interes podatnik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office:value-type="float" office:value="178" table:style-name="ce5">
            <text:p>178</text:p>
          </table:table-cell>
          <table:table-cell office:value-type="string" table:style-name="ce5">
            <text:p>Drukarnia Częstochowskie Zakłady Graficzne S.A. w upadłości likwidacyjnej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740083" table:style-name="ce6">
            <text:p>740 083,00 zł</text:p>
          </table:table-cell>
          <table:table-cell office:value-type="string" table:style-name="ce5">
            <text:p>kwota zaległości nie została zaspokojona w zakończonym postępowaniu upadłościowym</text:p>
          </table:table-cell>
          <table:table-cell table:number-columns-repeated="51" table:style-name="ce2"/>
          <table:table-cell table:number-columns-repeated="16327"/>
        </table:table-row>
        <table:table-row table:style-name="ro14">
          <table:table-cell office:value-type="float" office:value="179" table:style-name="ce5">
            <text:p>179</text:p>
          </table:table-cell>
          <table:table-cell office:value-type="string" table:style-name="ce5">
            <text:p>WADROX S.A. w upadłości likwidacyjnej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200056" table:style-name="ce6">
            <text:p>200 056,00 zł</text:p>
          </table:table-cell>
          <table:table-cell office:value-type="string" table:style-name="ce5">
            <text:p>kwota zaległości nie została zaspokojona w zakończonym postępowaniu upadłościowym</text:p>
          </table:table-cell>
          <table:table-cell table:number-columns-repeated="51" table:style-name="ce2"/>
          <table:table-cell table:number-columns-repeated="16327"/>
        </table:table-row>
        <table:table-row table:style-name="ro15">
          <table:table-cell office:value-type="float" office:value="180" table:style-name="ce5">
            <text:p>180</text:p>
          </table:table-cell>
          <table:table-cell office:value-type="string" table:style-name="ce5">
            <text:p>WADROX S.A. w upadłości likwidacyjnej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14328.15" table:style-name="ce6">
            <text:p>114 328,15 zł</text:p>
          </table:table-cell>
          <table:table-cell office:value-type="string" table:style-name="ce5">
            <text:p>kwota zaległości nie została zaspokojona w zakończonym postępowaniu upadłościowym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1" table:style-name="ce5">
            <text:p>181</text:p>
          </table:table-cell>
          <table:table-cell office:value-type="string" table:style-name="ce5">
            <text:p>Staroń Konrad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2134.8000000000002" table:style-name="ce6">
            <text:p>2 134,8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2" table:style-name="ce5">
            <text:p>182</text:p>
          </table:table-cell>
          <table:table-cell office:value-type="string" table:style-name="ce5">
            <text:p>Pawlik Adam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2107.1" table:style-name="ce6">
            <text:p>2 107,1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7">
          <table:table-cell office:value-type="float" office:value="183" table:style-name="ce5">
            <text:p>183</text:p>
          </table:table-cell>
          <table:table-cell office:value-type="string" table:style-name="ce5">
            <text:p>Zielonka Czesław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549" table:style-name="ce6">
            <text:p>1 549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4" table:style-name="ce5">
            <text:p>184</text:p>
          </table:table-cell>
          <table:table-cell office:value-type="string" table:style-name="ce5">
            <text:p>Kula Henryk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527.2" table:style-name="ce6">
            <text:p>1 527,2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5" table:style-name="ce5">
            <text:p>185</text:p>
          </table:table-cell>
          <table:table-cell office:value-type="string" table:style-name="ce5">
            <text:p>Wypyski Jerzy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324.9" table:style-name="ce6">
            <text:p>1 324,9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6" table:style-name="ce5">
            <text:p>186</text:p>
          </table:table-cell>
          <table:table-cell office:value-type="string" table:style-name="ce5">
            <text:p>Radosz Dariusz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245.8" table:style-name="ce6">
            <text:p>1 245,8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7" table:style-name="ce5">
            <text:p>187</text:p>
          </table:table-cell>
          <table:table-cell office:value-type="string" table:style-name="ce5">
            <text:p>Kotynia Sławomir</text:p>
          </table:table-cell>
          <table:table-cell office:value-type="string" table:style-name="ce5">
            <text:p>brak danych adresowych</text:p>
          </table:table-cell>
          <table:table-cell table:style-name="ce6"/>
          <table:table-cell office:value-type="currency" office:value="1210.3" table:style-name="ce6">
            <text:p>1 210,3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8" table:style-name="ce5">
            <text:p>188</text:p>
          </table:table-cell>
          <table:table-cell office:value-type="string" table:style-name="ce5">
            <text:p>Janas Jarosław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196.7" table:style-name="ce6">
            <text:p>1 196,7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89" table:style-name="ce5">
            <text:p>189</text:p>
          </table:table-cell>
          <table:table-cell office:value-type="string" table:style-name="ce5">
            <text:p>Jagusiak Piotr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111" table:style-name="ce6">
            <text:p>1 111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90" table:style-name="ce5">
            <text:p>190</text:p>
          </table:table-cell>
          <table:table-cell office:value-type="string" table:style-name="ce5">
            <text:p>Sączek Witold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080" table:style-name="ce6">
            <text:p>1 080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51" table:style-name="ce2"/>
          <table:table-cell table:number-columns-repeated="16327"/>
        </table:table-row>
        <table:table-row table:style-name="ro16">
          <table:table-cell office:value-type="float" office:value="191" table:style-name="ce5">
            <text:p>191</text:p>
          </table:table-cell>
          <table:table-cell office:value-type="string" table:style-name="ce5">
            <text:p>Węgrzyński Adam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1059" table:style-name="ce6">
            <text:p>1 059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2" table:style-name="ce5">
            <text:p>192</text:p>
          </table:table-cell>
          <table:table-cell office:value-type="string" table:style-name="ce5">
            <text:p>Oremek Sylwia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967" table:style-name="ce6">
            <text:p>967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3" table:style-name="ce5">
            <text:p>193</text:p>
          </table:table-cell>
          <table:table-cell office:value-type="string" table:style-name="ce5">
            <text:p>Sekunda Ryszard</text:p>
          </table:table-cell>
          <table:table-cell office:value-type="string" table:style-name="ce5">
            <text:p>brak danych adresowych</text:p>
          </table:table-cell>
          <table:table-cell table:style-name="ce6"/>
          <table:table-cell office:value-type="currency" office:value="869" table:style-name="ce6">
            <text:p>869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4" table:style-name="ce5">
            <text:p>194</text:p>
          </table:table-cell>
          <table:table-cell office:value-type="string" table:style-name="ce5">
            <text:p>Krupiński Marek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858.7" table:style-name="ce6">
            <text:p>858,7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7">
          <table:table-cell office:value-type="float" office:value="195" table:style-name="ce5">
            <text:p>195</text:p>
          </table:table-cell>
          <table:table-cell office:value-type="string" table:style-name="ce5">
            <text:p>Szkop Sławomir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814.8" table:style-name="ce6">
            <text:p>814,8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6" table:style-name="ce5">
            <text:p>196</text:p>
          </table:table-cell>
          <table:table-cell office:value-type="string" table:style-name="ce5">
            <text:p>Kromołowski Mariusz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785" table:style-name="ce6">
            <text:p>785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7" table:style-name="ce5">
            <text:p>197</text:p>
          </table:table-cell>
          <table:table-cell office:value-type="string" table:style-name="ce5">
            <text:p>Siudak Arkadiusz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711.3" table:style-name="ce6">
            <text:p>711,3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8" table:style-name="ce5">
            <text:p>198</text:p>
          </table:table-cell>
          <table:table-cell office:value-type="string" table:style-name="ce5">
            <text:p>Tromczyński Zdzisław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696" table:style-name="ce6">
            <text:p>696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199" table:style-name="ce5">
            <text:p>199</text:p>
          </table:table-cell>
          <table:table-cell office:value-type="string" table:style-name="ce5">
            <text:p>Kozłowski Krzysztof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685" table:style-name="ce6">
            <text:p>685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0" table:style-name="ce5">
            <text:p>200</text:p>
          </table:table-cell>
          <table:table-cell office:value-type="string" table:style-name="ce5">
            <text:p>Szajnoga Marta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685" table:style-name="ce6">
            <text:p>685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1" table:style-name="ce5">
            <text:p>201</text:p>
          </table:table-cell>
          <table:table-cell office:value-type="string" table:style-name="ce5">
            <text:p>Machniewicz Grzegorz</text:p>
          </table:table-cell>
          <table:table-cell office:value-type="string" table:style-name="ce5">
            <text:p>Zawiercie</text:p>
          </table:table-cell>
          <table:table-cell table:style-name="ce6"/>
          <table:table-cell office:value-type="currency" office:value="685" table:style-name="ce6">
            <text:p>685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2" table:style-name="ce5">
            <text:p>202</text:p>
          </table:table-cell>
          <table:table-cell office:value-type="string" table:style-name="ce5">
            <text:p>Ciszewska Lidia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685" table:style-name="ce6">
            <text:p>685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3" table:style-name="ce5">
            <text:p>203</text:p>
          </table:table-cell>
          <table:table-cell office:value-type="string" table:style-name="ce5">
            <text:p>Frankowicz Jolanta</text:p>
          </table:table-cell>
          <table:table-cell office:value-type="string" table:style-name="ce5">
            <text:p>brak danych adresowych</text:p>
          </table:table-cell>
          <table:table-cell table:style-name="ce6"/>
          <table:table-cell office:value-type="currency" office:value="685" table:style-name="ce6">
            <text:p>685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4" table:style-name="ce5">
            <text:p>204</text:p>
          </table:table-cell>
          <table:table-cell office:value-type="string" table:style-name="ce5">
            <text:p>Kowalski Leopold</text:p>
          </table:table-cell>
          <table:table-cell office:value-type="string" table:style-name="ce5">
            <text:p>brak danych adresowych</text:p>
          </table:table-cell>
          <table:table-cell table:style-name="ce6"/>
          <table:table-cell office:value-type="currency" office:value="628.6" table:style-name="ce6">
            <text:p>628,6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5" table:style-name="ce5">
            <text:p>205</text:p>
          </table:table-cell>
          <table:table-cell office:value-type="string" table:style-name="ce5">
            <text:p>Brzeski Roman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623.70000000000005" table:style-name="ce6">
            <text:p>623,7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6" table:style-name="ce5">
            <text:p>206</text:p>
          </table:table-cell>
          <table:table-cell office:value-type="string" table:style-name="ce5">
            <text:p>Grzywnowicz Janusz</text:p>
          </table:table-cell>
          <table:table-cell office:value-type="string" table:style-name="ce5">
            <text:p>brak danych adresowych</text:p>
          </table:table-cell>
          <table:table-cell table:style-name="ce6"/>
          <table:table-cell office:value-type="currency" office:value="563.79999999999995" table:style-name="ce6">
            <text:p>563,8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7" table:style-name="ce5">
            <text:p>207</text:p>
          </table:table-cell>
          <table:table-cell office:value-type="string" table:style-name="ce5">
            <text:p>Wolbiś Jacek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40" table:style-name="ce6">
            <text:p>540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8" table:style-name="ce5">
            <text:p>208</text:p>
          </table:table-cell>
          <table:table-cell office:value-type="string" table:style-name="ce5">
            <text:p>Stacherczak Barbara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40" table:style-name="ce6">
            <text:p>540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09" table:style-name="ce5">
            <text:p>209</text:p>
          </table:table-cell>
          <table:table-cell office:value-type="string" table:style-name="ce5">
            <text:p>Górniak Kazimierz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40" table:style-name="ce6">
            <text:p>540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10" table:style-name="ce5">
            <text:p>210</text:p>
          </table:table-cell>
          <table:table-cell office:value-type="string" table:style-name="ce5">
            <text:p>Specjał Bogusław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40" table:style-name="ce6">
            <text:p>540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11" table:style-name="ce5">
            <text:p>211</text:p>
          </table:table-cell>
          <table:table-cell office:value-type="string" table:style-name="ce5">
            <text:p>Fiksat Ryszard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40" table:style-name="ce6">
            <text:p>540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style-name="ro16">
          <table:table-cell office:value-type="float" office:value="212" table:style-name="ce5">
            <text:p>212</text:p>
          </table:table-cell>
          <table:table-cell office:value-type="string" table:style-name="ce5">
            <text:p>Kić Małgorzata</text:p>
          </table:table-cell>
          <table:table-cell office:value-type="string" table:style-name="ce5">
            <text:p>Częstochowa</text:p>
          </table:table-cell>
          <table:table-cell table:style-name="ce6"/>
          <table:table-cell office:value-type="currency" office:value="507" table:style-name="ce6">
            <text:p>507,00 zł</text:p>
          </table:table-cell>
          <table:table-cell office:value-type="string" table:style-name="ce5">
            <text:p>zachodzi uzasadnione przypuszczenie, że w postępowaniu egzekucyjnym nie uzyska się kwoty przewyższającej wydatki egzekucyjne</text:p>
          </table:table-cell>
          <table:table-cell table:number-columns-repeated="16378"/>
        </table:table-row>
        <table:table-row table:number-rows-repeated="1048232" table:style-name="ro18">
          <table:table-cell table:number-columns-repeated="16384"/>
        </table:table-row>
        <table:table-row table:number-rows-repeated="13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zysztof Majtyka</meta:initial-creator>
    <dc:creator>Krzysztof Majtyka</dc:creator>
    <meta:creation-date>2008-01-29T11:30:03Z</meta:creation-date>
    <dc:date>2022-05-31T10:44:55Z</dc:date>
    <meta:print-date>2022-05-31T10:09:51Z</meta:print-date>
    <meta:editing-cycles>2173</meta:editing-cycles>
    <meta:editing-duration>PT771929S</meta:editing-duration>
    <meta:user-defined meta:name="Info 1"/>
    <meta:user-defined meta:name="Info 2"/>
    <meta:user-defined meta:name="Info 3"/>
    <meta:user-defined meta:name="Info 4"/>
  </office:meta>
</office:document-meta>
</file>