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letter-spacing="-0.007cm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.588cm"/>
          <style:tab-stop style:position="2.309cm"/>
          <style:tab-stop style:position="3.507cm"/>
          <style:tab-stop style:position="4.509cm"/>
        </style:tab-stops>
      </style:paragraph-properties>
      <style:text-properties fo:color="#000000" loext:opacity="100%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loext:opacity="100%"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fo:color="#000000" loext:opacity="100%" style:font-name-complex="Arial"/>
    </style:style>
    <style:style style:name="T3" style:family="text">
      <style:text-properties fo:color="#000000" loext:opacity="100%" fo:letter-spacing="-0.004cm" fo:font-weight="normal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" style:family="text">
      <style:text-properties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style:font-name-complex="Arial"/>
    </style:style>
    <style:style style:name="T8" style:family="text">
      <style:text-properties fo:letter-spacing="-0.011cm" fo:background-color="#fffff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"><text:span text:style-name="T6">Wyniki otwartego konkursu ofert </text:span><text:span text:style-name="T1">na realizację zadania publicznego</text:span></text:p>
      <text:p text:style-name="P1"><text:span text:style-name="T1">Gminy Miasta</text:span><text:span text:style-name="T6"> Częstochowy w 2022 roku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7">Decyzją Prezydenta Miasta Częstochowy z d</text:span><text:span text:style-name="T2">nia 30.06.2022 r., dofinanso</text:span><text:span text:style-name="T7">wanie</text:span><text:span text:style-name="T3"> w wysokości 1 563 220 zł., </text:span><text:span text:style-name="T7">na realizację zadania pn. „</text:span><text:span text:style-name="T4">Prowadzenie Częstochowskiego Centrum dla Osób z Zaburzeniami Psychicznymi w Częstochowie”</text:span><text:span text:style-name="T8"> otrzymało „</text:span><text:span text:style-name="T5">Polskie Stowarzyszenie na Rzecz Osób z Niepełnosprawnością Intelektualną KOŁO w Częstochowie”.</text:span></text:p>
      <text:p text:style-name="P1"/>
      <text:p text:style-name="P1"/>
      <text:p text:style-name="P1"/>
      <text:p text:style-name="P1"/>
      <text:p text:style-name="P1"/>
      <text:p text:style-name="P1"/>
      <text:p text:style-name="P5"><text:tab/><text:tab/><text:tab/><text:tab/>(-) Z up. Prezydenta Miasta Częstochowy</text:p>
      <text:p text:style-name="P7"><text:tab/><text:tab/><text:tab/><text:tab/><text:tab/>Piotr Grzybowski</text:p>
      <text:p text:style-name="P7"><text:tab/><text:tab/><text:tab/><text:tab/><text:tab/>Zastępca Prezydenta Miasta</text:p>
      <text:p text:style-name="P7"><text:tab/><text:tab/><text:tab/><text:tab/><text:tab/>Częstochowy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fo:letter-spacing="-0.014cm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text-line-through-type="none" style:font-name-complex="Arial" style:font-family-complex="Arial" style:font-family-generic-complex="swiss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30T13:08:10.25</meta:creation-date>
    <dc:date>2022-06-30T14:21:25.106000000</dc:date>
    <meta:editing-duration>PT1H18M55S</meta:editing-duration>
    <meta:editing-cycles>21</meta:editing-cycles>
    <meta:generator>LibreOffice/7.1.4.2$Windows_X86_64 LibreOffice_project/a529a4fab45b75fefc5b6226684193eb000654f6</meta:generator>
    <meta:print-date>2021-12-29T08:27:42</meta:print-date>
    <meta:document-statistic meta:table-count="0" meta:image-count="0" meta:object-count="0" meta:page-count="1" meta:paragraph-count="7" meta:word-count="67" meta:character-count="536" meta:non-whitespace-character-count="457"/>
  </office:meta>
</office:document-meta>
</file>