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10.795cm"/>
    </style:style>
    <style:style style:name="co5" style:family="table-column">
      <style:table-column-properties fo:break-before="auto" style:column-width="11.324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275cm"/>
    </style:style>
    <style:style style:name="ro19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5f_BuiltIn_5f_Nagłówek_20_1_20_1" style:data-style-name="N0">
      <style:table-cell-properties fo:border-bottom="0.039cm double #3f3f3f" style:border-line-width-bottom="0.002cm 0.035cm 0.002cm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3366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Komórka_20_zaznaczona" style:data-style-name="N0">
      <style:table-cell-properties fo:background-color="#ffff99" style:text-align-source="fix" style:repeat-content="false" fo:wrap-option="wrap" fo:border="0.039cm double #3f3f3f" style:border-line-width="0.002cm 0.035cm 0.002cm" style:vertical-align="middle"/>
      <style:paragraph-properties fo:text-align="start" fo:margin-left="0cm"/>
      <style:text-properties fo:color="#000000"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7" style:family="table-cell" style:parent-style-name="Excel_5f_BuiltIn_5f_Złe_20_1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8" style:family="table-cell" style:parent-style-name="Excel_5f_BuiltIn_5f_Złe_20_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0" style:family="table-cell" style:parent-style-name="Excel_5f_BuiltIn_5f_Złe_20_1" style:data-style-name="N11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2" style:family="table-cell" style:parent-style-name="Excel_5f_BuiltIn_5f_Złe_20_1" style:data-style-name="N11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13" style:family="table-cell" style:parent-style-name="Default" style:data-style-name="N8108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4" style:family="table-cell" style:parent-style-name="Default" style:data-style-name="N11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5" style:family="table-cell" style:parent-style-name="Default" style:data-style-name="N11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0" table:number-columns-repeated="244" table:default-cell-style-name="ce5"/>
        <table:table-column table:style-name="co11" table:number-columns-repeated="767" table:default-cell-style-name="ce17"/>
        <table:table-column table:style-name="co8" table:number-columns-repeated="8" table:default-cell-style-name="ce17"/>
        <table:table-row table:style-name="ro2">
          <table:table-cell table:style-name="ce2"/>
          <table:table-cell table:style-name="ce6" office:value-type="string">
            <text:p>WNIOSKI PRZEZNACZONE DO REALIZACJI W RAMACH INICJATYWY LOKALNEJ NA 2019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<text:s/>oferenta</text:p>
          </table:table-cell>
          <table:table-cell table:style-name="ce3" office:value-type="string">
            <text:p>Nazwa zadania</text:p>
          </table:table-cell>
          <table:table-cell table:style-name="ce3" office:value-type="string">
            <text:p>Wnioskowana kwota</text:p>
          </table:table-cell>
          <table:table-cell table:style-name="ce16" table:number-columns-repeated="10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Grupa Inicjatywna reprezentowana przez mieszkankę Częstochowy</text:p>
          </table:table-cell>
          <table:table-cell table:style-name="ce9" office:value-type="string">
            <text:p>Budowa sieci kanalizacji sanitarnej w Częstochowie na ul. Koszarowej</text:p>
          </table:table-cell>
          <table:table-cell table:style-name="ce10" office:value-type="float" office:value="6410">
            <text:p><text:s/>6 410,00 zł </text:p>
          </table:table-cell>
          <table:table-cell table:number-columns-repeated="102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Grupa Inicjatywna reprezentowana przez mieszkańców Częstochowy</text:p>
          </table:table-cell>
          <table:table-cell table:style-name="ce9" office:value-type="string">
            <text:p>Zagospodarowanie terenu na działce nr 55/5 przy ul. Jasnorzewskiej-Pawlikowskiej 1 w Częstochowie poprzez nasadzenie zieleni</text:p>
          </table:table-cell>
          <table:table-cell table:style-name="ce11" office:value-type="float" office:value="28000">
            <text:p><text:s/>28 000,00 zł </text:p>
          </table:table-cell>
          <table:table-cell table:number-columns-repeated="1020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 office:value-type="string">
            <text:p>Grupa Inicjatywna reprezentowana przez mieszkańców Częstochowy</text:p>
          </table:table-cell>
          <table:table-cell table:style-name="ce9" office:value-type="string">
            <text:p>Budowa sieci kanalizacji sanitarnej wraz z sięgaczami do granicy posesji w rejonie ul. Hektarowej w Częstochowie</text:p>
          </table:table-cell>
          <table:table-cell table:style-name="ce12" office:value-type="float" office:value="111000">
            <text:p><text:s/>111 000,00 zł </text:p>
          </table:table-cell>
          <table:table-cell table:number-columns-repeated="1020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6" office:value-type="string">
            <text:p>Grupa Inicjatywna reprezentowana przez mieszkankę Częstochowy</text:p>
          </table:table-cell>
          <table:table-cell table:style-name="ce9" office:value-type="string">
            <text:p>Zagospodarowanie terenu Sobieskiego 13, Sobieskiego 13A</text:p>
          </table:table-cell>
          <table:table-cell table:style-name="ce11" office:value-type="float" office:value="200000">
            <text:p><text:s/>200 000,00 zł </text:p>
          </table:table-cell>
          <table:table-cell table:number-columns-repeated="1020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4" office:value-type="string">
            <text:p>Grupa Inicjatywna reprezentowana przez mieszkankę Częstochowy</text:p>
          </table:table-cell>
          <table:table-cell table:style-name="ce9" office:value-type="string">
            <text:p>Budowa sieci kanalizacji sanitarnej przy ul. Kusocińskiego w Częstochowie</text:p>
          </table:table-cell>
          <table:table-cell table:style-name="ce11" office:value-type="float" office:value="38150">
            <text:p><text:s/>38 150,00 zł </text:p>
          </table:table-cell>
          <table:table-cell table:number-columns-repeated="1020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string">
            <text:p>Grupa Inicjatywna Reprezentowana przez Fundację Niech.. Się Dzieje</text:p>
          </table:table-cell>
          <table:table-cell table:style-name="ce9" office:value-type="string">
            <text:p>Chroń swoją prywatność III</text:p>
          </table:table-cell>
          <table:table-cell table:style-name="ce13" office:value-type="currency" office:currency="PLN" office:value="3800">
            <text:p>3 800,00 zł</text:p>
          </table:table-cell>
          <table:table-cell table:number-columns-repeated="1020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string">
            <text:p>Grupa Inicjatywna reprezentowana przez mieszkankę Częstochowy</text:p>
          </table:table-cell>
          <table:table-cell table:style-name="ce9" office:value-type="string">
            <text:p>Budowa odcinka kanalizacji sanitarnej w rejonie ul. Protazego w Częstochowie</text:p>
          </table:table-cell>
          <table:table-cell table:style-name="ce14" office:value-type="float" office:value="46837">
            <text:p><text:s/>46 837,00 zł </text:p>
          </table:table-cell>
          <table:table-cell table:number-columns-repeated="1020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4" office:value-type="string">
            <text:p>Grupa Inicjatywna reprezentowana przez mieszkańców Częstochowy</text:p>
          </table:table-cell>
          <table:table-cell table:style-name="ce9" office:value-type="string">
            <text:p>Drugi etap inwestycji polegającej na wyłożeniu kostką brukową utwardzonej powierzchni pod parking dla mieszkańców budynku Tetmajera 8</text:p>
          </table:table-cell>
          <table:table-cell table:style-name="ce14" office:value-type="float" office:value="56000">
            <text:p><text:s/>56 000,00 zł </text:p>
          </table:table-cell>
          <table:table-cell table:number-columns-repeated="1020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4" office:value-type="string">
            <text:p>Grupa Inicjatywna reprezentowana przez mieszkańca Częstochowy</text:p>
          </table:table-cell>
          <table:table-cell table:style-name="ce9" office:value-type="string">
            <text:p>Budowa odcinka kanalizacji w ulicy bocznej od Zuchów</text:p>
          </table:table-cell>
          <table:table-cell table:style-name="ce14" office:value-type="float" office:value="86027">
            <text:p><text:s/>86 027,00 zł </text:p>
          </table:table-cell>
          <table:table-cell table:number-columns-repeated="1020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4" office:value-type="string">
            <text:p>Grupa inicjatywna reprezentowana przez Józef Łysik</text:p>
          </table:table-cell>
          <table:table-cell table:style-name="ce9" office:value-type="string">
            <text:p>Zagospodarowanie terenu na działce nr 56/6 przy budynku Wspólnoty Mieszkaniowej Ossowskiego 5 <text:s/>poprzez utwardzenie terenu i wykonanie drogi dojazdowej kostką brukową oraz utwardzenie terenu pod miejsca postojowe płytami ażurowymi</text:p>
          </table:table-cell>
          <table:table-cell table:style-name="ce11" office:value-type="float" office:value="35000">
            <text:p><text:s/>35 000,00 zł </text:p>
          </table:table-cell>
          <table:table-cell table:number-columns-repeated="1020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ce4" office:value-type="string">
            <text:p>Grupa Inicjatywna Reprezentowana przez K.S. SPIN </text:p>
          </table:table-cell>
          <table:table-cell table:style-name="ce9" office:value-type="string">
            <text:p>IV Turniej tenisa stołowego</text:p>
          </table:table-cell>
          <table:table-cell table:style-name="ce11" office:value-type="float" office:value="13500">
            <text:p><text:s/>13 500,00 zł </text:p>
          </table:table-cell>
          <table:table-cell table:number-columns-repeated="1020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4" office:value-type="string">
            <text:p>Grupa Inicjatywna Reprezentowana przez Klub Sportowy Orient</text:p>
          </table:table-cell>
          <table:table-cell table:style-name="ce9" office:value-type="string">
            <text:p>XII Gwiazdkowy Puchar Orientu</text:p>
          </table:table-cell>
          <table:table-cell table:style-name="ce15" office:value-type="float" office:value="27350">
            <text:p><text:s/>27 350,00 zł </text:p>
          </table:table-cell>
          <table:table-cell table:number-columns-repeated="1020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4" office:value-type="string">
            <text:p>Grupa Inicjatywna reprezentowana przez mieszkańców Częstochowy</text:p>
          </table:table-cell>
          <table:table-cell table:style-name="ce9" office:value-type="string">
            <text:p>Wykonanie utwardzeń terenu z przeznaczeniem na miejsca postojowe dla mieszkańców budynku Sempołowskiej 1</text:p>
          </table:table-cell>
          <table:table-cell table:style-name="ce11" office:value-type="float" office:value="35000">
            <text:p><text:s/>35 000,00 zł </text:p>
          </table:table-cell>
          <table:table-cell table:number-columns-repeated="1020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4" office:value-type="string">
            <text:p>Grupa Inicjatywna reprezentowana przez mieszkańców Częstochowy</text:p>
          </table:table-cell>
          <table:table-cell table:style-name="ce9" office:value-type="string">
            <text:p>Budowa odcinka kanalizacji sanitarnej w rejonie ul. Geodetów w Częstochowie</text:p>
          </table:table-cell>
          <table:table-cell table:style-name="ce15" office:value-type="float" office:value="49995">
            <text:p><text:s/>49 995,00 zł </text:p>
          </table:table-cell>
          <table:table-cell table:number-columns-repeated="1020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4" office:value-type="string">
            <text:p>Grupa Inicjatywna reprezentowana przez mieszkańców Częstochowy</text:p>
          </table:table-cell>
          <table:table-cell table:style-name="ce9" office:value-type="string">
            <text:p>Wykonanie miejsc postojowych dla mieszkańców budynku Leśmiana 5</text:p>
          </table:table-cell>
          <table:table-cell table:style-name="ce11" office:value-type="float" office:value="33250">
            <text:p><text:s/>33 250,00 zł </text:p>
          </table:table-cell>
          <table:table-cell table:number-columns-repeated="1020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4" office:value-type="string">
            <text:p>Grupa Inicjatywna reprezentowana przez mieszkańca Częstochowy</text:p>
          </table:table-cell>
          <table:table-cell table:style-name="ce9" office:value-type="string">
            <text:p>Budowa sieci kanalizacji sanitarnej e drodze bocznej ul. Łączności w Częstochowie</text:p>
          </table:table-cell>
          <table:table-cell table:style-name="ce11" office:value-type="float" office:value="43864">
            <text:p><text:s/>43 864,00 zł </text:p>
          </table:table-cell>
          <table:table-cell table:number-columns-repeated="1020"/>
        </table:table-row>
        <table:table-row table:style-name="ro15">
          <table:table-cell table:style-name="ce4" office:value-type="float" office:value="17">
            <text:p>17</text:p>
          </table:table-cell>
          <table:table-cell table:style-name="ce4" office:value-type="string">
            <text:p>Grupa Inicjatywna reprezentowana przez mieszkańców Częstochowy</text:p>
          </table:table-cell>
          <table:table-cell table:style-name="ce9" office:value-type="string">
            <text:p>Żyj Aktywnie Nasza Częstochowo</text:p>
          </table:table-cell>
          <table:table-cell table:style-name="ce11" office:value-type="float" office:value="45900">
            <text:p><text:s/>45 900,00 zł </text:p>
          </table:table-cell>
          <table:table-cell table:number-columns-repeated="1020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7" office:value-type="string">
            <text:p>Grupa inicjatywna reprezentowana przez Stowarzyszenie Ogrodowe Rodzinne Ogrody Działkowe "OKRZEI" w Częstochowie</text:p>
          </table:table-cell>
          <table:table-cell table:style-name="ce9" office:value-type="string">
            <text:p>Budowa instalacji wodociągowej zewnętrznej na terenie ROD; Okrzei w Częstochowie ul. Okrzei 37/39</text:p>
          </table:table-cell>
          <table:table-cell table:style-name="ce12" office:value-type="float" office:value="96337">
            <text:p><text:s/>96 337,00 zł </text:p>
          </table:table-cell>
          <table:table-cell table:number-columns-repeated="1020"/>
        </table:table-row>
        <table:table-row table:style-name="ro17">
          <table:table-cell table:style-name="ce4" office:value-type="float" office:value="19">
            <text:p>19</text:p>
          </table:table-cell>
          <table:table-cell table:style-name="ce4" office:value-type="string">
            <text:p>Grupa Inicjatywna Reprezentowana przez Stowarzyszenie Sportowa Częstochowa</text:p>
          </table:table-cell>
          <table:table-cell table:style-name="ce9" office:value-type="string">
            <text:p>Częstochowa Streetball CUP vol. 7</text:p>
          </table:table-cell>
          <table:table-cell table:style-name="ce14" office:value-type="float" office:value="26650">
            <text:p><text:s/>26 650,00 zł </text:p>
          </table:table-cell>
          <table:table-cell table:number-columns-repeated="1020"/>
        </table:table-row>
        <table:table-row table:style-name="ro18">
          <table:table-cell table:style-name="ce4" office:value-type="float" office:value="20">
            <text:p>20</text:p>
          </table:table-cell>
          <table:table-cell table:style-name="ce4" office:value-type="string">
            <text:p>Grupa Inicjatywna reprezentowana przez mieszkańca Częstochowy</text:p>
          </table:table-cell>
          <table:table-cell table:style-name="ce9" office:value-type="string">
            <text:p>Wykonanie parkingu dla mieszkańców budynku Bardowskiego 33C</text:p>
          </table:table-cell>
          <table:table-cell table:style-name="ce11" office:value-type="float" office:value="65800">
            <text:p><text:s/>65 800,00 zł </text:p>
          </table:table-cell>
          <table:table-cell table:number-columns-repeated="1020"/>
        </table:table-row>
        <table:table-row table:style-name="ro20">
          <table:table-cell table:style-name="ce4" office:value-type="float" office:value="21">
            <text:p>21</text:p>
          </table:table-cell>
          <table:table-cell table:style-name="ce4" office:value-type="string">
            <text:p>Grupa Inicjatywna reprezentowana przez mieszkańca Częstochowy</text:p>
          </table:table-cell>
          <table:table-cell table:style-name="ce9" office:value-type="string">
            <text:p>Zazielenienie terenu przy budynku Botaniczna 23</text:p>
          </table:table-cell>
          <table:table-cell table:style-name="ce11" office:value-type="float" office:value="14000">
            <text:p><text:s/>14 000,00 zł </text:p>
          </table:table-cell>
          <table:table-cell table:number-columns-repeated="1020"/>
        </table:table-row>
        <table:table-row table:style-name="ro13">
          <table:table-cell table:style-name="ce4" office:value-type="float" office:value="22">
            <text:p>22</text:p>
          </table:table-cell>
          <table:table-cell table:style-name="ce4" office:value-type="string">
            <text:p>Grupa Inicjatywna reprezentowana przez mieszkańców Częstochowy</text:p>
          </table:table-cell>
          <table:table-cell table:style-name="ce9" office:value-type="string">
            <text:p>7 Bieg City Cross Częstochowa</text:p>
          </table:table-cell>
          <table:table-cell table:style-name="ce15" office:value-type="float" office:value="32800">
            <text:p><text:s/>32 800,00 zł </text:p>
          </table:table-cell>
          <table:table-cell table:number-columns-repeated="1020"/>
        </table:table-row>
        <table:table-row table:style-name="ro21">
          <table:table-cell table:style-name="ce4" office:value-type="float" office:value="23">
            <text:p>23</text:p>
          </table:table-cell>
          <table:table-cell table:style-name="ce8" office:value-type="string">
            <text:p>Grupa Inicjatywna reprezentowana przez mieszkańców Częstochowy</text:p>
          </table:table-cell>
          <table:table-cell table:style-name="ce9" office:value-type="string">
            <text:p>Drugi etap inwestycji polegającej na wymianie dotychczasowej nawierzchni dojść do klatek schodowych wokół budynku przy ul. Niepodległości 39</text:p>
          </table:table-cell>
          <table:table-cell table:style-name="ce12" office:value-type="float" office:value="49000">
            <text:p><text:s/>49 000,00 zł </text:p>
          </table:table-cell>
          <table:table-cell table:number-columns-repeated="1020"/>
        </table:table-row>
        <table:table-row table:style-name="ro22" table:number-rows-repeated="104855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rkusz2" table:style-name="ta2">
        <table:table-column table:style-name="co9" table:number-columns-repeated="256" table:default-cell-style-name="ce1"/>
        <table:table-column table:style-name="co8" table:number-columns-repeated="768" table:default-cell-style-name="ce1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rkusz3" table:style-name="ta2">
        <table:table-column table:style-name="co9" table:number-columns-repeated="256" table:default-cell-style-name="ce1"/>
        <table:table-column table:style-name="co8" table:number-columns-repeated="768" table:default-cell-style-name="ce1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database-ranges>
        <table:database-range table:target-range-address="Arkusz1.B3:Arkusz1.D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text> </number:text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2" number:min-integer-digits="1" number:grouping="true"/>
      <number:text> zł </number:text>
    </number:number-style>
    <number:number-style style:name="N109">
      <number:text> -</number:text>
      <number:number number:decimal-places="0" number:min-integer-digits="0"/>
      <number:text> zł </number:text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kcent_20_2" style:display-name="Akcent 2" style:family="table-cell" style:parent-style-name="Default" style:data-style-name="N0">
      <style:table-cell-properties fo:background-color="#c0504d"/>
      <style:text-properties fo:color="#ffffff" style:font-name="Calibri" style:font-name-asian="Calibri1" style:font-name-complex="Calibri1"/>
    </style:style>
    <style:style style:name="Excel_5f_BuiltIn_5f_Akcent_20_1_20_1" style:display-name="Excel_BuiltIn_Akcent 1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Excel_5f_BuiltIn_5f_Nagłówek_20_1_20_1" style:display-name="Excel_BuiltIn_Nagłówek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Excel_5f_BuiltIn_5f_Złe_20_1" style:display-name="Excel_BuiltIn_Złe 1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Komórka_20_zaznaczona" style:display-name="Komórka zaznaczona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9">19.10.2022</text:date>, <text:time>13:26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bak</meta:initial-creator>
    <meta:creation-date>2017-10-06T14:10:08Z</meta:creation-date>
    <dc:date>2022-10-19T13:26:23.65</dc:date>
    <meta:editing-cycles>18</meta:editing-cycles>
    <meta:editing-duration>PT6H27M3S</meta:editing-duration>
    <meta:document-statistic meta:table-count="3" meta:cell-count="97" meta:object-count="0"/>
  </office:meta>
</office:document-meta>
</file>