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3.247cm"/>
    </style:style>
    <style:style style:name="co8" style:family="table-column">
      <style:table-column-properties fo:break-before="auto" style:column-width="8.68cm"/>
    </style:style>
    <style:style style:name="co9" style:family="table-column">
      <style:table-column-properties fo:break-before="auto" style:column-width="4.928cm"/>
    </style:style>
    <style:style style:name="co10" style:family="table-column">
      <style:table-column-properties fo:break-before="auto" style:column-width="1.205cm"/>
    </style:style>
    <style:style style:name="co11" style:family="table-column">
      <style:table-column-properties fo:break-before="auto" style:column-width="1.82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1.172cm"/>
    </style:style>
    <style:style style:name="co15" style:family="table-column">
      <style:table-column-properties fo:break-before="auto" style:column-width="2.464cm"/>
    </style:style>
    <style:style style:name="co16" style:family="table-column">
      <style:table-column-properties fo:break-before="auto" style:column-width="2.127cm"/>
    </style:style>
    <style:style style:name="co17" style:family="table-column">
      <style:table-column-properties fo:break-before="auto" style:column-width="1.96cm"/>
    </style:style>
    <style:style style:name="co18" style:family="table-column">
      <style:table-column-properties fo:break-before="auto" style:column-width="1.903cm"/>
    </style:style>
    <style:style style:name="co19" style:family="table-column">
      <style:table-column-properties fo:break-before="auto" style:column-width="2.016cm"/>
    </style:style>
    <style:style style:name="co20" style:family="table-column">
      <style:table-column-properties fo:break-before="auto" style:column-width="2.09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Ceny">
      <style:table-properties table:display="true" style:writing-mode="lr-tb"/>
    </style:style>
    <style:style style:name="ta2" style:family="table" style:master-page-name="PageStyle_5f_Załącznik_20_A">
      <style:table-properties table:display="true" style:writing-mode="lr-tb"/>
    </style:style>
    <number:number-style style:name="N5003" number:language="pl" number:country="PL">
      <number:number number:decimal-places="0" number:min-integer-digits="1" number:grouping="true"/>
    </number:number-style>
    <number:number-style style:name="N5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ny_5f_Arkusz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ny_5f_Arkusz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ny_5f_Arkusz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ny_5f_Arkusz1" style:data-style-name="N107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5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ny_5f_Arkusz1">
      <style:table-cell-properties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5004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ny_5f_Arkusz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5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ny_5f_Arkusz1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ny_5f_Arkusz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 style:data-style-name="N5003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 style:data-style-name="N5003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 style:data-style-name="N500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Excel_20_Built-in_20_Normal" style:data-style-name="N500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5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" style:family="text">
      <style:text-properties style:use-window-font-color="true" style:text-outline="false" style:text-line-through-style="none" style:text-position="sub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ny" table:style-name="ta1" table:print-ranges="Ceny.A1:Ceny.G2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3" table:default-cell-style-name="ce4"/>
        <table:table-row table:style-name="ro1">
          <table:table-cell table:style-name="ce1" office:value-type="string">
            <text:p>Do wydrukowania tylko arkusz "Załącznik A"</text:p>
          </table:table-cell>
          <table:table-cell/>
          <table:table-cell table:style-name="ce14" office:value-type="string">
            <text:p>Wartość netto zamówienia</text:p>
          </table:table-cell>
          <table:table-cell table:style-name="ce17" table:formula="of:=[$'Załącznik A'.H6]" office:value-type="float" office:value="0">
            <text:p>0,00</text:p>
          </table:table-cell>
          <table:table-cell table:style-name="ce22" office:value-type="string">
            <text:p>[zł]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o uzupełnienia przez Wykonawcę tylko komórki w kolorze źółtym. </text:p>
          </table:table-cell>
          <table:table-cell/>
          <table:table-cell table:style-name="ce14" office:value-type="string">
            <text:p>Podatek VAT w wysokości 23%</text:p>
          </table:table-cell>
          <table:table-cell table:style-name="ce17" table:formula="of:=ROUND(0.23*[.D1];2)" office:value-type="float" office:value="0">
            <text:p>0,00</text:p>
          </table:table-cell>
          <table:table-cell table:style-name="ce22" office:value-type="string">
            <text:p>[zł]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Wartości z komórek w kolorze zielonym należy wpisać do Załącznika nr 6 do SWZ "FORMULARZ OFERTOWY".</text:p>
          </table:table-cell>
          <table:table-cell/>
          <table:table-cell table:style-name="ce14" office:value-type="string">
            <text:p>Wartość brutto (cena oferty)</text:p>
          </table:table-cell>
          <table:table-cell table:style-name="ce17" table:formula="of:=[.D1]+[.D2]" office:value-type="float" office:value="0">
            <text:p>0,00</text:p>
          </table:table-cell>
          <table:table-cell table:style-name="ce22" office:value-type="string">
            <text:p>[zł]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"/>
          <table:table-cell table:style-name="ce18" table:number-columns-repeated="3"/>
          <table:table-cell/>
          <table:table-cell table:style-name="ce27"/>
          <table:table-cell table:style-name="ce28"/>
          <table:table-cell table:style-name="ce30"/>
          <table:table-cell table:number-columns-repeated="1014"/>
        </table:table-row>
        <table:table-row table:style-name="ro2">
          <table:table-cell table:style-name="ce5" office:value-type="string">
            <text:p>Cena jednostkowa energii elektrycznej zgodnie z opisem w FORMULARZU OFERTOWYM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C<text:span text:style-name="T1">jB</text:span></text:p>
          </table:table-cell>
          <table:table-cell table:style-name="ce11" office:value-type="float" office:value="0">
            <text:p>0,0000</text:p>
          </table:table-cell>
          <table:table-cell table:style-name="ce16" office:value-type="string">
            <text:p>zł/kWh</text:p>
          </table:table-cell>
          <table:table-cell table:style-name="ce19" table:number-columns-repeated="5"/>
          <table:table-cell table:number-columns-repeated="1016"/>
        </table:table-row>
        <table:table-row table:style-name="ro3">
          <table:table-cell table:style-name="ce6" office:value-type="string">
            <text:p>C<text:span text:style-name="T1">jC</text:span></text:p>
          </table:table-cell>
          <table:table-cell table:style-name="ce11" office:value-type="float" office:value="0">
            <text:p>0,0000</text:p>
          </table:table-cell>
          <table:table-cell table:style-name="ce16" office:value-type="string">
            <text:p>zł/kWh</text:p>
          </table:table-cell>
          <table:table-cell table:style-name="ce19" table:number-columns-repeated="5"/>
          <table:table-cell table:number-columns-repeated="1016"/>
        </table:table-row>
        <table:table-row table:style-name="ro3">
          <table:table-cell table:style-name="ce6" office:value-type="string">
            <text:p>C<text:span text:style-name="T1">jG</text:span></text:p>
          </table:table-cell>
          <table:table-cell table:style-name="ce11" office:value-type="float" office:value="0">
            <text:p>0,0000</text:p>
          </table:table-cell>
          <table:table-cell table:style-name="ce16" office:value-type="string">
            <text:p>zł/kWh</text:p>
          </table:table-cell>
          <table:table-cell table:style-name="ce20" table:number-columns-repeated="2"/>
          <table:table-cell table:style-name="ce19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C<text:span text:style-name="T1">jO</text:span></text:p>
          </table:table-cell>
          <table:table-cell table:style-name="ce11" office:value-type="float" office:value="0">
            <text:p>0,0000</text:p>
          </table:table-cell>
          <table:table-cell table:style-name="ce16" office:value-type="string">
            <text:p>zł/kWh</text:p>
          </table:table-cell>
          <table:table-cell table:style-name="ce20" table:number-columns-repeated="2"/>
          <table:table-cell table:style-name="ce19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C<text:span text:style-name="T1">jBO</text:span></text:p>
          </table:table-cell>
          <table:table-cell table:style-name="ce11" office:value-type="float" office:value="0">
            <text:p>0,0000</text:p>
          </table:table-cell>
          <table:table-cell table:style-name="ce16" office:value-type="string">
            <text:p>zł/kWh</text:p>
          </table:table-cell>
          <table:table-cell table:style-name="ce20" table:number-columns-repeated="2"/>
          <table:table-cell table:style-name="ce19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C<text:span text:style-name="T1">jCO</text:span></text:p>
          </table:table-cell>
          <table:table-cell table:style-name="ce11" office:value-type="float" office:value="0">
            <text:p>0,0000</text:p>
          </table:table-cell>
          <table:table-cell table:style-name="ce16" office:value-type="string">
            <text:p>zł/kWh</text:p>
          </table:table-cell>
          <table:table-cell table:style-name="ce20" table:number-columns-repeated="2"/>
          <table:table-cell table:style-name="ce24" table:number-columns-repeated="3"/>
          <table:table-cell table:style-name="ce29" table:number-columns-repeated="3"/>
          <table:table-cell table:number-columns-repeated="1013"/>
        </table:table-row>
        <table:table-row table:style-name="ro4">
          <table:table-cell table:number-columns-repeated="2"/>
          <table:table-cell table:style-name="ce15"/>
          <table:table-cell table:style-name="ce20" table:number-columns-repeated="2"/>
          <table:table-cell table:style-name="ce24" table:number-columns-repeated="3"/>
          <table:table-cell table:style-name="ce29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Zużycie energii elektrycznej w grupach cenowych</text:p>
          </table:table-cell>
          <table:table-cell table:style-name="ce12" table:formula="of:=SUM([.B14:.B19])" office:value-type="float" office:value="46020000">
            <text:p>46 020 000</text:p>
          </table:table-cell>
          <table:table-cell table:style-name="ce16" office:value-type="string">
            <text:p>kWh</text:p>
          </table:table-cell>
          <table:table-cell table:style-name="ce20"/>
          <table:table-cell table:style-name="ce23"/>
          <table:table-cell table:style-name="ce25"/>
          <table:table-cell table:style-name="ce26"/>
          <table:table-cell table:style-name="ce25"/>
          <table:table-cell table:style-name="ce29" table:number-columns-repeated="3"/>
          <table:table-cell table:number-columns-repeated="1013"/>
        </table:table-row>
        <table:table-row table:style-name="ro4">
          <table:table-cell table:style-name="ce8" office:value-type="string">
            <text:p>grupa taryfowa B23 (bez OŚ "WARTA" S.A.)</text:p>
          </table:table-cell>
          <table:table-cell table:style-name="ce13" office:value-type="float" office:value="12288000">
            <text:p>12 288 000</text:p>
          </table:table-cell>
          <table:table-cell table:style-name="ce16" office:value-type="string">
            <text:p>kWh</text:p>
          </table:table-cell>
          <table:table-cell table:style-name="ce20" table:number-columns-repeated="2"/>
          <table:table-cell table:style-name="ce24" table:number-columns-repeated="3"/>
          <table:table-cell table:style-name="ce29" table:number-columns-repeated="3"/>
          <table:table-cell table:number-columns-repeated="1013"/>
        </table:table-row>
        <table:table-row table:style-name="ro5">
          <table:table-cell table:style-name="ce9" office:value-type="string">
            <text:p>grupy taryfowe R, C11, C12a, C22a (bez OŚ "WARTA" S.A.)</text:p>
          </table:table-cell>
          <table:table-cell table:style-name="ce13" office:value-type="float" office:value="12219600">
            <text:p>12 219 600</text:p>
          </table:table-cell>
          <table:table-cell table:style-name="ce16" office:value-type="string">
            <text:p>kWh</text:p>
          </table:table-cell>
          <table:table-cell table:style-name="ce20" table:number-columns-repeated="2"/>
          <table:table-cell table:style-name="ce24" table:number-columns-repeated="3"/>
          <table:table-cell table:style-name="ce29" table:number-columns-repeated="3"/>
          <table:table-cell table:number-columns-repeated="1013"/>
        </table:table-row>
        <table:table-row table:style-name="ro4">
          <table:table-cell table:style-name="ce8" office:value-type="string">
            <text:p>grupy taryfowe G11, G13</text:p>
          </table:table-cell>
          <table:table-cell table:style-name="ce13" office:value-type="float" office:value="572400">
            <text:p>572 400</text:p>
          </table:table-cell>
          <table:table-cell table:style-name="ce16" office:value-type="string">
            <text:p>kWh</text:p>
          </table:table-cell>
          <table:table-cell table:style-name="ce20" table:number-columns-repeated="2"/>
          <table:table-cell table:style-name="ce24" table:number-columns-repeated="3"/>
          <table:table-cell table:style-name="ce29" table:number-columns-repeated="3"/>
          <table:table-cell table:number-columns-repeated="1013"/>
        </table:table-row>
        <table:table-row table:style-name="ro4">
          <table:table-cell table:style-name="ce10" office:value-type="string">
            <text:p>grupa taryfowa O12</text:p>
          </table:table-cell>
          <table:table-cell table:style-name="ce13" office:value-type="float" office:value="12181000">
            <text:p>12 181 000</text:p>
          </table:table-cell>
          <table:table-cell table:style-name="ce16" office:value-type="string">
            <text:p>kWh</text:p>
          </table:table-cell>
          <table:table-cell table:style-name="ce21" table:formula="of:=[.B16]+[.B17]" office:value-type="float" office:value="12753400">
            <text:p>12 753 400</text:p>
          </table:table-cell>
          <table:table-cell table:style-name="ce20"/>
          <table:table-cell table:style-name="ce24" table:number-columns-repeated="3"/>
          <table:table-cell table:style-name="ce29" table:number-columns-repeated="3"/>
          <table:table-cell table:number-columns-repeated="1013"/>
        </table:table-row>
        <table:table-row table:style-name="ro4">
          <table:table-cell table:style-name="ce8" office:value-type="string">
            <text:p>grupa taryfowa B23 (tylko OŚ "WARTA" S.A.)</text:p>
          </table:table-cell>
          <table:table-cell table:style-name="ce13" office:value-type="float" office:value="8000000">
            <text:p>8 000 000</text:p>
          </table:table-cell>
          <table:table-cell table:style-name="ce16" office:value-type="string">
            <text:p>kWh</text:p>
          </table:table-cell>
          <table:table-cell table:style-name="ce20" table:number-columns-repeated="2"/>
          <table:table-cell table:style-name="ce24" table:number-columns-repeated="3"/>
          <table:table-cell table:style-name="ce29" table:number-columns-repeated="3"/>
          <table:table-cell table:number-columns-repeated="1013"/>
        </table:table-row>
        <table:table-row table:style-name="ro5">
          <table:table-cell table:style-name="ce9" office:value-type="string">
            <text:p>grupy taryfowe C11, C12a, C22a (tylko OŚ "WARTA" S.A.)</text:p>
          </table:table-cell>
          <table:table-cell table:style-name="ce13" office:value-type="float" office:value="759000">
            <text:p>759 000</text:p>
          </table:table-cell>
          <table:table-cell table:style-name="ce16" office:value-type="string">
            <text:p>kWh</text:p>
          </table:table-cell>
          <table:table-cell table:style-name="ce20" table:number-columns-repeated="2"/>
          <table:table-cell table:style-name="ce24" table:number-columns-repeated="2"/>
          <table:table-cell table:style-name="ce24" office:value-type="string">
            <text:p>`</text:p>
          </table:table-cell>
          <table:table-cell table:style-name="ce29" table:number-columns-repeated="3"/>
          <table:table-cell table:number-columns-repeated="1013"/>
        </table:table-row>
        <table:table-row table:style-name="ro5">
          <table:table-cell table:number-columns-repeated="2"/>
          <table:table-cell table:style-name="ce15"/>
          <table:table-cell table:style-name="ce20" table:number-columns-repeated="2"/>
          <table:table-cell table:style-name="ce19" table:number-columns-repeated="3"/>
          <table:table-cell table:number-columns-repeated="1016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ałącznik A" table:style-name="ta2" table:print="false">
        <table:table-column table:style-name="co13" table:default-cell-style-name="ce31"/>
        <table:table-column table:style-name="co14" table:default-cell-style-name="ce38"/>
        <table:table-column table:style-name="co15" table:default-cell-style-name="ce38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3" table:default-cell-style-name="ce47"/>
        <table:table-column table:style-name="co20" table:number-columns-repeated="1016" table:default-cell-style-name="ce53"/>
        <table:table-row table:style-name="ro4">
          <table:table-cell table:number-columns-repeated="7"/>
          <table:table-cell table:style-name="ce46" office:value-type="string">
            <text:p>Załącznik nr 7 do SWZ</text:p>
          </table:table-cell>
          <table:table-cell table:number-columns-repeated="1016"/>
        </table:table-row>
        <table:table-row table:style-name="ro6">
          <table:table-cell table:style-name="ce32" office:value-type="string">
            <text:p>Załącznik A do FORMULARZA OFERTOWEGO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header-rows>
          <table:table-row table:style-name="ro8">
            <table:table-cell table:style-name="ce33" office:value-type="string">
              <text:p>lp. płatnik</text:p>
            </table:table-cell>
            <table:table-cell table:style-name="ce33" office:value-type="string">
              <text:p>Odbiorca (płatnik faktur)</text:p>
            </table:table-cell>
            <table:table-cell table:style-name="ce33" office:value-type="string">
              <text:p>Prognoza zużycia energii elektrycznej w roku 2023 ogółem</text:p>
            </table:table-cell>
            <table:table-cell table:style-name="ce33" office:value-type="string">
              <text:p>w tym w grupie taryfowej B23</text:p>
            </table:table-cell>
            <table:table-cell table:style-name="ce33" office:value-type="string">
              <text:p>w tym w grupach taryfowych R, C11, C12, C22a </text:p>
            </table:table-cell>
            <table:table-cell table:style-name="ce33" office:value-type="string">
              <text:p>w tym w grupach taryfowych G11, G13</text:p>
            </table:table-cell>
            <table:table-cell table:style-name="ce33" office:value-type="string">
              <text:p>w tym w grupie taryfowej O12</text:p>
            </table:table-cell>
            <table:table-cell table:style-name="ce48" office:value-type="string">
              <text:p>Razem wartość netto</text:p>
            </table:table-cell>
            <table:table-cell table:style-name="ce31" table:number-columns-repeated="1016"/>
          </table:table-row>
          <table:table-row table:style-name="ro9">
            <table:table-cell table:style-name="ce33" table:number-columns-repeated="2"/>
            <table:table-cell table:number-columns-repeated="5" table:style-name="ce33" office:value-type="string">
              <text:p>[kWh]</text:p>
            </table:table-cell>
            <table:table-cell table:style-name="ce49" office:value-type="string">
              <text:p>[zł]</text:p>
            </table:table-cell>
            <table:table-cell table:style-name="ce54" table:number-columns-repeated="1016"/>
          </table:table-row>
        </table:table-header-rows>
        <table:table-row table:style-name="ro9">
          <table:table-cell table:style-name="ce34"/>
          <table:table-cell table:style-name="ce39" office:value-type="string">
            <text:p>RAZEM (I+II+III+IV)</text:p>
          </table:table-cell>
          <table:table-cell table:style-name="ce43" table:formula="of:=SUM([.C7:.C147])" office:value-type="float" office:value="46020000">
            <text:p>46 020 000</text:p>
          </table:table-cell>
          <table:table-cell table:style-name="ce43" table:formula="of:=SUM([.D7:.D147])" office:value-type="float" office:value="20288000">
            <text:p>20 288 000</text:p>
          </table:table-cell>
          <table:table-cell table:style-name="ce43" table:formula="of:=SUM([.E7:.E147])" office:value-type="float" office:value="12978600">
            <text:p>12 978 600</text:p>
          </table:table-cell>
          <table:table-cell table:style-name="ce43" table:formula="of:=SUM([.F7:.F147])" office:value-type="float" office:value="572400">
            <text:p>572 400</text:p>
          </table:table-cell>
          <table:table-cell table:style-name="ce43" table:formula="of:=SUM([.G7:.G147])" office:value-type="float" office:value="12181000">
            <text:p>12 181 000</text:p>
          </table:table-cell>
          <table:table-cell table:style-name="ce50" table:formula="of:=SUM([.H7:.H147]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5" office:value-type="string">
            <text:p>I</text:p>
          </table:table-cell>
          <table:table-cell table:style-name="ce40" office:value-type="string">
            <text:p>4 wydziały Urzędu Miasta Częstochowy</text:p>
          </table:table-cell>
          <table:table-cell table:style-name="ce40" table:number-columns-repeated="6"/>
          <table:table-cell table:style-name="ce55" table:number-columns-repeated="1016"/>
        </table:table-row>
        <table:table-row table:style-name="ro9">
          <table:table-cell table:style-name="ce36" office:value-type="float" office:value="1">
            <text:p>1</text:p>
          </table:table-cell>
          <table:table-cell table:style-name="ce41" office:value-type="string">
            <text:p>Wydział Nadzoru i Administracji</text:p>
          </table:table-cell>
          <table:table-cell table:style-name="ce44" office:value-type="float" office:value="1206000">
            <text:p>1 206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206000">
            <text:p>1 206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8]+[$Ceny.$B$7]*[.E8]+[$Ceny.$B$8]*[.F8]+[$Ceny.$B$9]*[.G8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2">
            <text:p>2</text:p>
          </table:table-cell>
          <table:table-cell table:style-name="ce41" office:value-type="string">
            <text:p>Wydział Bezpieczeństwa i Zarządzania Kryzysowego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20">
            <text:p>12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9]+[$Ceny.$B$7]*[.E9]+[$Ceny.$B$8]*[.F9]+[$Ceny.$B$9]*[.G9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3">
            <text:p>3</text:p>
          </table:table-cell>
          <table:table-cell table:style-name="ce41" office:value-type="string">
            <text:p>Wydział Kultury, Promocji i Sportu</text:p>
          </table:table-cell>
          <table:table-cell table:style-name="ce44" office:value-type="float" office:value="8880">
            <text:p>8 88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8880">
            <text:p>8 88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0]+[$Ceny.$B$7]*[.E10]+[$Ceny.$B$8]*[.F10]+[$Ceny.$B$9]*[.G10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4">
            <text:p>4</text:p>
          </table:table-cell>
          <table:table-cell table:style-name="ce41" office:value-type="string">
            <text:p>Wydział Polityki Społecznej</text:p>
          </table:table-cell>
          <table:table-cell table:style-name="ce44" office:value-type="float" office:value="5000">
            <text:p>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5000">
            <text:p>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1]+[$Ceny.$B$7]*[.E11]+[$Ceny.$B$8]*[.F11]+[$Ceny.$B$9]*[.G11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5" office:value-type="string">
            <text:p>II</text:p>
          </table:table-cell>
          <table:table-cell table:style-name="ce40" office:value-type="string">
            <text:p>133 jednostki organizacyjne i spółki skarbu gminy</text:p>
          </table:table-cell>
          <table:table-cell table:style-name="ce40" table:number-columns-repeated="6"/>
          <table:table-cell table:number-columns-repeated="1016"/>
        </table:table-row>
        <table:table-row table:style-name="ro9">
          <table:table-cell table:style-name="ce36" office:value-type="float" office:value="1">
            <text:p>1</text:p>
          </table:table-cell>
          <table:table-cell table:style-name="ce41" office:value-type="string">
            <text:p>Agencja Rozwoju Regionalnego w Częstochowie S.A.</text:p>
          </table:table-cell>
          <table:table-cell table:style-name="ce44" office:value-type="float" office:value="264000">
            <text:p>264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264000">
            <text:p>264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3]+[$Ceny.$B$7]*[.E13]+[$Ceny.$B$8]*[.F13]+[$Ceny.$B$9]*[.G13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2">
            <text:p>2</text:p>
          </table:table-cell>
          <table:table-cell table:style-name="ce41" office:value-type="string">
            <text:p>Biblioteka Publiczna im. dr. Władysława Biegańskiego w Częstochowie</text:p>
          </table:table-cell>
          <table:table-cell table:style-name="ce44" office:value-type="float" office:value="190000">
            <text:p>19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90000">
            <text:p>19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4]+[$Ceny.$B$7]*[.E14]+[$Ceny.$B$8]*[.F14]+[$Ceny.$B$9]*[.G14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3">
            <text:p>3</text:p>
          </table:table-cell>
          <table:table-cell table:style-name="ce41" office:value-type="string">
            <text:p>Bursa Miejska</text:p>
          </table:table-cell>
          <table:table-cell table:style-name="ce44" office:value-type="float" office:value="150000">
            <text:p>15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4" office:value-type="float" office:value="150000">
            <text:p>150 000</text:p>
          </table:table-cell>
          <table:table-cell table:style-name="ce41" office:value-type="float" office:value="0">
            <text:p>0</text:p>
          </table:table-cell>
          <table:table-cell table:style-name="ce51" table:formula="of:=ROUND(([$Ceny.$B$6]*[.D15]+[$Ceny.$B$7]*[.E15]+[$Ceny.$B$8]*[.F15]+[$Ceny.$B$9]*[.G15]);2)" office:value-type="float" office:value="0">
            <text:p>0,00</text:p>
          </table:table-cell>
          <table:table-cell table:style-name="ce56" table:number-columns-repeated="1016"/>
        </table:table-row>
        <table:table-row table:style-name="ro9">
          <table:table-cell table:style-name="ce36" office:value-type="float" office:value="4">
            <text:p>4</text:p>
          </table:table-cell>
          <table:table-cell table:style-name="ce41" office:value-type="string">
            <text:p>Częstochowskie Centrum Świadczeń</text:p>
          </table:table-cell>
          <table:table-cell table:style-name="ce44" office:value-type="float" office:value="50000">
            <text:p>5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50000">
            <text:p>5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6]+[$Ceny.$B$7]*[.E16]+[$Ceny.$B$8]*[.F16]+[$Ceny.$B$9]*[.G16]);2)" office:value-type="float" office:value="0">
            <text:p>0,00</text:p>
          </table:table-cell>
          <table:table-cell table:style-name="ce57" table:number-columns-repeated="1016"/>
        </table:table-row>
        <table:table-row table:style-name="ro9">
          <table:table-cell table:style-name="ce36" office:value-type="float" office:value="5">
            <text:p>5</text:p>
          </table:table-cell>
          <table:table-cell table:style-name="ce41" office:value-type="string">
            <text:p>Samorządowy Zakład Budżetowy Centrum Integracji Społecznej w Częstochowie</text:p>
          </table:table-cell>
          <table:table-cell table:style-name="ce44" office:value-type="float" office:value="60000">
            <text:p>6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6000">
            <text:p>6 000</text:p>
          </table:table-cell>
          <table:table-cell table:style-name="ce44" office:value-type="float" office:value="54000">
            <text:p>54 000</text:p>
          </table:table-cell>
          <table:table-cell table:style-name="ce41" office:value-type="float" office:value="0">
            <text:p>0</text:p>
          </table:table-cell>
          <table:table-cell table:style-name="ce51" table:formula="of:=ROUND(([$Ceny.$B$6]*[.D17]+[$Ceny.$B$7]*[.E17]+[$Ceny.$B$8]*[.F17]+[$Ceny.$B$9]*[.G17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6">
            <text:p>6</text:p>
          </table:table-cell>
          <table:table-cell table:style-name="ce41" office:value-type="string">
            <text:p>Samorządowy Zakład Budżetowy Cmentarz Komunalny w Częstochowie</text:p>
          </table:table-cell>
          <table:table-cell table:style-name="ce44" office:value-type="float" office:value="211000">
            <text:p>211 000</text:p>
          </table:table-cell>
          <table:table-cell table:style-name="ce44" office:value-type="float" office:value="198000">
            <text:p>198 000</text:p>
          </table:table-cell>
          <table:table-cell table:style-name="ce44" office:value-type="float" office:value="13000">
            <text:p>13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8]+[$Ceny.$B$7]*[.E18]+[$Ceny.$B$8]*[.F18]+[$Ceny.$B$9]*[.G18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7">
            <text:p>7</text:p>
          </table:table-cell>
          <table:table-cell table:style-name="ce41" office:value-type="string">
            <text:p>Centrum Kształcenia Zawodowego i Ustawicznego</text:p>
          </table:table-cell>
          <table:table-cell table:style-name="ce44" office:value-type="float" office:value="140000">
            <text:p>14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40000">
            <text:p>14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9]+[$Ceny.$B$7]*[.E19]+[$Ceny.$B$8]*[.F19]+[$Ceny.$B$9]*[.G19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8">
            <text:p>8</text:p>
          </table:table-cell>
          <table:table-cell table:style-name="ce41" office:value-type="string">
            <text:p>Centrum Usług Komunalnych w Częstochowie</text:p>
          </table:table-cell>
          <table:table-cell table:style-name="ce44" office:value-type="float" office:value="74000">
            <text:p>74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74000">
            <text:p>74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20]+[$Ceny.$B$7]*[.E20]+[$Ceny.$B$8]*[.F20]+[$Ceny.$B$9]*[.G20]);2)" office:value-type="float" office:value="0">
            <text:p>0,00</text:p>
          </table:table-cell>
          <table:table-cell table:style-name="ce56" table:number-columns-repeated="1016"/>
        </table:table-row>
        <table:table-row table:style-name="ro9">
          <table:table-cell table:style-name="ce36" office:value-type="float" office:value="9">
            <text:p>9</text:p>
          </table:table-cell>
          <table:table-cell table:style-name="ce41" office:value-type="string">
            <text:p>Częstochowskie Przedsiębiorstwo Komunalne Sp. z o.o. w Sobuczynie</text:p>
          </table:table-cell>
          <table:table-cell table:style-name="ce44" office:value-type="float" office:value="1500000">
            <text:p>1 500 000</text:p>
          </table:table-cell>
          <table:table-cell table:style-name="ce44" office:value-type="float" office:value="1490000">
            <text:p>1 490 000</text:p>
          </table:table-cell>
          <table:table-cell table:style-name="ce44" office:value-type="float" office:value="10000">
            <text:p>1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21]+[$Ceny.$B$7]*[.E21]+[$Ceny.$B$8]*[.F21]+[$Ceny.$B$9]*[.G21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10">
            <text:p>10</text:p>
          </table:table-cell>
          <table:table-cell table:style-name="ce41" office:value-type="string">
            <text:p>Dom Pomocy Społecznej w Częstochowie</text:p>
          </table:table-cell>
          <table:table-cell table:style-name="ce44" office:value-type="float" office:value="300000">
            <text:p>30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4" office:value-type="float" office:value="300000">
            <text:p>300 000</text:p>
          </table:table-cell>
          <table:table-cell table:style-name="ce41" office:value-type="float" office:value="0">
            <text:p>0</text:p>
          </table:table-cell>
          <table:table-cell table:style-name="ce51" table:formula="of:=ROUND(([$Ceny.$B$6]*[.D22]+[$Ceny.$B$7]*[.E22]+[$Ceny.$B$8]*[.F22]+[$Ceny.$B$9]*[.G22]);2)" office:value-type="float" office:value="0">
            <text:p>0,00</text:p>
          </table:table-cell>
          <table:table-cell table:style-name="ce56" table:number-columns-repeated="1016"/>
        </table:table-row>
        <table:table-row table:style-name="ro9">
          <table:table-cell table:style-name="ce36" office:value-type="float" office:value="11">
            <text:p>11</text:p>
          </table:table-cell>
          <table:table-cell table:style-name="ce41" office:value-type="string">
            <text:p>Filharmonia Częstochowska im. Bronisława Hubermana</text:p>
          </table:table-cell>
          <table:table-cell table:style-name="ce44" office:value-type="float" office:value="280000">
            <text:p>28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280000">
            <text:p>28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23]+[$Ceny.$B$7]*[.E23]+[$Ceny.$B$8]*[.F23]+[$Ceny.$B$9]*[.G23]);2)" office:value-type="float" office:value="0">
            <text:p>0,00</text:p>
          </table:table-cell>
          <table:table-cell table:style-name="ce56" table:number-columns-repeated="1016"/>
        </table:table-row>
        <table:table-row table:style-name="ro9">
          <table:table-cell table:style-name="ce36" office:value-type="float" office:value="12">
            <text:p>12</text:p>
          </table:table-cell>
          <table:table-cell table:style-name="ce41" office:value-type="string">
            <text:p>Hala Sportowa Częstochowa Sp. z o.o.</text:p>
          </table:table-cell>
          <table:table-cell table:style-name="ce44" office:value-type="float" office:value="900000">
            <text:p>90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900000">
            <text:p>90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24]+[$Ceny.$B$7]*[.E24]+[$Ceny.$B$8]*[.F24]+[$Ceny.$B$9]*[.G24]);2)" office:value-type="float" office:value="0">
            <text:p>0,00</text:p>
          </table:table-cell>
          <table:table-cell table:style-name="ce56" table:number-columns-repeated="1016"/>
        </table:table-row>
        <table:table-row table:style-name="ro9">
          <table:table-cell table:style-name="ce36" office:value-type="float" office:value="13">
            <text:p>13</text:p>
          </table:table-cell>
          <table:table-cell table:style-name="ce41" office:value-type="string">
            <text:p>I Liceum Ogólnokształcące im. Juliusza Słowackiego</text:p>
          </table:table-cell>
          <table:table-cell table:style-name="ce44" office:value-type="float" office:value="28000">
            <text:p>28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28000">
            <text:p>28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25]+[$Ceny.$B$7]*[.E25]+[$Ceny.$B$8]*[.F25]+[$Ceny.$B$9]*[.G25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14">
            <text:p>14</text:p>
          </table:table-cell>
          <table:table-cell table:style-name="ce41" office:value-type="string">
            <text:p>II Liceum Ogólnokształcące im. Romualda Traugutta</text:p>
          </table:table-cell>
          <table:table-cell table:style-name="ce44" office:value-type="float" office:value="150000">
            <text:p>15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50000">
            <text:p>15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26]+[$Ceny.$B$7]*[.E26]+[$Ceny.$B$8]*[.F26]+[$Ceny.$B$9]*[.G26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15">
            <text:p>15</text:p>
          </table:table-cell>
          <table:table-cell table:style-name="ce41" office:value-type="string">
            <text:p>IV Liceum Ogólnokształcące im. Henryka Sienkiewicza</text:p>
          </table:table-cell>
          <table:table-cell table:style-name="ce44" office:value-type="float" office:value="100000">
            <text:p>10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00000">
            <text:p>10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27]+[$Ceny.$B$7]*[.E27]+[$Ceny.$B$8]*[.F27]+[$Ceny.$B$9]*[.G27]);2)" office:value-type="float" office:value="0">
            <text:p>0,00</text:p>
          </table:table-cell>
          <table:table-cell table:style-name="ce56" table:number-columns-repeated="1016"/>
        </table:table-row>
        <table:table-row table:style-name="ro9">
          <table:table-cell table:style-name="ce36" office:value-type="float" office:value="16">
            <text:p>16</text:p>
          </table:table-cell>
          <table:table-cell table:style-name="ce41" office:value-type="string">
            <text:p>V Liceum Ogólnokształcące im. Adama Mickiewicza</text:p>
          </table:table-cell>
          <table:table-cell table:style-name="ce44" office:value-type="float" office:value="34000">
            <text:p>34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4000">
            <text:p>34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28]+[$Ceny.$B$7]*[.E28]+[$Ceny.$B$8]*[.F28]+[$Ceny.$B$9]*[.G28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17">
            <text:p>17</text:p>
          </table:table-cell>
          <table:table-cell table:style-name="ce41" office:value-type="string">
            <text:p>VII Liceum Ogólnokształcące im. Mikołaja Kopernika</text:p>
          </table:table-cell>
          <table:table-cell table:style-name="ce44" office:value-type="float" office:value="65000">
            <text:p>6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65000">
            <text:p>6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29]+[$Ceny.$B$7]*[.E29]+[$Ceny.$B$8]*[.F29]+[$Ceny.$B$9]*[.G29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18">
            <text:p>18</text:p>
          </table:table-cell>
          <table:table-cell table:style-name="ce41" office:value-type="string">
            <text:p>VIII Liceum Ogólnokształcące Samorządowe im. gen. Józefa Sowińskiego</text:p>
          </table:table-cell>
          <table:table-cell table:style-name="ce44" office:value-type="float" office:value="30000">
            <text:p>3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0000">
            <text:p>3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30]+[$Ceny.$B$7]*[.E30]+[$Ceny.$B$8]*[.F30]+[$Ceny.$B$9]*[.G30]);2)" office:value-type="float" office:value="0">
            <text:p>0,00</text:p>
          </table:table-cell>
          <table:table-cell table:style-name="ce56" table:number-columns-repeated="1016"/>
        </table:table-row>
        <table:table-row table:style-name="ro9">
          <table:table-cell table:style-name="ce36" office:value-type="float" office:value="19">
            <text:p>19</text:p>
          </table:table-cell>
          <table:table-cell table:style-name="ce41" office:value-type="string">
            <text:p>IX Liceum Ogólnokształcące im. Cypriana Kamila Norwida</text:p>
          </table:table-cell>
          <table:table-cell table:style-name="ce44" office:value-type="float" office:value="190000">
            <text:p>19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90000">
            <text:p>19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31]+[$Ceny.$B$7]*[.E31]+[$Ceny.$B$8]*[.F31]+[$Ceny.$B$9]*[.G31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20">
            <text:p>20</text:p>
          </table:table-cell>
          <table:table-cell table:style-name="ce41" office:value-type="string">
            <text:p>Miejski Dom Kultury w Częstochowie</text:p>
          </table:table-cell>
          <table:table-cell table:style-name="ce44" office:value-type="float" office:value="400000">
            <text:p>40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400000">
            <text:p>40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32]+[$Ceny.$B$7]*[.E32]+[$Ceny.$B$8]*[.F32]+[$Ceny.$B$9]*[.G32]);2)" office:value-type="float" office:value="0">
            <text:p>0,00</text:p>
          </table:table-cell>
          <table:table-cell table:style-name="ce56" table:number-columns-repeated="1016"/>
        </table:table-row>
        <table:table-row table:style-name="ro9">
          <table:table-cell table:style-name="ce36" office:value-type="float" office:value="21">
            <text:p>21</text:p>
          </table:table-cell>
          <table:table-cell table:style-name="ce41" office:value-type="string">
            <text:p>Miejska Galeria Sztuki w Częstochowie</text:p>
          </table:table-cell>
          <table:table-cell table:style-name="ce44" office:value-type="float" office:value="180000">
            <text:p>18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80000">
            <text:p>18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33]+[$Ceny.$B$7]*[.E33]+[$Ceny.$B$8]*[.F33]+[$Ceny.$B$9]*[.G33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22">
            <text:p>22</text:p>
          </table:table-cell>
          <table:table-cell table:style-name="ce41" office:value-type="string">
            <text:p>Miejski Ośrodek Pomocy Społecznej w Częstochowie</text:p>
          </table:table-cell>
          <table:table-cell table:style-name="ce44" office:value-type="float" office:value="272000">
            <text:p>272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253800">
            <text:p>253 800</text:p>
          </table:table-cell>
          <table:table-cell table:style-name="ce44" office:value-type="float" office:value="18200">
            <text:p>18 200</text:p>
          </table:table-cell>
          <table:table-cell table:style-name="ce41" office:value-type="float" office:value="0">
            <text:p>0</text:p>
          </table:table-cell>
          <table:table-cell table:style-name="ce51" table:formula="of:=ROUND(([$Ceny.$B$6]*[.D34]+[$Ceny.$B$7]*[.E34]+[$Ceny.$B$8]*[.F34]+[$Ceny.$B$9]*[.G34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23">
            <text:p>23</text:p>
          </table:table-cell>
          <table:table-cell table:style-name="ce41" office:value-type="string">
            <text:p>Samorządowy Zakład Budżetowy Miejski Ośrodek Sportu i Rekreacji w Częstochowie</text:p>
          </table:table-cell>
          <table:table-cell table:style-name="ce44" office:value-type="float" office:value="1930000">
            <text:p>1 930 000</text:p>
          </table:table-cell>
          <table:table-cell table:style-name="ce44" office:value-type="float" office:value="530000">
            <text:p>530 000</text:p>
          </table:table-cell>
          <table:table-cell table:style-name="ce44" office:value-type="float" office:value="1400000">
            <text:p>1 40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35]+[$Ceny.$B$7]*[.E35]+[$Ceny.$B$8]*[.F35]+[$Ceny.$B$9]*[.G35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24">
            <text:p>24</text:p>
          </table:table-cell>
          <table:table-cell table:style-name="ce41" office:value-type="string">
            <text:p>Miejskie Przedszkole nr 1 im. Misia Uszatka</text:p>
          </table:table-cell>
          <table:table-cell table:style-name="ce44" office:value-type="float" office:value="10000">
            <text:p>1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0000">
            <text:p>1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36]+[$Ceny.$B$7]*[.E36]+[$Ceny.$B$8]*[.F36]+[$Ceny.$B$9]*[.G36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25">
            <text:p>25</text:p>
          </table:table-cell>
          <table:table-cell table:style-name="ce41" office:value-type="string">
            <text:p>Miejskie Przedszkole nr 3 im. Bajkowej Krainy</text:p>
          </table:table-cell>
          <table:table-cell table:style-name="ce44" office:value-type="float" office:value="9000">
            <text:p>9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9000">
            <text:p>9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37]+[$Ceny.$B$7]*[.E37]+[$Ceny.$B$8]*[.F37]+[$Ceny.$B$9]*[.G37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26">
            <text:p>26</text:p>
          </table:table-cell>
          <table:table-cell table:style-name="ce41" office:value-type="string">
            <text:p>Miejskie Przedszkole nr 4 im. Jana Brzechwy</text:p>
          </table:table-cell>
          <table:table-cell table:style-name="ce44" office:value-type="float" office:value="12000">
            <text:p>12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2000">
            <text:p>12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38]+[$Ceny.$B$7]*[.E38]+[$Ceny.$B$8]*[.F38]+[$Ceny.$B$9]*[.G38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27">
            <text:p>27</text:p>
          </table:table-cell>
          <table:table-cell table:style-name="ce41" office:value-type="string">
            <text:p>Miejskie Przedszkole nr 5 im. Jana Kilińskiego</text:p>
          </table:table-cell>
          <table:table-cell table:style-name="ce44" office:value-type="float" office:value="15000">
            <text:p>1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5000">
            <text:p>1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39]+[$Ceny.$B$7]*[.E39]+[$Ceny.$B$8]*[.F39]+[$Ceny.$B$9]*[.G39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28">
            <text:p>28</text:p>
          </table:table-cell>
          <table:table-cell table:style-name="ce41" office:value-type="string">
            <text:p>Miejskie Przedszkole nr 6</text:p>
          </table:table-cell>
          <table:table-cell table:style-name="ce44" office:value-type="float" office:value="6000">
            <text:p>6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6000">
            <text:p>6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40]+[$Ceny.$B$7]*[.E40]+[$Ceny.$B$8]*[.F40]+[$Ceny.$B$9]*[.G40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29">
            <text:p>29</text:p>
          </table:table-cell>
          <table:table-cell table:style-name="ce41" office:value-type="string">
            <text:p>Miejskie Przedszkole nr 7</text:p>
          </table:table-cell>
          <table:table-cell table:style-name="ce44" office:value-type="float" office:value="33000">
            <text:p>33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3000">
            <text:p>33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41]+[$Ceny.$B$7]*[.E41]+[$Ceny.$B$8]*[.F41]+[$Ceny.$B$9]*[.G41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30">
            <text:p>30</text:p>
          </table:table-cell>
          <table:table-cell table:style-name="ce41" office:value-type="string">
            <text:p>Miejskie Przedszkole nr 8</text:p>
          </table:table-cell>
          <table:table-cell table:style-name="ce44" office:value-type="float" office:value="9000">
            <text:p>9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9000">
            <text:p>9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42]+[$Ceny.$B$7]*[.E42]+[$Ceny.$B$8]*[.F42]+[$Ceny.$B$9]*[.G42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31">
            <text:p>31</text:p>
          </table:table-cell>
          <table:table-cell table:style-name="ce41" office:value-type="string">
            <text:p>Miejskie Przedszkole nr 9</text:p>
          </table:table-cell>
          <table:table-cell table:style-name="ce44" office:value-type="float" office:value="11000">
            <text:p>11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1000">
            <text:p>11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43]+[$Ceny.$B$7]*[.E43]+[$Ceny.$B$8]*[.F43]+[$Ceny.$B$9]*[.G43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32">
            <text:p>32</text:p>
          </table:table-cell>
          <table:table-cell table:style-name="ce41" office:value-type="string">
            <text:p>Miejskie Przedszkole nr 11</text:p>
          </table:table-cell>
          <table:table-cell table:style-name="ce44" office:value-type="float" office:value="12000">
            <text:p>12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2000">
            <text:p>12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44]+[$Ceny.$B$7]*[.E44]+[$Ceny.$B$8]*[.F44]+[$Ceny.$B$9]*[.G44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33">
            <text:p>33</text:p>
          </table:table-cell>
          <table:table-cell table:style-name="ce41" office:value-type="string">
            <text:p>Miejskie Przedszkole nr 12 im. Ireny Szewińskiej</text:p>
          </table:table-cell>
          <table:table-cell table:style-name="ce44" office:value-type="float" office:value="12000">
            <text:p>12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2000">
            <text:p>12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45]+[$Ceny.$B$7]*[.E45]+[$Ceny.$B$8]*[.F45]+[$Ceny.$B$9]*[.G45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34">
            <text:p>34</text:p>
          </table:table-cell>
          <table:table-cell table:style-name="ce41" office:value-type="string">
            <text:p>Miejskie Przedszkole nr 13 im. Krecika</text:p>
          </table:table-cell>
          <table:table-cell table:style-name="ce44" office:value-type="float" office:value="12000">
            <text:p>12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2000">
            <text:p>12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46]+[$Ceny.$B$7]*[.E46]+[$Ceny.$B$8]*[.F46]+[$Ceny.$B$9]*[.G46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35">
            <text:p>35</text:p>
          </table:table-cell>
          <table:table-cell table:style-name="ce41" office:value-type="string">
            <text:p>Miejskie Przedszkole nr 14</text:p>
          </table:table-cell>
          <table:table-cell table:style-name="ce44" office:value-type="float" office:value="14000">
            <text:p>14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4000">
            <text:p>14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47]+[$Ceny.$B$7]*[.E47]+[$Ceny.$B$8]*[.F47]+[$Ceny.$B$9]*[.G47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36">
            <text:p>36</text:p>
          </table:table-cell>
          <table:table-cell table:style-name="ce41" office:value-type="string">
            <text:p>Miejskie Przedszkole nr 15 im. Jana Pawła II</text:p>
          </table:table-cell>
          <table:table-cell table:style-name="ce44" office:value-type="float" office:value="22000">
            <text:p>22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22000">
            <text:p>22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48]+[$Ceny.$B$7]*[.E48]+[$Ceny.$B$8]*[.F48]+[$Ceny.$B$9]*[.G48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37">
            <text:p>37</text:p>
          </table:table-cell>
          <table:table-cell table:style-name="ce41" office:value-type="string">
            <text:p>Miejskie Przedszkole nr 16</text:p>
          </table:table-cell>
          <table:table-cell table:style-name="ce44" office:value-type="float" office:value="18000">
            <text:p>18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8000">
            <text:p>18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49]+[$Ceny.$B$7]*[.E49]+[$Ceny.$B$8]*[.F49]+[$Ceny.$B$9]*[.G49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38">
            <text:p>38</text:p>
          </table:table-cell>
          <table:table-cell table:style-name="ce41" office:value-type="string">
            <text:p>Miejskie Przedszkole nr 17 im. Siedmiu Krasnoludków</text:p>
          </table:table-cell>
          <table:table-cell table:style-name="ce44" office:value-type="float" office:value="11000">
            <text:p>11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1000">
            <text:p>11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50]+[$Ceny.$B$7]*[.E50]+[$Ceny.$B$8]*[.F50]+[$Ceny.$B$9]*[.G50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39">
            <text:p>39</text:p>
          </table:table-cell>
          <table:table-cell table:style-name="ce41" office:value-type="string">
            <text:p>Miejskie Przedszkole nr 18</text:p>
          </table:table-cell>
          <table:table-cell table:style-name="ce44" office:value-type="float" office:value="6000">
            <text:p>6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6000">
            <text:p>6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51]+[$Ceny.$B$7]*[.E51]+[$Ceny.$B$8]*[.F51]+[$Ceny.$B$9]*[.G51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40">
            <text:p>40</text:p>
          </table:table-cell>
          <table:table-cell table:style-name="ce41" office:value-type="string">
            <text:p>Miejskie Przedszkole nr 19</text:p>
          </table:table-cell>
          <table:table-cell table:style-name="ce44" office:value-type="float" office:value="13000">
            <text:p>13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3000">
            <text:p>13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52]+[$Ceny.$B$7]*[.E52]+[$Ceny.$B$8]*[.F52]+[$Ceny.$B$9]*[.G52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41">
            <text:p>41</text:p>
          </table:table-cell>
          <table:table-cell table:style-name="ce41" office:value-type="string">
            <text:p>Miejskie Przedszkole nr 20 im. Króla Maciusia Pierwszego</text:p>
          </table:table-cell>
          <table:table-cell table:style-name="ce44" office:value-type="float" office:value="14000">
            <text:p>14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4000">
            <text:p>14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53]+[$Ceny.$B$7]*[.E53]+[$Ceny.$B$8]*[.F53]+[$Ceny.$B$9]*[.G53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42">
            <text:p>42</text:p>
          </table:table-cell>
          <table:table-cell table:style-name="ce41" office:value-type="string">
            <text:p>Miejskie Przedszkole nr 21</text:p>
          </table:table-cell>
          <table:table-cell table:style-name="ce44" office:value-type="float" office:value="14000">
            <text:p>14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4000">
            <text:p>14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54]+[$Ceny.$B$7]*[.E54]+[$Ceny.$B$8]*[.F54]+[$Ceny.$B$9]*[.G54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43">
            <text:p>43</text:p>
          </table:table-cell>
          <table:table-cell table:style-name="ce41" office:value-type="string">
            <text:p>Miejskie Przedszkole nr 23 im. Jasia i Małgosi</text:p>
          </table:table-cell>
          <table:table-cell table:style-name="ce44" office:value-type="float" office:value="11000">
            <text:p>11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1000">
            <text:p>11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55]+[$Ceny.$B$7]*[.E55]+[$Ceny.$B$8]*[.F55]+[$Ceny.$B$9]*[.G55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44">
            <text:p>44</text:p>
          </table:table-cell>
          <table:table-cell table:style-name="ce41" office:value-type="string">
            <text:p>Miejskie Przedszkole nr 25 im. Przyjaciół Kubusia Puchatka</text:p>
          </table:table-cell>
          <table:table-cell table:style-name="ce44" office:value-type="float" office:value="13000">
            <text:p>13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3000">
            <text:p>13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56]+[$Ceny.$B$7]*[.E56]+[$Ceny.$B$8]*[.F56]+[$Ceny.$B$9]*[.G56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45">
            <text:p>45</text:p>
          </table:table-cell>
          <table:table-cell table:style-name="ce41" office:value-type="string">
            <text:p>Miejskie Przedszkole nr 26 im. Krasnala Hałabały</text:p>
          </table:table-cell>
          <table:table-cell table:style-name="ce44" office:value-type="float" office:value="10000">
            <text:p>1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0000">
            <text:p>1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57]+[$Ceny.$B$7]*[.E57]+[$Ceny.$B$8]*[.F57]+[$Ceny.$B$9]*[.G57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46">
            <text:p>46</text:p>
          </table:table-cell>
          <table:table-cell table:style-name="ce41" office:value-type="string">
            <text:p>Miejskie Przedszkole nr 27</text:p>
          </table:table-cell>
          <table:table-cell table:style-name="ce44" office:value-type="float" office:value="23000">
            <text:p>23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23000">
            <text:p>23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58]+[$Ceny.$B$7]*[.E58]+[$Ceny.$B$8]*[.F58]+[$Ceny.$B$9]*[.G58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47">
            <text:p>47</text:p>
          </table:table-cell>
          <table:table-cell table:style-name="ce41" office:value-type="string">
            <text:p>Miejskie Przedszkole nr 29</text:p>
          </table:table-cell>
          <table:table-cell table:style-name="ce44" office:value-type="float" office:value="30000">
            <text:p>3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0000">
            <text:p>3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59]+[$Ceny.$B$7]*[.E59]+[$Ceny.$B$8]*[.F59]+[$Ceny.$B$9]*[.G59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48">
            <text:p>48</text:p>
          </table:table-cell>
          <table:table-cell table:style-name="ce41" office:value-type="string">
            <text:p>Miejskie Przedszkole nr 30</text:p>
          </table:table-cell>
          <table:table-cell table:style-name="ce44" office:value-type="float" office:value="15000">
            <text:p>1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5000">
            <text:p>1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60]+[$Ceny.$B$7]*[.E60]+[$Ceny.$B$8]*[.F60]+[$Ceny.$B$9]*[.G60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49">
            <text:p>49</text:p>
          </table:table-cell>
          <table:table-cell table:style-name="ce41" office:value-type="string">
            <text:p>Miejskie Przedszkole nr 31</text:p>
          </table:table-cell>
          <table:table-cell table:style-name="ce44" office:value-type="float" office:value="15000">
            <text:p>1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5000">
            <text:p>1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61]+[$Ceny.$B$7]*[.E61]+[$Ceny.$B$8]*[.F61]+[$Ceny.$B$9]*[.G61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50">
            <text:p>50</text:p>
          </table:table-cell>
          <table:table-cell table:style-name="ce41" office:value-type="string">
            <text:p>Miejskie Przedszkole nr 32</text:p>
          </table:table-cell>
          <table:table-cell table:style-name="ce44" office:value-type="float" office:value="9000">
            <text:p>9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9000">
            <text:p>9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62]+[$Ceny.$B$7]*[.E62]+[$Ceny.$B$8]*[.F62]+[$Ceny.$B$9]*[.G62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51">
            <text:p>51</text:p>
          </table:table-cell>
          <table:table-cell table:style-name="ce41" office:value-type="string">
            <text:p>Miejskie Przedszkole nr 33</text:p>
          </table:table-cell>
          <table:table-cell table:style-name="ce44" office:value-type="float" office:value="7000">
            <text:p>7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7000">
            <text:p>7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63]+[$Ceny.$B$7]*[.E63]+[$Ceny.$B$8]*[.F63]+[$Ceny.$B$9]*[.G63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52">
            <text:p>52</text:p>
          </table:table-cell>
          <table:table-cell table:style-name="ce41" office:value-type="string">
            <text:p>Miejskie Przedszkole nr 34</text:p>
          </table:table-cell>
          <table:table-cell table:style-name="ce44" office:value-type="float" office:value="5000">
            <text:p>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5000">
            <text:p>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64]+[$Ceny.$B$7]*[.E64]+[$Ceny.$B$8]*[.F64]+[$Ceny.$B$9]*[.G64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53">
            <text:p>53</text:p>
          </table:table-cell>
          <table:table-cell table:style-name="ce41" office:value-type="string">
            <text:p>Miejskie Przedszkole Integracyjne nr 35 im. Małego Księcia</text:p>
          </table:table-cell>
          <table:table-cell table:style-name="ce44" office:value-type="float" office:value="9000">
            <text:p>9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9000">
            <text:p>9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65]+[$Ceny.$B$7]*[.E65]+[$Ceny.$B$8]*[.F65]+[$Ceny.$B$9]*[.G65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54">
            <text:p>54</text:p>
          </table:table-cell>
          <table:table-cell table:style-name="ce41" office:value-type="string">
            <text:p>Miejskie Przedszkole nr 36</text:p>
          </table:table-cell>
          <table:table-cell table:style-name="ce44" office:value-type="float" office:value="24000">
            <text:p>24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24000">
            <text:p>24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66]+[$Ceny.$B$7]*[.E66]+[$Ceny.$B$8]*[.F66]+[$Ceny.$B$9]*[.G66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55">
            <text:p>55</text:p>
          </table:table-cell>
          <table:table-cell table:style-name="ce41" office:value-type="string">
            <text:p>Miejskie Przedszkole nr 37</text:p>
          </table:table-cell>
          <table:table-cell table:style-name="ce44" office:value-type="float" office:value="15000">
            <text:p>1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5000">
            <text:p>1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67]+[$Ceny.$B$7]*[.E67]+[$Ceny.$B$8]*[.F67]+[$Ceny.$B$9]*[.G67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56">
            <text:p>56</text:p>
          </table:table-cell>
          <table:table-cell table:style-name="ce41" office:value-type="string">
            <text:p>Miejskie Przedszkole nr 38</text:p>
          </table:table-cell>
          <table:table-cell table:style-name="ce44" office:value-type="float" office:value="31000">
            <text:p>31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1000">
            <text:p>31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68]+[$Ceny.$B$7]*[.E68]+[$Ceny.$B$8]*[.F68]+[$Ceny.$B$9]*[.G68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57">
            <text:p>57</text:p>
          </table:table-cell>
          <table:table-cell table:style-name="ce41" office:value-type="string">
            <text:p>Miejskie Przedszkole nr 41</text:p>
          </table:table-cell>
          <table:table-cell table:style-name="ce44" office:value-type="float" office:value="30000">
            <text:p>3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0000">
            <text:p>3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69]+[$Ceny.$B$7]*[.E69]+[$Ceny.$B$8]*[.F69]+[$Ceny.$B$9]*[.G69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58">
            <text:p>58</text:p>
          </table:table-cell>
          <table:table-cell table:style-name="ce41" office:value-type="string">
            <text:p>Miejskie Przedszkole nr 42</text:p>
          </table:table-cell>
          <table:table-cell table:style-name="ce44" office:value-type="float" office:value="16000">
            <text:p>16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6000">
            <text:p>16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70]+[$Ceny.$B$7]*[.E70]+[$Ceny.$B$8]*[.F70]+[$Ceny.$B$9]*[.G70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59">
            <text:p>59</text:p>
          </table:table-cell>
          <table:table-cell table:style-name="ce41" office:value-type="string">
            <text:p>Miejskie Przedszkole Integracyjne nr 43</text:p>
          </table:table-cell>
          <table:table-cell table:style-name="ce44" office:value-type="float" office:value="16000">
            <text:p>16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6000">
            <text:p>16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71]+[$Ceny.$B$7]*[.E71]+[$Ceny.$B$8]*[.F71]+[$Ceny.$B$9]*[.G71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60">
            <text:p>60</text:p>
          </table:table-cell>
          <table:table-cell table:style-name="ce41" office:value-type="string">
            <text:p>Miejskie Przedszkole nr 44 im. Janusza Korczaka</text:p>
          </table:table-cell>
          <table:table-cell table:style-name="ce44" office:value-type="float" office:value="12000">
            <text:p>12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2000">
            <text:p>12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72]+[$Ceny.$B$7]*[.E72]+[$Ceny.$B$8]*[.F72]+[$Ceny.$B$9]*[.G72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61">
            <text:p>61</text:p>
          </table:table-cell>
          <table:table-cell table:style-name="ce41" office:value-type="string">
            <text:p>Miejskie Przedsiębiorstwo Komunikacyjne w Częstochowie Sp. z o.o.</text:p>
          </table:table-cell>
          <table:table-cell table:style-name="ce44" office:value-type="float" office:value="8220000">
            <text:p>8 220 000</text:p>
          </table:table-cell>
          <table:table-cell table:style-name="ce44" office:value-type="float" office:value="8100000">
            <text:p>8 100 000</text:p>
          </table:table-cell>
          <table:table-cell table:style-name="ce44" office:value-type="float" office:value="120000">
            <text:p>12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73]+[$Ceny.$B$7]*[.E73]+[$Ceny.$B$8]*[.F73]+[$Ceny.$B$9]*[.G73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62">
            <text:p>62</text:p>
          </table:table-cell>
          <table:table-cell table:style-name="ce41" office:value-type="string">
            <text:p>SP ZOZ Miejski Szpital Zespolony w Częstochowie</text:p>
          </table:table-cell>
          <table:table-cell table:style-name="ce44" office:value-type="float" office:value="1900000">
            <text:p>1 900 000</text:p>
          </table:table-cell>
          <table:table-cell table:style-name="ce44" office:value-type="float" office:value="1730000">
            <text:p>1 730 000</text:p>
          </table:table-cell>
          <table:table-cell table:style-name="ce44" office:value-type="float" office:value="170000">
            <text:p>17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74]+[$Ceny.$B$7]*[.E74]+[$Ceny.$B$8]*[.F74]+[$Ceny.$B$9]*[.G74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63">
            <text:p>63</text:p>
          </table:table-cell>
          <table:table-cell table:style-name="ce41" office:value-type="string">
            <text:p>Muzeum Częstochowskie</text:p>
          </table:table-cell>
          <table:table-cell table:style-name="ce44" office:value-type="float" office:value="470000">
            <text:p>47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470000">
            <text:p>47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75]+[$Ceny.$B$7]*[.E75]+[$Ceny.$B$8]*[.F75]+[$Ceny.$B$9]*[.G75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64">
            <text:p>64</text:p>
          </table:table-cell>
          <table:table-cell table:style-name="ce41" office:value-type="string">
            <text:p>Ośrodek Promocji Kultury „Gaude Mater”</text:p>
          </table:table-cell>
          <table:table-cell table:style-name="ce44" office:value-type="float" office:value="12000">
            <text:p>12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2000">
            <text:p>12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76]+[$Ceny.$B$7]*[.E76]+[$Ceny.$B$8]*[.F76]+[$Ceny.$B$9]*[.G76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65">
            <text:p>65</text:p>
          </table:table-cell>
          <table:table-cell table:style-name="ce41" office:value-type="string">
            <text:p>Ośrodek Pomocy Osobom z Problemami Alkoholowymi w Częstochowie</text:p>
          </table:table-cell>
          <table:table-cell table:style-name="ce44" office:value-type="float" office:value="36000">
            <text:p>36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6000">
            <text:p>36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77]+[$Ceny.$B$7]*[.E77]+[$Ceny.$B$8]*[.F77]+[$Ceny.$B$9]*[.G77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66">
            <text:p>66</text:p>
          </table:table-cell>
          <table:table-cell table:style-name="ce41" office:value-type="string">
            <text:p>Powiatowy Urząd Pracy w Częstochowie</text:p>
          </table:table-cell>
          <table:table-cell table:style-name="ce44" office:value-type="float" office:value="165000">
            <text:p>16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65000">
            <text:p>16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78]+[$Ceny.$B$7]*[.E78]+[$Ceny.$B$8]*[.F78]+[$Ceny.$B$9]*[.G78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67">
            <text:p>67</text:p>
          </table:table-cell>
          <table:table-cell table:style-name="ce41" office:value-type="string">
            <text:p>Straż Miejska w Częstochowie</text:p>
          </table:table-cell>
          <table:table-cell table:style-name="ce44" office:value-type="float" office:value="100000">
            <text:p>10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00000">
            <text:p>10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79]+[$Ceny.$B$7]*[.E79]+[$Ceny.$B$8]*[.F79]+[$Ceny.$B$9]*[.G79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68">
            <text:p>68</text:p>
          </table:table-cell>
          <table:table-cell table:style-name="ce41" office:value-type="string">
            <text:p>Specjalny Ośrodek Szkolno-Wychowawczy nr 5</text:p>
          </table:table-cell>
          <table:table-cell table:style-name="ce44" office:value-type="float" office:value="9000">
            <text:p>9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9000">
            <text:p>9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80]+[$Ceny.$B$7]*[.E80]+[$Ceny.$B$8]*[.F80]+[$Ceny.$B$9]*[.G80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69">
            <text:p>69</text:p>
          </table:table-cell>
          <table:table-cell table:style-name="ce41" office:value-type="string">
            <text:p>Szkoła Podstawowa nr 1 im. Zdobywców Przestworzy</text:p>
          </table:table-cell>
          <table:table-cell table:style-name="ce44" office:value-type="float" office:value="40000">
            <text:p>4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40000">
            <text:p>4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81]+[$Ceny.$B$7]*[.E81]+[$Ceny.$B$8]*[.F81]+[$Ceny.$B$9]*[.G81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70">
            <text:p>70</text:p>
          </table:table-cell>
          <table:table-cell table:style-name="ce41" office:value-type="string">
            <text:p>Szkoła Podstawowa nr 2 im. Krzysztofa Kamila Baczyńskiego</text:p>
          </table:table-cell>
          <table:table-cell table:style-name="ce44" office:value-type="float" office:value="150000">
            <text:p>15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50000">
            <text:p>15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82]+[$Ceny.$B$7]*[.E82]+[$Ceny.$B$8]*[.F82]+[$Ceny.$B$9]*[.G82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71">
            <text:p>71</text:p>
          </table:table-cell>
          <table:table-cell table:style-name="ce41" office:value-type="string">
            <text:p>Szkoła Podstawowa nr 7 im. Konstantego Ildefonsa Gałczyńskiego</text:p>
          </table:table-cell>
          <table:table-cell table:style-name="ce44" office:value-type="float" office:value="50000">
            <text:p>5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50000">
            <text:p>5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83]+[$Ceny.$B$7]*[.E83]+[$Ceny.$B$8]*[.F83]+[$Ceny.$B$9]*[.G83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72">
            <text:p>72</text:p>
          </table:table-cell>
          <table:table-cell table:style-name="ce41" office:value-type="string">
            <text:p>Szkoła Podstawowa nr 8 im. Haliny Poświatowskiej</text:p>
          </table:table-cell>
          <table:table-cell table:style-name="ce44" office:value-type="float" office:value="36000">
            <text:p>36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6000">
            <text:p>36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84]+[$Ceny.$B$7]*[.E84]+[$Ceny.$B$8]*[.F84]+[$Ceny.$B$9]*[.G84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73">
            <text:p>73</text:p>
          </table:table-cell>
          <table:table-cell table:style-name="ce41" office:value-type="string">
            <text:p>Szkoła Podstawowa nr 9 im. Adama Mickiewicza</text:p>
          </table:table-cell>
          <table:table-cell table:style-name="ce44" office:value-type="float" office:value="58000">
            <text:p>58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58000">
            <text:p>58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85]+[$Ceny.$B$7]*[.E85]+[$Ceny.$B$8]*[.F85]+[$Ceny.$B$9]*[.G85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74">
            <text:p>74</text:p>
          </table:table-cell>
          <table:table-cell table:style-name="ce41" office:value-type="string">
            <text:p>Szkoła Podstawowa nr 11 im. Marii Dąbrowskiej</text:p>
          </table:table-cell>
          <table:table-cell table:style-name="ce44" office:value-type="float" office:value="30000">
            <text:p>3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0000">
            <text:p>3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86]+[$Ceny.$B$7]*[.E86]+[$Ceny.$B$8]*[.F86]+[$Ceny.$B$9]*[.G86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75">
            <text:p>75</text:p>
          </table:table-cell>
          <table:table-cell table:style-name="ce41" office:value-type="string">
            <text:p>Szkoła Podstawowa nr 12 im. Bolesława Chrobrego</text:p>
          </table:table-cell>
          <table:table-cell table:style-name="ce44" office:value-type="float" office:value="34000">
            <text:p>34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3900">
            <text:p>33 900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0">
            <text:p>0</text:p>
          </table:table-cell>
          <table:table-cell table:style-name="ce51" table:formula="of:=ROUND(([$Ceny.$B$6]*[.D87]+[$Ceny.$B$7]*[.E87]+[$Ceny.$B$8]*[.F87]+[$Ceny.$B$9]*[.G87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76">
            <text:p>76</text:p>
          </table:table-cell>
          <table:table-cell table:style-name="ce41" office:value-type="string">
            <text:p>Szkoła Podstawowa nr 13 im. Kornela Makuszyńskiego</text:p>
          </table:table-cell>
          <table:table-cell table:style-name="ce44" office:value-type="float" office:value="40000">
            <text:p>4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40000">
            <text:p>4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88]+[$Ceny.$B$7]*[.E88]+[$Ceny.$B$8]*[.F88]+[$Ceny.$B$9]*[.G88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77">
            <text:p>77</text:p>
          </table:table-cell>
          <table:table-cell table:style-name="ce41" office:value-type="string">
            <text:p>Szkoła Podstawowa nr 14 im. Henryka Sienkiewicza</text:p>
          </table:table-cell>
          <table:table-cell table:style-name="ce44" office:value-type="float" office:value="27000">
            <text:p>27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27000">
            <text:p>27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89]+[$Ceny.$B$7]*[.E89]+[$Ceny.$B$8]*[.F89]+[$Ceny.$B$9]*[.G89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78">
            <text:p>78</text:p>
          </table:table-cell>
          <table:table-cell table:style-name="ce41" office:value-type="string">
            <text:p>Szkoła Podstawowa nr 15 im. Polskich Noblistów</text:p>
          </table:table-cell>
          <table:table-cell table:style-name="ce44" office:value-type="float" office:value="26000">
            <text:p>26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26000">
            <text:p>26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90]+[$Ceny.$B$7]*[.E90]+[$Ceny.$B$8]*[.F90]+[$Ceny.$B$9]*[.G90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79">
            <text:p>79</text:p>
          </table:table-cell>
          <table:table-cell table:style-name="ce41" office:value-type="string">
            <text:p>Szkoła Podstawowa nr 16 im. Bolesława Chrobrego</text:p>
          </table:table-cell>
          <table:table-cell table:style-name="ce44" office:value-type="float" office:value="32000">
            <text:p>32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2000">
            <text:p>32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91]+[$Ceny.$B$7]*[.E91]+[$Ceny.$B$8]*[.F91]+[$Ceny.$B$9]*[.G91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80">
            <text:p>80</text:p>
          </table:table-cell>
          <table:table-cell table:style-name="ce41" office:value-type="string">
            <text:p>Szkoła Podstawowa nr 17 z Oddziałami Integracyjnymi im. Stanisława Wyspiańskiego</text:p>
          </table:table-cell>
          <table:table-cell table:style-name="ce44" office:value-type="float" office:value="28000">
            <text:p>28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28000">
            <text:p>28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92]+[$Ceny.$B$7]*[.E92]+[$Ceny.$B$8]*[.F92]+[$Ceny.$B$9]*[.G92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81">
            <text:p>81</text:p>
          </table:table-cell>
          <table:table-cell table:style-name="ce41" office:value-type="string">
            <text:p>Szkoła Podstawowa nr 19 im. Juliana Tuwima</text:p>
          </table:table-cell>
          <table:table-cell table:style-name="ce44" office:value-type="float" office:value="34000">
            <text:p>34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4000">
            <text:p>34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93]+[$Ceny.$B$7]*[.E93]+[$Ceny.$B$8]*[.F93]+[$Ceny.$B$9]*[.G93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82">
            <text:p>82</text:p>
          </table:table-cell>
          <table:table-cell table:style-name="ce41" office:value-type="string">
            <text:p>Szkoła Podstawowa nr 21 im. Ks. Stanisława Konarskiego</text:p>
          </table:table-cell>
          <table:table-cell table:style-name="ce44" office:value-type="float" office:value="62000">
            <text:p>62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62000">
            <text:p>62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94]+[$Ceny.$B$7]*[.E94]+[$Ceny.$B$8]*[.F94]+[$Ceny.$B$9]*[.G94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83">
            <text:p>83</text:p>
          </table:table-cell>
          <table:table-cell table:style-name="ce41" office:value-type="string">
            <text:p>Szkoła Podstawowa nr 22 im. Gabriela Narutowicza</text:p>
          </table:table-cell>
          <table:table-cell table:style-name="ce44" office:value-type="float" office:value="24000">
            <text:p>24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24000">
            <text:p>24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95]+[$Ceny.$B$7]*[.E95]+[$Ceny.$B$8]*[.F95]+[$Ceny.$B$9]*[.G95]);2)" office:value-type="float" office:value="0">
            <text:p>0,00</text:p>
          </table:table-cell>
          <table:table-cell table:style-name="ce59" table:number-columns-repeated="1016"/>
        </table:table-row>
        <table:table-row table:style-name="ro9">
          <table:table-cell table:style-name="ce36" office:value-type="float" office:value="84">
            <text:p>84</text:p>
          </table:table-cell>
          <table:table-cell table:style-name="ce41" office:value-type="string">
            <text:p>Szkoła Podstawowa nr 24 im. Jana Marcina Szancera</text:p>
          </table:table-cell>
          <table:table-cell table:style-name="ce44" office:value-type="float" office:value="26000">
            <text:p>26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26000">
            <text:p>26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96]+[$Ceny.$B$7]*[.E96]+[$Ceny.$B$8]*[.F96]+[$Ceny.$B$9]*[.G96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85">
            <text:p>85</text:p>
          </table:table-cell>
          <table:table-cell table:style-name="ce41" office:value-type="string">
            <text:p>Szkoła Podstawowa nr 25 im. Stanisława Staszica</text:p>
          </table:table-cell>
          <table:table-cell table:style-name="ce44" office:value-type="float" office:value="11000">
            <text:p>11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1000">
            <text:p>11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97]+[$Ceny.$B$7]*[.E97]+[$Ceny.$B$8]*[.F97]+[$Ceny.$B$9]*[.G97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86">
            <text:p>86</text:p>
          </table:table-cell>
          <table:table-cell table:style-name="ce41" office:value-type="string">
            <text:p>Szkoła Podstawowa nr 26 im. Tadeusza Kościuszki</text:p>
          </table:table-cell>
          <table:table-cell table:style-name="ce44" office:value-type="float" office:value="36000">
            <text:p>36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6000">
            <text:p>36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98]+[$Ceny.$B$7]*[.E98]+[$Ceny.$B$8]*[.F98]+[$Ceny.$B$9]*[.G98]);2)" office:value-type="float" office:value="0">
            <text:p>0,00</text:p>
          </table:table-cell>
          <table:table-cell table:style-name="ce56" table:number-columns-repeated="1016"/>
        </table:table-row>
        <table:table-row table:style-name="ro9">
          <table:table-cell table:style-name="ce36" office:value-type="float" office:value="87">
            <text:p>87</text:p>
          </table:table-cell>
          <table:table-cell table:style-name="ce41" office:value-type="string">
            <text:p>Szkoła Podstawowa nr 27 im. Zygmunta Łęskiego</text:p>
          </table:table-cell>
          <table:table-cell table:style-name="ce44" office:value-type="float" office:value="45000">
            <text:p>4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45000">
            <text:p>4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99]+[$Ceny.$B$7]*[.E99]+[$Ceny.$B$8]*[.F99]+[$Ceny.$B$9]*[.G99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88">
            <text:p>88</text:p>
          </table:table-cell>
          <table:table-cell table:style-name="ce41" office:value-type="string">
            <text:p>Szkoła Podstawowa nr 29 im. Królowej Jadwigi</text:p>
          </table:table-cell>
          <table:table-cell table:style-name="ce44" office:value-type="float" office:value="100000">
            <text:p>10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00000">
            <text:p>10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00]+[$Ceny.$B$7]*[.E100]+[$Ceny.$B$8]*[.F100]+[$Ceny.$B$9]*[.G100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89">
            <text:p>89</text:p>
          </table:table-cell>
          <table:table-cell table:style-name="ce41" office:value-type="string">
            <text:p>Szkoła Podstawowa nr 30 im. por. Michała Brzeskiego</text:p>
          </table:table-cell>
          <table:table-cell table:style-name="ce44" office:value-type="float" office:value="22000">
            <text:p>22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22000">
            <text:p>22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01]+[$Ceny.$B$7]*[.E101]+[$Ceny.$B$8]*[.F101]+[$Ceny.$B$9]*[.G101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90">
            <text:p>90</text:p>
          </table:table-cell>
          <table:table-cell table:style-name="ce41" office:value-type="string">
            <text:p>Szkoła Podstawowa nr 31 im. Orła Białego</text:p>
          </table:table-cell>
          <table:table-cell table:style-name="ce44" office:value-type="float" office:value="55000">
            <text:p>5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55000">
            <text:p>5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02]+[$Ceny.$B$7]*[.E102]+[$Ceny.$B$8]*[.F102]+[$Ceny.$B$9]*[.G102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91">
            <text:p>91</text:p>
          </table:table-cell>
          <table:table-cell table:style-name="ce41" office:value-type="string">
            <text:p>Szkoła Podstawowa nr 32 im. Jerzego Dudy-Gracza</text:p>
          </table:table-cell>
          <table:table-cell table:style-name="ce44" office:value-type="float" office:value="24000">
            <text:p>24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24000">
            <text:p>24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03]+[$Ceny.$B$7]*[.E103]+[$Ceny.$B$8]*[.F103]+[$Ceny.$B$9]*[.G103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92">
            <text:p>92</text:p>
          </table:table-cell>
          <table:table-cell table:style-name="ce41" office:value-type="string">
            <text:p>Szkoła Podstawowa nr 33 im. Marii Kownackiej</text:p>
          </table:table-cell>
          <table:table-cell table:style-name="ce44" office:value-type="float" office:value="55000">
            <text:p>5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55000">
            <text:p>5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04]+[$Ceny.$B$7]*[.E104]+[$Ceny.$B$8]*[.F104]+[$Ceny.$B$9]*[.G104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93">
            <text:p>93</text:p>
          </table:table-cell>
          <table:table-cell table:style-name="ce41" office:value-type="string">
            <text:p>Szkoła Podstawowa nr 34 im. Aleksandra Hrabiego Fredry</text:p>
          </table:table-cell>
          <table:table-cell table:style-name="ce44" office:value-type="float" office:value="58000">
            <text:p>58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58000">
            <text:p>58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05]+[$Ceny.$B$7]*[.E105]+[$Ceny.$B$8]*[.F105]+[$Ceny.$B$9]*[.G105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94">
            <text:p>94</text:p>
          </table:table-cell>
          <table:table-cell table:style-name="ce41" office:value-type="string">
            <text:p>Szkoła Podstawowa nr 35</text:p>
          </table:table-cell>
          <table:table-cell table:style-name="ce44" office:value-type="float" office:value="35000">
            <text:p>3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4900">
            <text:p>34 900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0">
            <text:p>0</text:p>
          </table:table-cell>
          <table:table-cell table:style-name="ce51" table:formula="of:=ROUND(([$Ceny.$B$6]*[.D106]+[$Ceny.$B$7]*[.E106]+[$Ceny.$B$8]*[.F106]+[$Ceny.$B$9]*[.G106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95">
            <text:p>95</text:p>
          </table:table-cell>
          <table:table-cell table:style-name="ce41" office:value-type="string">
            <text:p>Szkoła Podstawowa nr 36 im. Polskich Olimpijczyków</text:p>
          </table:table-cell>
          <table:table-cell table:style-name="ce44" office:value-type="float" office:value="35000">
            <text:p>3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5000">
            <text:p>3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07]+[$Ceny.$B$7]*[.E107]+[$Ceny.$B$8]*[.F107]+[$Ceny.$B$9]*[.G107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96">
            <text:p>96</text:p>
          </table:table-cell>
          <table:table-cell table:style-name="ce41" office:value-type="string">
            <text:p>Szkoła Podstawowa nr 37 im. Jana Pawła II</text:p>
          </table:table-cell>
          <table:table-cell table:style-name="ce44" office:value-type="float" office:value="17000">
            <text:p>17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7000">
            <text:p>17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08]+[$Ceny.$B$7]*[.E108]+[$Ceny.$B$8]*[.F108]+[$Ceny.$B$9]*[.G108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97">
            <text:p>97</text:p>
          </table:table-cell>
          <table:table-cell table:style-name="ce41" office:value-type="string">
            <text:p>Szkoła Podstawowa nr 38 im. Ludwika Zamenhofa</text:p>
          </table:table-cell>
          <table:table-cell table:style-name="ce44" office:value-type="float" office:value="58000">
            <text:p>58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58000">
            <text:p>58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09]+[$Ceny.$B$7]*[.E109]+[$Ceny.$B$8]*[.F109]+[$Ceny.$B$9]*[.G109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98">
            <text:p>98</text:p>
          </table:table-cell>
          <table:table-cell table:style-name="ce41" office:value-type="string">
            <text:p>Szkoła Podstawowa nr 39 im. Marii Konopnickiej</text:p>
          </table:table-cell>
          <table:table-cell table:style-name="ce44" office:value-type="float" office:value="36000">
            <text:p>36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6000">
            <text:p>36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10]+[$Ceny.$B$7]*[.E110]+[$Ceny.$B$8]*[.F110]+[$Ceny.$B$9]*[.G110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99">
            <text:p>99</text:p>
          </table:table-cell>
          <table:table-cell table:style-name="ce41" office:value-type="string">
            <text:p>Szkoła Podstawowa nr 41 im. Jana Matejki</text:p>
          </table:table-cell>
          <table:table-cell table:style-name="ce44" office:value-type="float" office:value="27000">
            <text:p>27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27000">
            <text:p>27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11]+[$Ceny.$B$7]*[.E111]+[$Ceny.$B$8]*[.F111]+[$Ceny.$B$9]*[.G111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100">
            <text:p>100</text:p>
          </table:table-cell>
          <table:table-cell table:style-name="ce41" office:value-type="string">
            <text:p>Szkoła Podstawowa nr 42 im. Jana Brzechwy</text:p>
          </table:table-cell>
          <table:table-cell table:style-name="ce44" office:value-type="float" office:value="42000">
            <text:p>42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42000">
            <text:p>42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12]+[$Ceny.$B$7]*[.E112]+[$Ceny.$B$8]*[.F112]+[$Ceny.$B$9]*[.G112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101">
            <text:p>101</text:p>
          </table:table-cell>
          <table:table-cell table:style-name="ce41" office:value-type="string">
            <text:p>Szkoła Podstawowa nr 46 im. Stefana Żeromskiego</text:p>
          </table:table-cell>
          <table:table-cell table:style-name="ce44" office:value-type="float" office:value="11000">
            <text:p>11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1000">
            <text:p>11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13]+[$Ceny.$B$7]*[.E113]+[$Ceny.$B$8]*[.F113]+[$Ceny.$B$9]*[.G113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102">
            <text:p>102</text:p>
          </table:table-cell>
          <table:table-cell table:style-name="ce41" office:value-type="string">
            <text:p>Szkoła Podstawowa nr 48 im. Armii Krajowej</text:p>
          </table:table-cell>
          <table:table-cell table:style-name="ce44" office:value-type="float" office:value="205000">
            <text:p>20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205000">
            <text:p>20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14]+[$Ceny.$B$7]*[.E114]+[$Ceny.$B$8]*[.F114]+[$Ceny.$B$9]*[.G114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103">
            <text:p>103</text:p>
          </table:table-cell>
          <table:table-cell table:style-name="ce41" office:value-type="string">
            <text:p>Szkoła Podstawowa nr 49 im. Janusza Kusocińskiego</text:p>
          </table:table-cell>
          <table:table-cell table:style-name="ce44" office:value-type="float" office:value="56000">
            <text:p>56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56000">
            <text:p>56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15]+[$Ceny.$B$7]*[.E115]+[$Ceny.$B$8]*[.F115]+[$Ceny.$B$9]*[.G115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104">
            <text:p>104</text:p>
          </table:table-cell>
          <table:table-cell table:style-name="ce41" office:value-type="string">
            <text:p>Szkoła Podstawowa nr 50 im. gen. Władysława Sikorskiego</text:p>
          </table:table-cell>
          <table:table-cell table:style-name="ce44" office:value-type="float" office:value="90000">
            <text:p>9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90000">
            <text:p>9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16]+[$Ceny.$B$7]*[.E116]+[$Ceny.$B$8]*[.F116]+[$Ceny.$B$9]*[.G116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105">
            <text:p>105</text:p>
          </table:table-cell>
          <table:table-cell table:style-name="ce41" office:value-type="string">
            <text:p>Szkoła Podstawowa nr 52 im. Małego Powstańca</text:p>
          </table:table-cell>
          <table:table-cell table:style-name="ce44" office:value-type="float" office:value="40000">
            <text:p>4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40000">
            <text:p>4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17]+[$Ceny.$B$7]*[.E117]+[$Ceny.$B$8]*[.F117]+[$Ceny.$B$9]*[.G117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106">
            <text:p>106</text:p>
          </table:table-cell>
          <table:table-cell table:style-name="ce41" office:value-type="string">
            <text:p>Szkoła Podstawowa nr 53 z Oddziałami Integracyjnymi im. Marii Skłodowskiej-Curie</text:p>
          </table:table-cell>
          <table:table-cell table:style-name="ce44" office:value-type="float" office:value="95000">
            <text:p>9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95000">
            <text:p>9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18]+[$Ceny.$B$7]*[.E118]+[$Ceny.$B$8]*[.F118]+[$Ceny.$B$9]*[.G118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107">
            <text:p>107</text:p>
          </table:table-cell>
          <table:table-cell table:style-name="ce41" office:value-type="string">
            <text:p>Szkoła Podstawowa nr 54 z Oddziałami Integracyjnymi</text:p>
          </table:table-cell>
          <table:table-cell table:style-name="ce44" office:value-type="float" office:value="50000">
            <text:p>5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50000">
            <text:p>5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19]+[$Ceny.$B$7]*[.E119]+[$Ceny.$B$8]*[.F119]+[$Ceny.$B$9]*[.G119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108">
            <text:p>108</text:p>
          </table:table-cell>
          <table:table-cell table:style-name="ce41" office:value-type="string">
            <text:p>SP ZOZ Stacja Pogotowia Ratunkowego w Częstochowie</text:p>
          </table:table-cell>
          <table:table-cell table:style-name="ce44" office:value-type="float" office:value="135000">
            <text:p>13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35000">
            <text:p>13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20]+[$Ceny.$B$7]*[.E120]+[$Ceny.$B$8]*[.F120]+[$Ceny.$B$9]*[.G120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109">
            <text:p>109</text:p>
          </table:table-cell>
          <table:table-cell table:style-name="ce41" office:value-type="string">
            <text:p>Teatr im. Adama Mickiewicza w Częstochowie</text:p>
          </table:table-cell>
          <table:table-cell table:style-name="ce44" office:value-type="float" office:value="170000">
            <text:p>17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20000">
            <text:p>120 000</text:p>
          </table:table-cell>
          <table:table-cell table:style-name="ce44" office:value-type="float" office:value="50000">
            <text:p>50 000</text:p>
          </table:table-cell>
          <table:table-cell table:style-name="ce41" office:value-type="float" office:value="0">
            <text:p>0</text:p>
          </table:table-cell>
          <table:table-cell table:style-name="ce51" table:formula="of:=ROUND(([$Ceny.$B$6]*[.D121]+[$Ceny.$B$7]*[.E121]+[$Ceny.$B$8]*[.F121]+[$Ceny.$B$9]*[.G121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110">
            <text:p>110</text:p>
          </table:table-cell>
          <table:table-cell table:style-name="ce41" office:value-type="string">
            <text:p>Techniczne Zakłady Naukowe im. gen. Władysława Sikorskiego</text:p>
          </table:table-cell>
          <table:table-cell table:number-columns-repeated="2" table:style-name="ce44" office:value-type="float" office:value="240000">
            <text:p>240 000</text:p>
          </table:table-cell>
          <table:table-cell table:number-columns-repeated="3" table:style-name="ce41" office:value-type="float" office:value="0">
            <text:p>0</text:p>
          </table:table-cell>
          <table:table-cell table:style-name="ce51" table:formula="of:=ROUND(([$Ceny.$B$6]*[.D122]+[$Ceny.$B$7]*[.E122]+[$Ceny.$B$8]*[.F122]+[$Ceny.$B$9]*[.G122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111">
            <text:p>111</text:p>
          </table:table-cell>
          <table:table-cell table:style-name="ce41" office:value-type="string">
            <text:p>Zakład Gospodarki Mieszkaniowej Towarzystwo Budownictwa Społecznego w Częstochowie Sp. z o.o.</text:p>
          </table:table-cell>
          <table:table-cell table:style-name="ce44" office:value-type="float" office:value="186000">
            <text:p>186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86000">
            <text:p>186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23]+[$Ceny.$B$7]*[.E123]+[$Ceny.$B$8]*[.F123]+[$Ceny.$B$9]*[.G123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112">
            <text:p>112</text:p>
          </table:table-cell>
          <table:table-cell table:style-name="ce41" office:value-type="string">
            <text:p>Zespół Poradni Psychologiczno-Pedagogicznych</text:p>
          </table:table-cell>
          <table:table-cell table:style-name="ce44" office:value-type="float" office:value="61000">
            <text:p>61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61000">
            <text:p>61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24]+[$Ceny.$B$7]*[.E124]+[$Ceny.$B$8]*[.F124]+[$Ceny.$B$9]*[.G124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113">
            <text:p>113</text:p>
          </table:table-cell>
          <table:table-cell table:style-name="ce41" office:value-type="string">
            <text:p>Zespół Szkolno-Przedszkolny nr 1</text:p>
          </table:table-cell>
          <table:table-cell table:style-name="ce44" office:value-type="float" office:value="48000">
            <text:p>48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48000">
            <text:p>48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25]+[$Ceny.$B$7]*[.E125]+[$Ceny.$B$8]*[.F125]+[$Ceny.$B$9]*[.G125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114">
            <text:p>114</text:p>
          </table:table-cell>
          <table:table-cell table:style-name="ce41" office:value-type="string">
            <text:p>Zespół Szkolno-Przedszkolny nr 2</text:p>
          </table:table-cell>
          <table:table-cell table:style-name="ce44" office:value-type="float" office:value="30000">
            <text:p>3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0000">
            <text:p>3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26]+[$Ceny.$B$7]*[.E126]+[$Ceny.$B$8]*[.F126]+[$Ceny.$B$9]*[.G126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115">
            <text:p>115</text:p>
          </table:table-cell>
          <table:table-cell table:style-name="ce41" office:value-type="string">
            <text:p>Zespół Szkolno-Przedszkolny nr 3</text:p>
          </table:table-cell>
          <table:table-cell table:style-name="ce44" office:value-type="float" office:value="32000">
            <text:p>32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2000">
            <text:p>32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27]+[$Ceny.$B$7]*[.E127]+[$Ceny.$B$8]*[.F127]+[$Ceny.$B$9]*[.G127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116">
            <text:p>116</text:p>
          </table:table-cell>
          <table:table-cell table:style-name="ce41" office:value-type="string">
            <text:p>Zespół Szkolno-Przedszkolny nr 4</text:p>
          </table:table-cell>
          <table:table-cell table:style-name="ce44" office:value-type="float" office:value="10000">
            <text:p>1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0000">
            <text:p>1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28]+[$Ceny.$B$7]*[.E128]+[$Ceny.$B$8]*[.F128]+[$Ceny.$B$9]*[.G128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117">
            <text:p>117</text:p>
          </table:table-cell>
          <table:table-cell table:style-name="ce41" office:value-type="string">
            <text:p>Zespół Szkolno-Przedszkolny nr 5</text:p>
          </table:table-cell>
          <table:table-cell table:style-name="ce44" office:value-type="float" office:value="37000">
            <text:p>37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7000">
            <text:p>37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29]+[$Ceny.$B$7]*[.E129]+[$Ceny.$B$8]*[.F129]+[$Ceny.$B$9]*[.G129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118">
            <text:p>118</text:p>
          </table:table-cell>
          <table:table-cell table:style-name="ce41" office:value-type="string">
            <text:p>Zespół Szkolno-Przedszkolny nr 6</text:p>
          </table:table-cell>
          <table:table-cell table:style-name="ce44" office:value-type="float" office:value="85000">
            <text:p>8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85000">
            <text:p>8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30]+[$Ceny.$B$7]*[.E130]+[$Ceny.$B$8]*[.F130]+[$Ceny.$B$9]*[.G130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119">
            <text:p>119</text:p>
          </table:table-cell>
          <table:table-cell table:style-name="ce41" office:value-type="string">
            <text:p>Zespół Szkół Ekonomicznych</text:p>
          </table:table-cell>
          <table:table-cell table:style-name="ce44" office:value-type="float" office:value="55000">
            <text:p>5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55000">
            <text:p>5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31]+[$Ceny.$B$7]*[.E131]+[$Ceny.$B$8]*[.F131]+[$Ceny.$B$9]*[.G131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120">
            <text:p>120</text:p>
          </table:table-cell>
          <table:table-cell table:style-name="ce41" office:value-type="string">
            <text:p>Zespół Szkół Gastronomicznych im. Marii Skłodowskiej-Curie</text:p>
          </table:table-cell>
          <table:table-cell table:style-name="ce44" office:value-type="float" office:value="68000">
            <text:p>68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68000">
            <text:p>68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32]+[$Ceny.$B$7]*[.E132]+[$Ceny.$B$8]*[.F132]+[$Ceny.$B$9]*[.G132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121">
            <text:p>121</text:p>
          </table:table-cell>
          <table:table-cell table:style-name="ce41" office:value-type="string">
            <text:p>Zespół Szkół im. dr. Władysława Biegańskiego</text:p>
          </table:table-cell>
          <table:table-cell table:style-name="ce44" office:value-type="float" office:value="78000">
            <text:p>78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78000">
            <text:p>78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33]+[$Ceny.$B$7]*[.E133]+[$Ceny.$B$8]*[.F133]+[$Ceny.$B$9]*[.G133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6" office:value-type="float" office:value="122">
            <text:p>122</text:p>
          </table:table-cell>
          <table:table-cell table:style-name="ce41" office:value-type="string">
            <text:p>Zespół Szkół im. Jana Kochanowskiego</text:p>
          </table:table-cell>
          <table:table-cell table:style-name="ce44" office:value-type="float" office:value="67000">
            <text:p>67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67000">
            <text:p>67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34]+[$Ceny.$B$7]*[.E134]+[$Ceny.$B$8]*[.F134]+[$Ceny.$B$9]*[.G134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123">
            <text:p>123</text:p>
          </table:table-cell>
          <table:table-cell table:style-name="ce41" office:value-type="string">
            <text:p>Zespół Szkół im. Bolesława Prusa</text:p>
          </table:table-cell>
          <table:table-cell table:style-name="ce44" office:value-type="float" office:value="62000">
            <text:p>62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62000">
            <text:p>62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35]+[$Ceny.$B$7]*[.E135]+[$Ceny.$B$8]*[.F135]+[$Ceny.$B$9]*[.G135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124">
            <text:p>124</text:p>
          </table:table-cell>
          <table:table-cell table:style-name="ce41" office:value-type="string">
            <text:p>Zespół Szkół Przemysłu Mody i Reklamy im. Władysława Stanisława Reymonta</text:p>
          </table:table-cell>
          <table:table-cell table:style-name="ce44" office:value-type="float" office:value="35000">
            <text:p>35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5000">
            <text:p>35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36]+[$Ceny.$B$7]*[.E136]+[$Ceny.$B$8]*[.F136]+[$Ceny.$B$9]*[.G136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125">
            <text:p>125</text:p>
          </table:table-cell>
          <table:table-cell table:style-name="ce41" office:value-type="string">
            <text:p>Zespół Szkół Mechaniczno-Elektrycznych im. Kazimierza Pułaskiego</text:p>
          </table:table-cell>
          <table:table-cell table:style-name="ce44" office:value-type="float" office:value="50000">
            <text:p>5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50000">
            <text:p>5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37]+[$Ceny.$B$7]*[.E137]+[$Ceny.$B$8]*[.F137]+[$Ceny.$B$9]*[.G137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126">
            <text:p>126</text:p>
          </table:table-cell>
          <table:table-cell table:style-name="ce41" office:value-type="string">
            <text:p>Zespół Szkół Specjalnych nr 23 im. Janusza Korczaka</text:p>
          </table:table-cell>
          <table:table-cell table:style-name="ce44" office:value-type="float" office:value="90000">
            <text:p>9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90000">
            <text:p>9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38]+[$Ceny.$B$7]*[.E138]+[$Ceny.$B$8]*[.F138]+[$Ceny.$B$9]*[.G138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127">
            <text:p>127</text:p>
          </table:table-cell>
          <table:table-cell table:style-name="ce41" office:value-type="string">
            <text:p>Zespół Szkół Specjalnych nr 28</text:p>
          </table:table-cell>
          <table:table-cell table:style-name="ce44" office:value-type="float" office:value="9000">
            <text:p>9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9000">
            <text:p>9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39]+[$Ceny.$B$7]*[.E139]+[$Ceny.$B$8]*[.F139]+[$Ceny.$B$9]*[.G139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128">
            <text:p>128</text:p>
          </table:table-cell>
          <table:table-cell table:style-name="ce41" office:value-type="string">
            <text:p>Zespół Szkół Specjalnych nr 45</text:p>
          </table:table-cell>
          <table:table-cell table:style-name="ce44" office:value-type="float" office:value="12000">
            <text:p>12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12000">
            <text:p>12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40]+[$Ceny.$B$7]*[.E140]+[$Ceny.$B$8]*[.F140]+[$Ceny.$B$9]*[.G140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129">
            <text:p>129</text:p>
          </table:table-cell>
          <table:table-cell table:style-name="ce41" office:value-type="string">
            <text:p>Zespół Szkół Samochodowych</text:p>
          </table:table-cell>
          <table:table-cell table:style-name="ce44" office:value-type="float" office:value="60000">
            <text:p>6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60000">
            <text:p>6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41]+[$Ceny.$B$7]*[.E141]+[$Ceny.$B$8]*[.F141]+[$Ceny.$B$9]*[.G141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130">
            <text:p>130</text:p>
          </table:table-cell>
          <table:table-cell table:style-name="ce41" office:value-type="string">
            <text:p>Zespół Szkół Technicznych</text:p>
          </table:table-cell>
          <table:table-cell table:style-name="ce44" office:value-type="float" office:value="40000">
            <text:p>4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40000">
            <text:p>4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42]+[$Ceny.$B$7]*[.E142]+[$Ceny.$B$8]*[.F142]+[$Ceny.$B$9]*[.G142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131">
            <text:p>131</text:p>
          </table:table-cell>
          <table:table-cell table:style-name="ce41" office:value-type="string">
            <text:p>Zespół Szkół Technicznych i Ogólnokształcących im. Stefana Żeromskiego</text:p>
          </table:table-cell>
          <table:table-cell table:style-name="ce44" office:value-type="float" office:value="67000">
            <text:p>67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67000">
            <text:p>67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43]+[$Ceny.$B$7]*[.E143]+[$Ceny.$B$8]*[.F143]+[$Ceny.$B$9]*[.G143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float" office:value="132">
            <text:p>132</text:p>
          </table:table-cell>
          <table:table-cell table:style-name="ce41" office:value-type="string">
            <text:p>Zespół Szkół Zawodowych Specjalnych im. Marii Grzegorzewskiej</text:p>
          </table:table-cell>
          <table:table-cell table:style-name="ce44" office:value-type="float" office:value="30000">
            <text:p>3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0000">
            <text:p>3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44]+[$Ceny.$B$7]*[.E144]+[$Ceny.$B$8]*[.F144]+[$Ceny.$B$9]*[.G144]);2)" office:value-type="float" office:value="0">
            <text:p>0,00</text:p>
          </table:table-cell>
          <table:table-cell table:style-name="ce58" table:number-columns-repeated="1016"/>
        </table:table-row>
        <table:table-row table:style-name="ro9">
          <table:table-cell table:style-name="ce36" office:value-type="float" office:value="133">
            <text:p>133</text:p>
          </table:table-cell>
          <table:table-cell table:style-name="ce41" office:value-type="string">
            <text:p>Żłobek Miejski „Reksio”</text:p>
          </table:table-cell>
          <table:table-cell table:style-name="ce44" office:value-type="float" office:value="30000">
            <text:p>30 000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30000">
            <text:p>30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table:formula="of:=ROUND(([$Ceny.$B$6]*[.D145]+[$Ceny.$B$7]*[.E145]+[$Ceny.$B$8]*[.F145]+[$Ceny.$B$9]*[.G145]);2)" office:value-type="float" office:value="0">
            <text:p>0,00</text:p>
          </table:table-cell>
          <table:table-cell table:style-name="ce55" table:number-columns-repeated="1016"/>
        </table:table-row>
        <table:table-row table:style-name="ro9">
          <table:table-cell table:style-name="ce37" office:value-type="string">
            <text:p>III</text:p>
          </table:table-cell>
          <table:table-cell table:style-name="ce42" office:value-type="string">
            <text:p>Oczyszczalnia Ścieków „WARTA” S.A. (ceny bez akcyzy)</text:p>
          </table:table-cell>
          <table:table-cell table:style-name="ce43" office:value-type="float" office:value="8759000">
            <text:p>8 759 000</text:p>
          </table:table-cell>
          <table:table-cell table:style-name="ce43" office:value-type="float" office:value="8000000">
            <text:p>8 000 000</text:p>
          </table:table-cell>
          <table:table-cell table:style-name="ce43" office:value-type="float" office:value="759000">
            <text:p>759 000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2" table:formula="of:=ROUND(([$Ceny.$B$10]*[.D146]+[$Ceny.$B$11]*[.E146]);2)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37" office:value-type="string">
            <text:p>IV</text:p>
          </table:table-cell>
          <table:table-cell table:style-name="ce42" office:value-type="string">
            <text:p>Miejski Zarząd Dróg w Częstochowie</text:p>
          </table:table-cell>
          <table:table-cell table:style-name="ce43" office:value-type="float" office:value="13400000">
            <text:p>13 400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1219000">
            <text:p>1 219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12181000">
            <text:p>12 181 000</text:p>
          </table:table-cell>
          <table:table-cell table:style-name="ce52" table:formula="of:=ROUND(([$Ceny.$B$6]*[.D147]+[$Ceny.$B$7]*[.E147]+[$Ceny.$B$8]*[.F147]+[$Ceny.$B$9]*[.G147]);2)" office:value-type="float" office:value="0">
            <text:p>0,00</text:p>
          </table:table-cell>
          <table:table-cell table:style-name="ce55" table:number-columns-repeated="1016"/>
        </table:table-row>
        <table:table-row table:style-name="ro7" table:number-rows-repeated="10484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Titles_1_1_1" table:base-cell-address="$Ceny.$A$1" table:expression="#REF!"/>
        <table:named-expression table:name="Excel_BuiltIn_Print_Titles_1_1_1_1" table:base-cell-address="$Ceny.$A$1" table:expression="#REF!"/>
        <table:named-expression table:name="Excel_BuiltIn_Print_Titles_1_1_1_1_1" table:base-cell-address="$Ceny.$A$1" table:expression="#REF!"/>
        <table:named-expression table:name="Excel_BuiltIn_Print_Titles_1_1_1_1_1_1" table:base-cell-address="$Ceny.$A$1" table:expression="#REF!"/>
        <table:named-expression table:name="Excel_BuiltIn_Print_Titles_1_1_1_1_1_1_1" table:base-cell-address="$Ceny.$A$1" table:expression="#REF!"/>
        <table:named-expression table:name="Excel_BuiltIn_Print_Titles_1_1_1_1_1_1_1_1" table:base-cell-address="$Ceny.$A$1" table:expression="#REF!"/>
        <table:named-expression table:name="Excel_BuiltIn_Print_Titles_1_1_1_1_1_1_1_1_1" table:base-cell-address="$Ceny.$A$1" table:expression="#REF!"/>
        <table:named-expression table:name="Excel_BuiltIn_Print_Titles_1_1_1_1_1_1_1_1_1_1" table:base-cell-address="$Ceny.$A$1" table:expression="#REF!"/>
        <table:named-expression table:name="Excel_BuiltIn_Print_Titles_1_1_1_1_1_1_1_1_1_1_1_1_1_1_1_1_1_1" table:base-cell-address="$Ceny.$A$1" table:expression="#REF!"/>
        <table:named-expression table:name="Excel_BuiltIn_Print_Titles_1_1_1_1_1_1_1_1_1_1_1_1_1_1_1_1_1_1_1" table:base-cell-address="$Ceny.$A$1" table:expression="#REF!"/>
        <table:named-expression table:name="Excel_BuiltIn_Print_Titles_1_1_1_1_1_1_1_1_1_1_1_1_1_1_1_1_1_1_1_1" table:base-cell-address="$Ceny.$A$1" table:expression="#REF!"/>
        <table:named-expression table:name="Excel_BuiltIn_Print_Titles_1_1_1_1_1_1_1_1_1_1_1_1_1_1_1_1_1_1_1_1_1" table:base-cell-address="$Ceny.$A$1" table:expression="#REF!"/>
        <table:named-expression table:name="Excel_BuiltIn_Print_Titles_1_1_1_1_1_1_1_1_1_1_1_1_1_1_1_1_1_1_1_1_1_1" table:base-cell-address="$Ceny.$A$1" table:expression="#REF!"/>
        <table:named-expression table:name="Excel_BuiltIn_Print_Titles_1_1_1_1_1_1_1_1_1_1_1_1_1_1_1_1_1_1_1_1_1_1_1" table:base-cell-address="$Ceny.$A$1" table:expression="#REF!"/>
        <table:named-expression table:name="Excel_BuiltIn_Print_Titles_1_1_1_1_1_1_1_1_1_1_1_1_1_1_1_1_1_1_1_1_1_1_1_1" table:base-cell-address="$Ceny.$A$1" table:expression="#REF!"/>
        <table:named-range table:name="_xlnm.Print_Area" table:base-cell-address="$Ceny.$A$1" table:cell-range-address="$Ceny.$A$1:.$G$20" table:range-usable-as="print-range"/>
        <table:named-range table:name="_xlnm.Print_Titles" table:base-cell-address="$Ceny.$A$1" table:cell-range-address="$'Załącznik A'.$A$4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107">
      <number:number number:decimal-places="4"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Kategoria_20_Pilota_20_danych" style:display-name="Kategoria Pilota danych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arożnik_20_Pilota_20_danych" style:display-name="Narożnik Pilota danych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" style:display-name="Normalny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le_20_Pilota_20_danych" style:display-name="Pole Pilota danych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ytuł_20_Pilota_20_danych" style:display-name="Tytuł Pilota danych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tość_20_Pilota_20_danych" style:display-name="Wartość Pilota danych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ynik_20_Pilota_20_danych" style:display-name="Wynik Pilota danych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0.91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6cm" fo:margin-left="1.101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21.11.2022</text:date>, <text:time>09:13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eny" style:display-name="PageStyle_Ce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łącznik_20_A" style:display-name="PageStyle_Załącznik 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1193" meta:object-count="0"/>
    <meta:generator>OpenOffice.ux.pl/3.3$Win32 OpenOffice.org_project/330m17$Build-39551</meta:generator>
  </office:meta>
</office:document-meta>
</file>