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fo:margin-left="-0.011cm" fo:margin-right="0.009cm" table:align="margins" style:writing-mode="lr-tb"/>
    </style:style>
    <style:style style:name="Tabela1.A" style:family="table-column">
      <style:table-column-properties style:column-width="5.796cm" style:rel-column-width="22341*"/>
    </style:style>
    <style:style style:name="Tabela1.B" style:family="table-column">
      <style:table-column-properties style:column-width="7.11cm" style:rel-column-width="27406*"/>
    </style:style>
    <style:style style:name="Tabela1.C" style:family="table-column">
      <style:table-column-properties style:column-width="4.096cm" style:rel-column-width="15788*"/>
    </style:style>
    <style:style style:name="Tabela1.1" style:family="table-row">
      <style:table-row-properties style:min-row-height="0.50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7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498cm" fo:keep-together="auto"/>
    </style:style>
    <style:style style:name="Tabela1.4" style:family="table-row">
      <style:table-row-properties fo:keep-together="auto"/>
    </style:style>
    <style:style style:name="P1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1804ef" style:font-size-asian="10pt" style:font-weight-asian="bold" style:font-name-complex="Arial"/>
    </style:style>
    <style:style style:name="P2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paragraph-rsid="001804e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paragraph-rsid="0019d65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paragraph-rsid="0019d65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Arial" fo:font-size="11pt" fo:letter-spacing="-0.004cm" fo:font-weight="normal" officeooo:paragraph-rsid="001804e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1c52a7" officeooo:paragraph-rsid="001c52a7" style:letter-kerning="true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1c52a7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loext:opacity="100%" style:font-name="Arial" fo:font-size="11pt" fo:font-weight="normal" officeooo:paragraph-rsid="001c52a7" style:font-size-asian="11pt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 draw:fill-gradient-name="Gradient_20_3" draw:fill-hatch-name="hatch"/>
      <style:paragraph-properties fo:margin-left="8.999cm" fo:margin-right="0cm" fo:margin-top="1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1c52a7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_20_1" draw:fill-hatch-name="hatch"/>
      <style:paragraph-properties fo:margin-top="1cm" fo:margin-bottom="0cm" style:contextual-spacing="false" fo:text-align="start" style:justify-single-word="false"/>
      <style:text-properties style:font-name="Arial" fo:font-size="10pt" officeooo:paragraph-rsid="001804ef" style:font-size-asian="10pt" style:font-name-complex="Arial" style:font-size-complex="10pt" style:language-complex="zxx" style:country-complex="none"/>
    </style:style>
    <style:style style:name="P12" style:family="paragraph" style:parent-style-name="Standard">
      <loext:graphic-properties draw:fill-gradient-name="Gradient_20_4" draw:fill-hatch-name="hatch"/>
      <style:paragraph-properties fo:margin-top="0cm" fo:margin-bottom="1cm" style:contextual-spacing="false" fo:line-height="150%" fo:text-align="start" style:justify-single-word="false"/>
      <style:text-properties style:font-name="Arial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Arial" fo:font-size="11pt" officeooo:paragraph-rsid="001c52a7" style:font-size-asian="11pt" style:font-name-complex="Arial" style:font-size-complex="11pt"/>
    </style:style>
    <style:style style:name="T1" style:family="text">
      <style:text-properties fo:color="#000000" loext:opacity="100%"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color="#000000" loext:opacity="100%" fo:font-size="10pt" style:font-size-asian="10pt" style:font-name-complex="Arial"/>
    </style:style>
    <style:style style:name="T3" style:family="text">
      <style:text-properties fo:color="#000000" loext:opacity="100%" fo:font-size="10pt" officeooo:rsid="001804ef" style:font-size-asian="10pt" style:font-name-complex="Arial"/>
    </style:style>
    <style:style style:name="T4" style:family="text">
      <style:text-properties fo:color="#000000" loext:opacity="100%" style:text-underline-style="none" style:font-name-asian="Arial"/>
    </style:style>
    <style:style style:name="T5" style:family="text">
      <style:text-properties fo:color="#000000" loext:opacity="100%" fo:font-weight="bold"/>
    </style:style>
    <style:style style:name="T6" style:family="text">
      <style:text-properties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fo:font-size="10pt" fo:letter-spacing="-0.007cm" fo:font-weight="bold" officeooo:rsid="001804ef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fo:letter-spacing="-0.011cm" fo:background-color="#ffffff" loext:char-shading-value="0" style:font-size-asian="10pt" style:font-name-complex="Arial"/>
    </style:style>
    <style:style style:name="T10" style:family="text">
      <style:text-properties fo:font-size="10pt" fo:font-weight="bold" style:font-size-asian="10pt" style:font-size-complex="10pt"/>
    </style:style>
    <style:style style:name="T11" style:family="text">
      <style:text-properties officeooo:rsid="001804ef"/>
    </style:style>
    <style:style style:name="T12" style:family="text">
      <style:text-properties officeooo:rsid="0023fda4"/>
    </style:style>
    <style:style style:name="T13" style:family="text">
      <style:text-properties officeooo:rsid="002245be"/>
    </style:style>
    <style:style style:name="T14" style:family="text">
      <style:text-properties style:font-style-complex="italic"/>
    </style:style>
    <style:style style:name="T15" style:family="text">
      <style:text-properties officeooo:rsid="002245be" style:font-style-complex="italic"/>
    </style:style>
    <style:style style:name="T1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background-color="#ffffff" loext:char-shading-value="0" style:font-name-asian="Arial1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Wyniki otwartego konkursu ofert </text:span><text:span text:style-name="T1">na realizację zadania publicznego Gminy Miasta</text:span><text:span text:style-name="T6"> Częstochowy w 202</text:span><text:span text:style-name="T7">3</text:span><text:span text:style-name="T6"> roku</text:span></text:p>
      <text:p text:style-name="P2"><text:span text:style-name="T8">Decyzją Prezydenta Miasta Częstochowy z d</text:span><text:span text:style-name="T2">nia </text:span><text:span text:style-name="T3">27</text:span><text:span text:style-name="T2">.12.202</text:span><text:span text:style-name="T3">2</text:span><text:span text:style-name="T2"> <text:s/>r</text:span><text:span text:style-name="T8">. dofinansowanie na realizację poniższych zadań</text:span><text:span text:style-name="T9"> otrzymały podmioty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odmiot</text:p>
          </table:table-cell>
          <table:table-cell table:style-name="Tabela1.A1" office:value-type="string">
            <text:p text:style-name="P1">Nazwa zadania</text:p>
          </table:table-cell>
          <table:table-cell table:style-name="Tabela1.C1" office:value-type="string">
            <text:p text:style-name="P1">Kwota dotacji</text:p>
          </table:table-cell>
        </table:table-row>
        <table:table-row table:style-name="Tabela1.2">
          <table:table-cell table:style-name="Tabela1.A2" office:value-type="string">
            <text:p text:style-name="P3">Zgromadzeni<text:span text:style-name="T11">e</text:span> Sióstr Miłosierdzia -</text:p>
            <text:p text:style-name="P3">Dom Pomocy Społecznej <text:s/>P.W. ŚW. Antoniego, ul. Wieluńska 1 </text:p>
          </table:table-cell>
          <table:table-cell table:style-name="Tabela1.A2" office:value-type="string">
            <text:p text:style-name="P5">Zapewnienie miejsc w domu pomocy społecznej dla osób w podeszłym wieku <text:span text:style-name="Internet_20_link"><text:span text:style-name="T4">(liczba miejsc objętych usługą – do 135)</text:span></text:span></text:p>
          </table:table-cell>
          <table:table-cell table:style-name="Tabela1.C2" office:value-type="string">
            <text:p text:style-name="P3">Budżet Miasta – <text:span text:style-name="T14">3.008.925,00 zł</text:span>. oraz <text:line-break/><text:span text:style-name="T12">Środki Wojewody</text:span> – <text:span text:style-name="T14">555.496,00 </text:span><text:span text:style-name="T15">zł</text:span></text:p>
          </table:table-cell>
        </table:table-row>
        <table:table-row table:style-name="Tabela1.3">
          <table:table-cell table:style-name="Tabela1.A2" office:value-type="string">
            <text:p text:style-name="P3">Zgromadzenie Sióstr Albertynek Posługujących Ubogim Dom Zakonny w Częstochowie,</text:p>
            <text:p text:style-name="P6">ul. Wesoła 14</text:p>
          </table:table-cell>
          <table:table-cell table:style-name="Tabela1.A2" office:value-type="string">
            <text:p text:style-name="P5">Zapewnienie miejsc w domu pomocy społecznej dla kobiet niepełnosprawnych intelektualnie <text:span text:style-name="Internet_20_link"><text:span text:style-name="T4">(liczba miejsc objętych usługą – do 85)</text:span></text:span></text:p>
          </table:table-cell>
          <table:table-cell table:style-name="Tabela1.C2" office:value-type="string">
            <text:p text:style-name="P3">Budżet Miasta – <text:span text:style-name="T14">1.010.000,00 zł</text:span> oraz <text:line-break/><text:span text:style-name="T12">Środki Wojewody</text:span> - <text:span text:style-name="T14">991.957,00 zł</text:span></text:p>
          </table:table-cell>
        </table:table-row>
        <table:table-row table:style-name="Tabela1.4">
          <table:table-cell table:style-name="Tabela1.A2" office:value-type="string">
            <text:p text:style-name="P3">Zgromadzenie Braci Albertynów, </text:p>
            <text:p text:style-name="P3">Dom Pomocy Społecznej,<text:line-break/>ul. Św. Jadwigi 84/86</text:p>
          </table:table-cell>
          <table:table-cell table:style-name="Tabela1.A2" office:value-type="string">
            <text:p text:style-name="P4">Zapewnienie miejsc w domu pomocy społecznej dla mężczyzn niepełnosprawnych intelektualnie <text:span text:style-name="Internet_20_link"><text:span text:style-name="T4">(liczba miejsc objętych usługą – do 82)</text:span></text:span></text:p>
          </table:table-cell>
          <table:table-cell table:style-name="Tabela1.C2" office:value-type="string">
            <text:p text:style-name="P3">Budżet Miasta – <text:line-break/><text:span text:style-name="T13">418.564,40 zł</text:span> oraz <text:line-break/><text:span text:style-name="T12">Środki Wojewody</text:span> – <text:span text:style-name="T13">512.510.60 </text:span>zł</text:p>
          </table:table-cell>
        </table:table-row>
      </table:table>
      <text:p text:style-name="P13"/>
      <text:p text:style-name="P10">(-) Z up. Prezydenta Miasta Częstochowy</text:p>
      <text:p text:style-name="P7">Piotr Grzybowski</text:p>
      <text:p text:style-name="P8">Zastępca Prezydenta Miasta</text:p>
      <text:p text:style-name="P9"><text:span text:style-name="T16">Częstoch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etter-spacing="-0.014cm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0T13:08:10.25</meta:creation-date>
    <dc:date>2022-12-28T14:52:14.152000000</dc:date>
    <meta:editing-duration>PT4H52M57S</meta:editing-duration>
    <meta:editing-cycles>17</meta:editing-cycles>
    <meta:generator>LibreOffice/7.2.5.2$Windows_X86_64 LibreOffice_project/499f9727c189e6ef3471021d6132d4c694f357e5</meta:generator>
    <meta:print-date>2022-12-27T11:32:45.018000000</meta:print-date>
    <meta:document-statistic meta:table-count="1" meta:image-count="0" meta:object-count="0" meta:page-count="1" meta:paragraph-count="21" meta:word-count="158" meta:character-count="1186" meta:non-whitespace-character-count="1033"/>
  </office:meta>
</office:document-meta>
</file>