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omy_5b_lnie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499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499cm" style:auto-text-indent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0.499cm" style:auto-text-indent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5" style:family="paragraph" style:parent-style-name="Domy_5b_lnie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499cm" style:auto-text-indent="false"/>
      <style:text-properties style:font-name="Arial" fo:font-size="11pt" style:font-name-asian="Lucida Sans Unicode" style:font-size-asian="11pt" style:font-size-complex="11pt" style:language-complex="zxx" style:country-complex="none"/>
    </style:style>
    <style:style style:name="P7" style:family="paragraph" style:parent-style-name="Domy_5b_lnie">
      <style:paragraph-properties fo:margin-left="0cm" fo:margin-right="0cm" fo:margin-top="0.176cm" fo:margin-bottom="0.21cm" style:contextual-spacing="false" fo:text-align="start" style:justify-single-word="false" fo:text-indent="0.499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499cm" style:auto-text-indent="false"/>
    </style:style>
    <style:style style:name="P9" style:family="paragraph" style:parent-style-name="Standard" style:master-page-name="Standard">
      <style:paragraph-properties fo:margin-left="0.03cm" fo:margin-right="0cm" fo:line-height="150%" fo:text-align="start" style:justify-single-word="false" fo:orphans="2" fo:widows="2" fo:hyphenation-ladder-count="no-limit" fo:text-indent="6.5cm" style:auto-text-indent="false" style:page-number="auto" style:text-autospace="no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P12" style:family="paragraph" style:parent-style-name="Standard" style:list-style-name="WW8Num3">
      <style:paragraph-properties fo:margin-top="0.176cm" fo:margin-bottom="0.21cm" style:contextual-spacing="false" fo:text-align="start" style:justify-single-word="false" style:text-autospace="none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6.001cm" fo:margin-right="0cm" fo:margin-top="2cm" fo:margin-bottom="0cm" style:contextual-spacing="false" fo:text-align="start" style:justify-single-word="false" fo:text-indent="0cm" style:auto-text-indent="false"/>
      <style:text-properties officeooo:paragraph-rsid="00171cb1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6.001cm" fo:margin-right="0cm" fo:margin-top="0cm" fo:margin-bottom="0cm" style:contextual-spacing="false" fo:text-align="start" style:justify-single-word="false" fo:text-indent="0cm" style:auto-text-indent="false"/>
      <style:text-properties officeooo:paragraph-rsid="00171cb1"/>
    </style:style>
    <style:style style:name="T1" style:family="text">
      <style:text-properties style:font-name="Arial" fo:font-size="11pt" style:font-name-asian="Verdana" style:font-size-asian="11pt" style:font-name-complex="Arial" style:font-size-complex="11pt" style:language-complex="zxx" style:country-complex="none"/>
    </style:style>
    <style:style style:name="T2" style:family="text">
      <style:text-properties style:font-name="Arial" fo:font-size="11pt" style:font-name-asian="Lucida Sans Unicode" style:font-size-asian="11pt" style:font-size-complex="11pt" style:language-complex="zxx" style:country-complex="none"/>
    </style:style>
    <style:style style:name="T3" style:family="text">
      <style:text-properties style:font-name="Arial" fo:font-size="11pt" style:font-name-asian="Lucida Sans Unicode" style:font-size-asian="11pt" style:font-name-complex="Arial" style:font-size-complex="11pt" style:language-complex="zxx" style:country-complex="none"/>
    </style:style>
    <style:style style:name="T4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language-complex="zxx" style:country-complex="none"/>
    </style:style>
    <style:style style:name="T5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style:font-name="Arial" fo:font-size="11pt" fo:font-weight="bold" officeooo:rsid="00152a09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style:font-name="Arial" fo:font-size="11pt" fo:font-weight="bold" officeooo:rsid="001643b9" style:font-name-asian="Lucida Sans Unicode" style:font-size-asian="11pt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language-complex="zxx" style:country-complex="none"/>
    </style:style>
    <style:style style:name="T10" style:family="text">
      <style:text-properties fo:color="#000000" loext:opacity="100%" style:font-name="Arial" fo:font-size="11pt" style:font-name-asian="Verdana" style:font-size-asian="11pt" style:font-name-complex="Arial" style:font-size-complex="11pt" style:language-complex="zxx" style:country-complex="none"/>
    </style:style>
    <style:style style:name="T11" style:family="text">
      <style:text-properties fo:color="#000000" loext:opacity="100%" style:font-name="Arial" fo:font-size="11pt" style:font-name-asian="Verdana" style:font-size-asian="11pt" style:font-size-complex="11pt" style:language-complex="zxx" style:country-complex="none"/>
    </style:style>
    <style:style style:name="T12" style:family="text">
      <style:text-properties fo:color="#000000" loext:opacity="100%" fo:font-weight="bold" style:font-name-asian="Verdana" style:language-asian="ar" style:country-asian="SA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loext:opacity="100%" fo:font-weight="bold" style:font-name-asian="Lucida Sans Unicode" style:language-asian="ar" style:country-asian="SA" style:font-weight-asian="bold" style:font-name-complex="Arial" style:language-complex="zxx" style:country-complex="none" style:font-weight-complex="bold"/>
    </style:style>
    <style:style style:name="T14" style:family="text">
      <style:text-properties style:font-name-asian="Lucida Sans Unicode" style:font-name-complex="Arial" style:language-complex="zxx" style:country-complex="none"/>
    </style:style>
    <style:style style:name="T15" style:family="text">
      <style:text-properties style:use-window-font-color="true" loext:opacity="0%" style:font-name="Arial" fo:font-size="11pt" fo:language="pl" fo:country="PL" style:letter-kerning="true" style:font-name-asian="Lucida Sans Unicode" style:font-size-asian="11pt" style:font-name-complex="Arial" style:font-size-complex="11pt" style:language-complex="zxx" style:country-complex="none"/>
    </style:style>
    <style:style style:name="T16" style:family="text">
      <style:text-properties style:use-window-font-color="true" loext:opacity="0%" style:font-name="Arial" fo:font-size="11pt" fo:language="pl" fo:country="PL" style:text-underline-style="none" officeooo:rsid="00171cb1" fo:background-color="transparent" loext:char-shading-value="0" style:font-size-asian="11pt" style:language-asian="zh" style:country-asian="CN" style:font-name-complex="Arial" style:font-size-complex="11pt" style:language-complex="en" style:country-complex="US"/>
    </style:style>
    <style:style style:name="T17" style:family="text">
      <style:text-properties style:use-window-font-color="true" loext:opacity="0%" style:font-name="Arial" fo:font-size="11pt" style:text-underline-style="none" officeooo:rsid="00171cb1" fo:background-color="transparent" loext:char-shading-value="0" style:font-size-asian="11pt" style:font-name-complex="Arial" style:font-size-complex="11pt"/>
    </style:style>
    <style:style style:name="T18" style:family="text">
      <style:text-properties style:use-window-font-color="true" loext:opacity="0%" style:font-name="Arial" fo:language="pl" fo:country="PL" style:text-underline-style="none" officeooo:rsid="00171cb1" fo:background-color="transparent" loext:char-shading-value="0" style:language-asian="zh" style:country-asian="CN" style:font-name-complex="Arial" style:language-complex="en" style:country-complex="US"/>
    </style:style>
    <style:style style:name="T19" style:family="text">
      <style:text-properties style:use-window-font-color="true" loext:opacity="0%" style:font-name="Arial" fo:font-size="10pt" fo:language="pl" fo:country="PL" style:text-underline-style="none" officeooo:rsid="00171cb1" fo:background-color="transparent" loext:char-shading-value="0" style:font-size-asian="10pt" style:language-asian="zh" style:country-asian="CN" style:font-name-complex="Arial" style:font-size-complex="10pt" style:language-complex="en" style:country-complex="US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GŁOSZENIE</text:p>
      <text:p text:style-name="P1"><text:span text:style-name="T12">Prezydent Miasta Cz</text:span><text:span text:style-name="T13">ę</text:span><text:span text:style-name="T12">stochowy og</text:span><text:span text:style-name="T13">ł</text:span><text:span text:style-name="T12">asza kolejn</text:span><text:span text:style-name="T13">ą edycję </text:span><text:span text:style-name="T12">Nagród im. Doktora W</text:span><text:span text:style-name="T13">ł</text:span><text:span text:style-name="T12">adys</text:span><text:span text:style-name="T13">ł</text:span><text:span text:style-name="T12">awa Biega</text:span><text:span text:style-name="T13">ń</text:span><text:span text:style-name="T12">skiego w dziedzinie ochrony zdrowia.</text:span></text:p>
      <text:p text:style-name="P5">Nagrody przyznawane są za wybitną i znaczącą działalność w ochronie zdrowia i szczególny charakter pracy na rzecz pacjenta. </text:p>
      <text:p text:style-name="P7"><text:span text:style-name="T3">Wnioski kandydatów do nagrody należy składać </text:span><text:span text:style-name="T5">w nieprzekraczalnym terminie do dnia </text:span><text:span text:style-name="T7">17</text:span><text:span text:style-name="T5"> lutego 202</text:span><text:span text:style-name="T6">3</text:span><text:span text:style-name="T5"> r. </text:span><text:span text:style-name="T3">w</text:span><text:span text:style-name="T5"> </text:span><text:span text:style-name="T3">kancelarii Urzędu Miasta Częstochowy, ul. </text:span><text:span text:style-name="T15">Śląska 11/13</text:span><text:span text:style-name="T3">, 42-217 Częstochowa, </text:span><text:span text:style-name="T4">wyłącznie na formularzu</text:span><text:span text:style-name="T3">, lub przesłać: </text:span></text:p>
      <text:list xml:id="list1628729869" text:style-name="WW8Num3">
        <text:list-item>
          <text:p text:style-name="P10">drogą pocztową na ww. adres (o terminie wpływu nie decyduje data stempla pocztowego, lecz data wpływu wniosku do kancelarii Urzędu Miasta),</text:p>
        </text:list-item>
        <text:list-item>
          <text:p text:style-name="P12"><text:span text:style-name="T10">w postaci elektronicznej z podpisem kwalifikowanym na adres </text:span><text:a xlink:type="simple" xlink:href="mailto:info@czestochowa.um.gov.pl" text:style-name="Internet_20_link" text:visited-style-name="Visited_20_Internet_20_Link"><text:span text:style-name="Internet_20_link"><text:span text:style-name="T1">info@czestochowa.um.gov.pl</text:span></text:span></text:a><text:span text:style-name="T10"> lub złożonym za pomocą platformy SEKAP. </text:span></text:p>
        </text:list-item>
      </text:list>
      <text:p text:style-name="P4">W przypadku organizacji pozarządowych do wniosku należy dołączyć stosowny dokument (uchwała lub upoważnienie, wyciąg z KRS-u) upoważniający do reprezentowania danego podmiotu. </text:p>
      <text:p text:style-name="P4">Wnioski złożone po terminie nie będą rozpatrywane.</text:p>
      <text:p text:style-name="P4">Przy wyborze kandydatów do Nagrody uwzględnia się następujące kryteria: </text:p>
      <text:list xml:id="list2086193735" text:style-name="L1">
        <text:list-item>
          <text:p text:style-name="P11">pozytywne relacje kandydata z pacjentami i współpracownikami, </text:p>
        </text:list-item>
        <text:list-item>
          <text:p text:style-name="P11">postępowanie zgodnie z zasadami etyki zawodowej, </text:p>
        </text:list-item>
        <text:list-item>
          <text:p text:style-name="P11">stopień zaangażowania w podejmowaniu inicjatyw własnych w działalności na rzecz służby zdrowia, </text:p>
        </text:list-item>
        <text:list-item>
          <text:p text:style-name="P11">umiejętność niesienia pomocy ludziom potrzebującym, </text:p>
        </text:list-item>
        <text:list-item>
          <text:p text:style-name="P11">profesjonalizm, </text:p>
        </text:list-item>
        <text:list-item>
          <text:p text:style-name="P11">działalność społeczna na rzecz środowiska lokalnego,</text:p>
        </text:list-item>
        <text:list-item>
          <text:p text:style-name="P11">osiągnięcia na polu naukowym.</text:p>
        </text:list-item>
      </text:list>
      <text:p text:style-name="P2"><text:span text:style-name="T14">Zgodnie z regulaminem przyznawania Nagród Prezydenta Miasta Częstochowy </text:span><text:span text:style-name="T8">p</text:span><text:span text:style-name="T9">rzy wyborze kandydatów do Nagrody uwzględnia się osoby czynne zawodowo i zatrudnione w placówkach służby zdrowia na terenie miasta Częstochowy lub czynnie działające w organizacjach funkcjonujących w obszarze ochrony zdrowia, w tym wolontariusze. Osobom, które nie są czynne zawodowo, a spełniają ww. kryteria może być przyznana nagroda za całokształt działalności na rzecz służby zdrowia.</text:span></text:p>
      <text:p text:style-name="P3">Osoba nagrodzona Nagrodą Prezydenta Miasta Częstochowy w latach ubiegłych, może brać udział w kolejnej edycji nagród nie wcześniej niż po trzech latach, o ile Prezydent Miasta nie postanowi inaczej.</text:p>
      <text:p text:style-name="P6">Kandydatury do nagrody mogą wnosić m.in. Radni Miasta Częstochowy, kierownicy placówek służby zdrowia zlokalizowanych na terenie miasta Częstochowy, pracownicy zatrudnieni w placówkach służby <text:s/>zdrowia <text:s/>w <text:s/>grupie, co <text:s/>najmniej 15 osób lub w przypadku małych placówek min. 50% załogi, stowarzyszenia, fundacje i inne organizacje działające na rzecz służby zdrowia oraz pacjenci w grupie min. 15 osób.</text:p>
      <text:p text:style-name="P8"><text:span text:style-name="T2">Formularz wniosku dostępny jest na tablicy ogłoszeń w Biuletynie Informacji Publicznej oraz na stronie internetowej Urzędu Miasta Częstochowy </text:span><text:a xlink:type="simple" xlink:href="http://www.czestochowa.pl/" text:style-name="Internet_20_link" text:visited-style-name="Visited_20_Internet_20_Link"><text:span text:style-name="Internet_20_link"><text:span text:style-name="T2">www.czestochowa.pl</text:span></text:span></text:a><text:span text:style-name="T2"> - zakładka Miasto/Zdrowie/Nagrody Prezydenta.</text:span><text:span text:style-name="T11"> </text:span></text:p>
      <text:p text:style-name="P13"><text:span text:style-name="Internet_20_link"><text:span text:style-name="T19">Z up. Prezydenta <text:s/>Miasta <text:s/>Częstochowy</text:span></text:span></text:p>
      <text:p text:style-name="P14"><text:span text:style-name="Internet_20_link"><text:span text:style-name="T19">Ryszard Stefaniak</text:span></text:span></text:p>
      <text:p text:style-name="P14"><text:span text:style-name="Internet_20_link"><text:span text:style-name="T19">Zastępca Prezydenta Miasta Częstoch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line-height="150%" fo:text-indent="0cm" style:auto-text-indent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_5b_lnie" style:display-name="Domy[lni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ZwykBy_20_tekst" style:display-name="WW-ZwykBy tekst" style:family="paragraph" style:parent-style-name="Domy_5b_lnie" style:next-style-name="Domy_5b_lnie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Tre_5b__20_tekstu" style:display-name="Tre[ tekstu" style:family="paragraph" style:parent-style-name="Domy_5b_lnie" style:next-style-name="Domy_5b_lnie"/>
    <style:style style:name="NagBwek_20_1" style:display-name="NagBwek 1" style:family="paragraph" style:parent-style-name="Domy_5b_lnie" style:next-style-name="Domy_5b_lnie">
      <style:paragraph-properties fo:text-align="center" style:justify-single-word="false"/>
      <style:text-properties style:font-name="Verdana" fo:font-family="Verdana" style:font-family-generic="swiss" style:font-pitch="variable" fo:font-size="14pt" fo:font-weight="bold" style:font-name-asian="Verdana" style:font-family-asian="Verdana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Tekst_20_podstawowy_20_wcity_20_3" style:display-name="Tekst podstawowy wcity 3" style:family="paragraph" style:parent-style-name="Domy_5b_lnie" style:next-style-name="Domy_5b_lnie">
      <style:paragraph-properties fo:text-align="justify" style:justify-single-word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8.89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style:line-height-at-least="0.353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Verdana" style:font-family-asian="Verdana" style:font-family-generic-asian="swiss" style:font-pitch-asian="variable" style:font-size-asian="9pt" style:font-name-complex="StarSymbol" style:font-family-complex="StarSymbol, 'Arial Unicode MS'" style:font-charset-complex="x-symbol" style:font-size-complex="9pt" style:language-complex="zxx" style:country-complex="none"/>
    </style:style>
    <style:style style:name="WW8Num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.5pt" style:font-name-asian="Lucida Sans Unicode" style:font-family-asian="'Lucida Sans Unicode'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 style:language-complex="zxx" style:country-complex="non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Domy_3f_lna_20_czcionka_20_akapitu" style:display-name="WW-Domy?lna czcionka akapitu" style:family="text"/>
    <style:style style:name="Page_20_Number" style:display-name="Page Number" style:family="text" style:parent-style-name="WW-Domy_3f_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9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" style:family="text"/>
    <style:style style:name="Domy_3f_lna_20_czcionka_20_akapitu" style:display-name="Domy?lna czcionka akapitu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resc" style:family="text" style:parent-style-name="Domyślna_20_czcionka_20_akapitu8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Domyślna_20_czcionka_20_akapitu7" style:display-name="Domyślna czcionka akapitu7" style:family="text"/>
    <style:style style:name="WW8Num2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cm" fo:margin-left="2.461cm" fo:margin-right="2.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creation-date>2021-03-02T08:51:00</meta:creation-date>
    <dc:date>2023-01-12T12:36:32.695000000</dc:date>
    <meta:print-date>2021-03-09T11:58:00</meta:print-date>
    <meta:editing-cycles>19</meta:editing-cycles>
    <meta:editing-duration>PT1H20M3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367" meta:character-count="2761" meta:non-whitespace-character-count="2409"/>
  </office:meta>
</office:document-meta>
</file>