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Zwykły_20_tekst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4" style:family="paragraph" style:parent-style-name="Zwykły_20_tekst">
      <style:paragraph-properties fo:margin-left="11.201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0.635cm"/>
        </style:tab-stops>
      </style:paragraph-properties>
      <style:text-properties style:use-window-font-color="true" loext:opacity="0%" style:text-position="0% 100%" style:font-name="Verdana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Zwykły_20_tekst" style:master-page-name="Standard">
      <style:paragraph-properties fo:line-height="150%" fo:text-align="start" style:justify-single-word="false" style:page-number="auto"/>
      <style:text-properties style:use-window-font-color="true" loext:opacity="0%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" style:family="paragraph" style:parent-style-name="Heading_20_2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fo:font-weight="normal" officeooo:rsid="001e3830" style:font-name-asian="Times New Roman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NIKI PRZETARGU PISEMNEGO NA WYNAJEM LOKALI UŻYTKOWYCH, KTÓRY ODBYŁ SIĘ W DNIU 10 LUTEGO 2023 r., ZATWIERDZONE PRZEZ ZASTĘPCĘ PREZYDENTA MIASTA CZĘSTOCHOWY W DNIU 14 LUTEGO 2023 r.</text:p>
      <text:p text:style-name="P3"/>
      <text:p text:style-name="P1"><text:span text:style-name="T3">1.</text:span><text:span text:style-name="T2"> ul. Śląskiej 3/5</text:span><text:span text:style-name="T3">–</text:span><text:span text:style-name="T2"> </text:span><text:span text:style-name="T3">o pow.</text:span><text:span text:style-name="T2"> 33,31 m² <text:s/></text:span><text:span text:style-name="T3">– oferent </text:span><text:span text:style-name="T4">Przedsiębiorca</text:span><text:span text:style-name="T3"> – ze stawką </text:span><text:span text:style-name="T2">50,00 zł </text:span><text:span text:style-name="T3">netto za 1 m² powierzchni użytkowej lokalu. Przeznaczenie lokalu – sklep z kosmetykami naturalnymi.</text:span></text:p>
      <text:p text:style-name="P1"><text:span text:style-name="T3">2. </text:span><text:span text:style-name="T2">ul. Żareckiej 42A </text:span><text:span text:style-name="T3">–</text:span><text:span text:style-name="T2"> </text:span><text:span text:style-name="T3">o pow.</text:span><text:span text:style-name="T2"> 64,19 m² </text:span><text:span text:style-name="T3">– oferent </text:span><text:span text:style-name="T4">Przedsiębiorca</text:span><text:span text:style-name="T3"> – ze stawką </text:span><text:span text:style-name="T2">20,00 zł </text:span><text:span text:style-name="T3">netto za 1 m² powierzchni użytkowej lokalu. Przeznaczenie lokalu – usługi fizjoterapeutyczne</text:span></text:p>
      <text:p text:style-name="P1"><text:span text:style-name="T3">3. </text:span><text:span text:style-name="T2">ul. Warszawskiej 1 </text:span><text:span text:style-name="T3">–</text:span><text:span text:style-name="T2"> </text:span><text:span text:style-name="T3">o pow.</text:span><text:span text:style-name="T2"> 42,44 m² </text:span><text:span text:style-name="T3">– oferent </text:span><text:span text:style-name="T4">Przedsiębiorca</text:span><text:span text:style-name="T3"> – ze stawką </text:span><text:span text:style-name="T2">20,00 zł </text:span><text:span text:style-name="T3">netto za 1 m² powierzchni użytkowej lokalu. Przeznaczenie lokalu – <text:s/>studio tatuażu.</text:span></text:p>
      <text:p text:style-name="P1"><text:span text:style-name="T3">4. </text:span><text:span text:style-name="T2">Al. Pokoju 8</text:span><text:span text:style-name="T3">–</text:span><text:span text:style-name="T2"> </text:span><text:span text:style-name="T3">o pow.</text:span><text:span text:style-name="T2"> 85,54 m² </text:span><text:span text:style-name="T3">– oferent </text:span><text:span text:style-name="T4">Przedsiębiorca</text:span><text:span text:style-name="T3">– ze stawką </text:span><text:span text:style-name="T2">15,50 zł </text:span><text:span text:style-name="T3">netto za 1 m² powierzchni użytkowej lokalu. Przeznaczenie lokalu – <text:s/>fryzjerstwo i pozostałe zabiegi kosmetyczne.</text:span></text:p>
      <text:p text:style-name="P1"><text:span text:style-name="T3">5. </text:span><text:span text:style-name="T2">garaż ul. Feliksa Nowowiejskiego 22 </text:span><text:span text:style-name="T3">–</text:span><text:span text:style-name="T2"> </text:span><text:span text:style-name="T3">o pow.</text:span><text:span text:style-name="T2"> 22,00 m² </text:span><text:span text:style-name="T3">– oferent </text:span><text:span text:style-name="T4">Przedsiębiorca</text:span><text:span text:style-name="T3"> – ze stawką </text:span><text:span text:style-name="T2">15,10 zł </text:span><text:span text:style-name="T3">netto za 1 m² powierzchni użytkowej lokalu. Przeznaczenie lokalu – <text:s/>garaż.</text:span></text:p>
      <text:p text:style-name="P6"/>
      <text:p text:style-name="P1"/>
      <text:p text:style-name="P5">Oferent jest zobowiązany w ciągu 7 dni od dnia ogłoszenia wyników przetargu (tj. 24.02.2023 r.) do zawarcia umowy najmu z ZGM TBS w Częstochowie Sp. z o. o. przy ul. Polskiej Organizacji Wojskowej 24.</text:p>
      <text:h text:style-name="P8" text:outline-level="2"><text:span text:style-name="Strong_20_Emphasis"><text:span text:style-name="T1">Najemcy gminnych lokali użytkowych i garaży zobowiązani są do wnoszenia podatku od nieruchomości zgodnie z art.2 ust.1 Ustawy z dnia 12 stycznia 1991r. o podatkach i opłatach lokalnych (Dz. U. z 2019 r. poz. 1170 z późn. zm.). Wysokość podatku określana jest corocznie Uchwałą Rady Miasta Częstochowy.</text:span></text:span></text:h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text-position="0% 100%"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Numbering_20_Symbols" style:display-name="Numbering Symbols" style:family="text"/>
    <style:style style:name="WW8Num3z0" style:family="text">
      <style:text-properties style:use-window-font-color="true" loext:opacity="0%"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5-05T13:12:43</meta:creation-date>
    <dc:date>2024-08-08T10:29:52.438000000</dc:date>
    <meta:print-date>1995-11-21T17:41:00</meta:print-date>
    <meta:editing-cycles>80</meta:editing-cycles>
    <meta:editing-duration>P24DT12M30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8" meta:word-count="250" meta:character-count="1578" meta:non-whitespace-character-count="1325"/>
  </office:meta>
</office:document-meta>
</file>