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2cm" fo:margin-left="-0.011cm" fo:margin-right="0.009cm" table:align="margins" style:writing-mode="lr-tb"/>
    </style:style>
    <style:style style:name="Tabela1.A" style:family="table-column">
      <style:table-column-properties style:column-width="9.35cm" style:rel-column-width="36044*"/>
    </style:style>
    <style:style style:name="Tabela1.B" style:family="table-column">
      <style:table-column-properties style:column-width="7.652cm" style:rel-column-width="29491*"/>
    </style:style>
    <style:style style:name="Tabela1.1" style:family="table-row">
      <style:table-row-properties style:min-row-height="1.40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7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572cm" fo:keep-together="auto"/>
    </style:style>
    <style:style style:name="P1" style:family="paragraph" style:parent-style-name="Standard">
      <loext:graphic-properties draw:fill-hatch-name="hatch"/>
      <style:paragraph-properties fo:margin-top="1cm" fo:margin-bottom="0cm" style:contextual-spacing="false" fo:text-align="start" style:justify-single-word="false"/>
      <style:text-properties style:font-name="Arial" fo:font-size="10pt" officeooo:paragraph-rsid="001804ef" style:font-size-asian="10pt" style:font-name-complex="Arial" style:font-size-complex="10pt" style:language-complex="zxx" style:country-complex="none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1pt" officeooo:paragraph-rsid="001c52a7" style:font-size-asian="11pt" style:font-name-complex="Arial" style:font-size-complex="11pt"/>
    </style:style>
    <style:style style:name="P3" style:family="paragraph" style:parent-style-name="Standard">
      <loext:graphic-properties draw:fill-hatch-name="hatch"/>
      <style:paragraph-properties fo:margin-top="0cm" fo:margin-bottom="1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1804ef" style:font-size-asian="11pt" style:font-weight-asian="bold" style:font-name-complex="Arial" style:font-size-complex="11pt"/>
    </style:style>
    <style:style style:name="P5" style:family="paragraph" style:parent-style-name="Tekst_20_podstawowy_20_wcięty_20_21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277122"/>
    </style:style>
    <style:style style:name="P6" style:family="paragraph" style:parent-style-name="Standard">
      <style:paragraph-properties fo:line-height="150%" fo:text-align="start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paragraph-rsid="001804e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rsid="001ecfd9" officeooo:paragraph-rsid="001ecfd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954cm"/>
        </style:tab-stops>
      </style:paragraph-properties>
      <style:text-properties fo:color="#000000" loext:opacity="100%" style:font-name="Arial" fo:font-size="11pt" fo:letter-spacing="-0.004cm" fo:font-weight="normal" officeooo:rsid="0020a4b7" officeooo:paragraph-rsid="0020a4b7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 style:writing-mode="lr-tb">
        <style:tab-stops>
          <style:tab-stop style:position="0.95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4cm" fo:font-style="normal" fo:text-shadow="none" style:text-underline-style="none" fo:font-weight="normal" officeooo:paragraph-rsid="001804e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rsid="002ac683" officeooo:paragraph-rsid="002ac683" style:letter-kerning="true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 draw:fill-hatch-name="hatch"/>
      <style:paragraph-properties fo:margin-left="8.999cm" fo:margin-right="0cm" fo:margin-top="1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1c52a7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1c52a7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8.849cm" style:auto-text-indent="false" style:text-autospace="ideograph-alpha" style:punctuation-wrap="hanging" style:line-break="strict" style:writing-mode="lr-tb">
        <style:tab-stops>
          <style:tab-stop style:position="0.50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etter-spacing="-0.007cm" fo:language="pl" fo:country="PL" fo:font-style="normal" fo:text-shadow="none" style:text-underline-style="none" fo:font-weight="normal" officeooo:paragraph-rsid="001c52a7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fo:font-size="11pt" officeooo:rsid="002ac683" style:font-size-asian="11pt" style:font-name-complex="Arial" style:font-size-complex="11pt"/>
    </style:style>
    <style:style style:name="T3" style:family="text">
      <style:text-properties fo:color="#000000" loext:opacity="100%" fo:font-size="11pt" fo:letter-spacing="-0.014cm" style:font-size-asian="11pt" style:font-name-complex="Arial" style:font-size-complex="11pt"/>
    </style:style>
    <style:style style:name="T4" style:family="text">
      <style:text-properties fo:color="#000000" loext:opacity="100%" fo:font-size="11pt" fo:letter-spacing="-0.014cm" officeooo:rsid="001ecfd9" style:font-size-asian="11pt" style:font-name-complex="Arial" style:font-size-complex="11pt"/>
    </style:style>
    <style:style style:name="T5" style:family="text">
      <style:text-properties fo:color="#000000" loext:opacity="100%" fo:font-size="11pt" fo:letter-spacing="-0.014cm" fo:background-color="#ffffff" loext:char-shading-value="0" style:font-size-asian="11pt" style:font-name-complex="Arial" style:font-size-complex="11pt"/>
    </style:style>
    <style:style style:name="T6" style:family="text">
      <style:text-properties fo:color="#000000" loext:opacity="100%" fo:font-size="11pt" fo:letter-spacing="-0.014cm" officeooo:rsid="001ecfd9" fo:background-color="#ffffff" loext:char-shading-value="0" style:font-size-asian="11pt" style:font-name-complex="Arial" style:font-size-complex="11pt"/>
    </style:style>
    <style:style style:name="T7" style:family="text">
      <style:text-properties fo:color="#000000" loext:opacity="100%" fo:font-size="11pt" fo:letter-spacing="-0.014cm" style:text-underline-style="none" fo:font-weight="normal" officeooo:rsid="001ecfd9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fo:font-size="11pt" fo:letter-spacing="-0.014cm" fo:font-style="italic" style:text-underline-style="none" fo:font-weight="bold" officeooo:rsid="001ecfd9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fo:color="#000000" loext:opacity="100%" fo:font-size="11pt" fo:letter-spacing="-0.014cm" fo:font-weight="normal" officeooo:rsid="001ecfd9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officeooo:rsid="001ecfd9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letter-spacing="-0.007cm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letter-spacing="-0.007cm" fo:font-weight="bold" officeooo:rsid="001804ef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officeooo:rsid="0021af24"/>
    </style:style>
    <style:style style:name="T16" style:family="text">
      <style:text-properties officeooo:rsid="002330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Wyniki otwartego konkursu ofert </text:span><text:span text:style-name="T10">na realizację zadania publicznego Gminy Miasta</text:span><text:span text:style-name="T13"> Częstochowy w 202</text:span><text:span text:style-name="T14">3</text:span><text:span text:style-name="T13"> roku</text:span></text:p>
      <text:p text:style-name="P5"><text:span text:style-name="T12">Decyzją Prezydenta Miasta Częstochowy z d</text:span><text:span text:style-name="T1">nia </text:span><text:span text:style-name="T2">22.03.2023</text:span><text:span text:style-name="T1"> r</text:span><text:span text:style-name="T12">. </text:span><text:span text:style-name="T4">kwota środków przyznanych z Funduszu Solidarnościowego</text:span><text:span text:style-name="T3"> na realizację zada</text:span><text:span text:style-name="T4">nia pn.</text:span><text:span text:style-name="T9"> „</text:span><text:span text:style-name="Internet_20_link"><text:span text:style-name="T7">Świadczenie usługi opieki wytchnieniowej w formie pobytu dziennego w miejscu zamieszkania dziecka z orzeczeniem o niepełnosprawności lub niesamodzielnej osoby niepełnosprawnej ze znacznym stopniem niepełnosprawności lub z orzeczeniem równoważnym, które wymagają usługi opieki wytchnieniowej, poprzez wsparcie członków rodzin i opiekunów <text:s/>zamieszkałych na terenie miasta Częstochowy.</text:span></text:span><text:span text:style-name="Internet_20_link"><text:span text:style-name="T8">”</text:span></text:span><text:span text:style-name="T5"> </text:span><text:span text:style-name="T6">otrzymują</text:span><text:span text:style-name="T5">: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odmiot</text:p>
          </table:table-cell>
          <table:table-cell table:style-name="Tabela1.B1" office:value-type="string">
            <text:p text:style-name="P4">Kwota <text:span text:style-name="T11">środków przyznanych z Funduszu Solidarnościowego</text:span>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>Polskie Stowarzyszenie na Rzecz Osób <text:line-break/>z Niepełnosprawnością Intelektualną Koło <text:line-break/>w Częstochowie</text:p>
            <text:p text:style-name="P6"/>
          </table:table-cell>
          <table:table-cell table:style-name="Tabela1.B2" office:value-type="string">
            <text:p text:style-name="P8"><text:span text:style-name="T16">136 416</text:span><text:span text:style-name="T15">,0</text:span>0 zł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9">Fundacja Oczami Brata</text:p>
            <text:p text:style-name="P6"/>
          </table:table-cell>
          <table:table-cell table:style-name="Tabela1.B2" office:value-type="string">
            <text:p text:style-name="P7"><text:span text:style-name="T16">268 800</text:span><text:span text:style-name="T15">,00</text:span> zł</text:p>
          </table:table-cell>
        </table:table-row>
      </table:table>
      <text:p text:style-name="P2"/>
      <text:p text:style-name="P11">(-) Z up. Prezydenta Miasta Częstochowy</text:p>
      <text:p text:style-name="P10">Piotr <text:s/>Grzybowski</text:p>
      <text:p text:style-name="P12">Zastępca Prezydenta Miasta</text:p>
      <text:p text:style-name="P13">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fo:letter-spacing="-0.014cm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0" style:display-name="Domyślna czcionka akapitu10" style:family="text"/>
    <style:style style:name="Uwydatnienie1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30T13:08:10.25</meta:creation-date>
    <dc:date>2023-03-22T10:00:27.030000000</dc:date>
    <meta:editing-duration>PT5H14M18S</meta:editing-duration>
    <meta:editing-cycles>24</meta:editing-cycles>
    <meta:generator>LibreOffice/7.2.3.2$Windows_X86_64 LibreOffice_project/d166454616c1632304285822f9c83ce2e660fd92</meta:generator>
    <meta:print-date>2023-03-22T09:59:59.540000000</meta:print-date>
    <meta:document-statistic meta:table-count="1" meta:image-count="0" meta:object-count="0" meta:page-count="1" meta:paragraph-count="12" meta:word-count="116" meta:character-count="932" meta:non-whitespace-character-count="824"/>
  </office:meta>
</office:document-meta>
</file>