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 fo:background-color="transparent">
        <style:background-image/>
      </style:paragraph-properties>
      <style:text-properties style:font-name="Arial" fo:font-size="11pt" fo:letter-spacing="-0.007cm" style:font-size-asian="11pt" style:font-name-complex="Arial" style:font-size-complex="11pt" style:language-complex="zxx" style:country-complex="none"/>
    </style:style>
    <style:style style:name="P2" style:family="paragraph" style:parent-style-name="Standard">
      <style:paragraph-properties fo:line-height="115%"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101cm" fo:margin-bottom="0.101cm" fo:line-height="115%"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1.251cm" fo:margin-right="0cm" fo:line-height="115%" fo:text-align="justify" style:justify-single-word="false" fo:orphans="0" fo:widows="0" fo:text-indent="-0.635cm" style:auto-text-indent="false">
        <style:tab-stops>
          <style:tab-stop style:position="1.376cm"/>
          <style:tab-stop style:position="1.64cm"/>
        </style:tab-stops>
      </style:paragraph-properties>
      <style:text-properties fo:color="#000000" style:text-outline="false" style:text-line-through-style="none" style:font-name="Arial" fo:font-size="11pt" fo:letter-spacing="-0.007cm" fo:language="pl" fo:country="PL" fo:font-style="normal" fo:text-shadow="none" style:text-underline-style="none" fo:font-weight="normal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>
        <style:tab-stops>
          <style:tab-stop style:position="1.376cm"/>
          <style:tab-stop style:position="1.64cm"/>
        </style:tab-stops>
      </style:paragraph-properties>
      <style:text-properties fo:color="#000000" style:text-outline="false" style:text-line-through-style="none" style:font-name="Arial" fo:font-size="11pt" fo:letter-spacing="-0.007cm" fo:language="pl" fo:country="PL" fo:font-style="normal" fo:text-shadow="none" style:text-underline-style="none" fo:font-weight="normal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9" style:family="paragraph" style:parent-style-name="Standard" style:master-page-name="">
      <style:paragraph-properties fo:margin-left="8.44cm" fo:margin-right="0cm" fo:line-height="115%" fo:text-align="start" style:justify-single-word="false" fo:orphans="0" fo:widows="0" fo:text-indent="-0.635cm" style:auto-text-indent="false" style:page-number="auto">
        <style:tab-stops>
          <style:tab-stop style:position="1.376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8.44cm" fo:margin-right="0cm" fo:line-height="115%" fo:text-align="start" style:justify-single-word="false" fo:orphans="0" fo:widows="0" fo:text-indent="-0.635cm" style:auto-text-indent="false">
        <style:tab-stops>
          <style:tab-stop style:position="1.376cm"/>
        </style:tab-stops>
      </style:paragraph-properties>
      <style:text-properties fo:color="#000000" style:text-outline="false" style:text-line-through-style="none" style:font-name="Arial" fo:font-size="11pt" fo:letter-spacing="-0.007cm" fo:language="pl" fo:country="PL" fo:font-style="normal" fo:text-shadow="none" style:text-underline-style="none" fo:font-weight="normal" fo:background-color="#ffffff" style:font-name-asian="Arial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11" style:family="paragraph" style:parent-style-name="Standard" style:list-style-name="WW8Num1">
      <style:paragraph-properties fo:margin-left="1.251cm" fo:margin-right="0cm" fo:line-height="150%" fo:text-align="justify" style:justify-single-word="false" fo:text-indent="-0.635cm" style:auto-text-indent="false">
        <style:tab-stops>
          <style:tab-stop style:position="1.376cm"/>
          <style:tab-stop style:position="1.64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 style:list-style-name="WW8Num1">
      <style:paragraph-properties fo:margin-left="1.251cm" fo:margin-right="0cm" fo:line-height="150%" fo:text-align="justify" style:justify-single-word="false" fo:text-indent="-0.635cm" style:auto-text-indent="false">
        <style:tab-stops>
          <style:tab-stop style:position="1.376cm"/>
          <style:tab-stop style:position="1.64cm"/>
          <style:tab-stop style:position="15.319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 style:list-style-name="WW8Num1">
      <style:paragraph-properties fo:margin-left="1.251cm" fo:margin-right="0cm" fo:line-height="150%" fo:text-align="justify" style:justify-single-word="false" fo:orphans="0" fo:widows="0" fo:text-indent="-0.635cm" style:auto-text-indent="false">
        <style:tab-stops>
          <style:tab-stop style:position="1.376cm"/>
          <style:tab-stop style:position="1.64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.101cm" style:auto-text-indent="false" style:page-number="auto" fo:background-color="transparent">
        <style:background-image/>
      </style:paragraph-properties>
      <style:text-properties style:font-name="Times New Roman" fo:font-size="12pt" style:font-size-asian="10.5pt" style:font-size-complex="12pt"/>
    </style:style>
    <style:style style:name="T1" style:family="text">
      <style:text-properties fo:color="#000000" style:text-outline="false" style:text-line-through-style="none" fo:letter-spacing="-0.007cm" fo:language="pl" fo:country="PL" fo:font-style="normal" fo:text-shadow="none" style:text-underline-style="none" fo:font-weight="normal" fo:background-color="#ffffff" style:font-name-asian="Arial1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 loext:opacity="100%" loext:char-shading-value="0"/>
    </style:style>
    <style:style style:name="T2" style:family="text">
      <style:text-properties fo:color="#000000" style:text-outline="false" style:text-line-through-style="none" fo:letter-spacing="-0.007cm" fo:language="pl" fo:country="PL" fo:font-style="normal" fo:text-shadow="none" style:text-underline-style="none" fo:font-weight="normal" fo:background-color="#ffffff" style:font-name-asian="Arial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loext:opacity="100%" loext:char-shading-value="0"/>
    </style:style>
    <style:style style:name="T3" style:family="text">
      <style:text-properties fo:color="#000000" style:text-outline="false" style:text-line-through-style="none" fo:letter-spacing="-0.007cm" fo:language="pl" fo:country="PL" fo:font-style="normal" fo:text-shadow="none" style:text-underline-style="none" fo:font-weight="normal" fo:background-color="#ffffff" style:font-name-asian="Arial Unicode MS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emphasize="none" loext:opacity="100%" loext:char-shading-value="0"/>
    </style:style>
    <style:style style:name="T4" style:family="text">
      <style:text-properties fo:color="#000000" style:font-name="Arial" fo:font-size="11pt" fo:letter-spacing="-0.007cm" style:text-underline-style="none" style:font-name-asian="TimesNewRoman" style:font-size-asian="11pt" style:language-asian="zxx" style:country-asian="none" style:font-name-complex="Arial" style:font-size-complex="11pt" style:language-complex="zxx" style:country-complex="none" loext:opacity="100%"/>
    </style:style>
    <style:style style:name="T5" style:family="text">
      <style:text-properties fo:color="#000000" style:font-name="Arial" fo:font-size="11pt" fo:letter-spacing="-0.007cm" style:text-underline-style="none" style:font-size-asian="11pt" style:language-asian="zxx" style:country-asian="none" style:font-name-complex="Arial" style:font-size-complex="11pt" style:language-complex="zxx" style:country-complex="none" loext:opacity="100%"/>
    </style:style>
    <style:style style:name="T6" style:family="text">
      <style:text-properties fo:color="#000000" style:font-name="Arial" fo:font-size="11pt" fo:letter-spacing="-0.007cm" style:text-underline-style="none" style:font-name-asian="Times New Roman" style:font-size-asian="11pt" style:language-asian="zxx" style:country-asian="none" style:font-name-complex="Arial" style:font-size-complex="11pt" style:language-complex="zxx" style:country-complex="none" loext:opacity="100%"/>
    </style:style>
    <style:style style:name="T7" style:family="text">
      <style:text-properties fo:color="#000000" style:font-name="Arial" fo:font-size="11pt" fo:letter-spacing="-0.007cm" style:text-underline-style="none" fo:font-weight="bold" style:font-name-asian="Arial" style:font-size-asian="11pt" style:language-asian="zxx" style:country-asian="none" style:font-weight-asian="bold" style:font-name-complex="Arial" style:font-size-complex="11pt" style:font-weight-complex="bold" loext:opacity="100%"/>
    </style:style>
    <style:style style:name="T8" style:family="text">
      <style:text-properties fo:color="#000000" style:font-name="Arial" fo:font-size="11pt" fo:letter-spacing="-0.007cm" style:text-underline-style="none" fo:font-weight="bold" style:font-name-asian="Calibri" style:font-size-asian="11pt" style:language-asian="zxx" style:country-asian="none" style:font-weight-asian="bold" style:font-name-complex="Arial" style:font-size-complex="11pt" style:font-weight-complex="bold" loext:opacity="100%"/>
    </style:style>
    <style:style style:name="T9" style:family="text">
      <style:text-properties fo:color="#000000" style:font-name="Arial" fo:font-size="11pt" fo:letter-spacing="-0.007cm" style:text-underline-style="none" fo:font-weight="normal" style:font-name-asian="Calibri" style:font-size-asian="11pt" style:language-asian="zxx" style:country-asian="none" style:font-weight-asian="normal" style:font-name-complex="Arial" style:font-size-complex="11pt" style:font-weight-complex="normal" loext:opacity="100%"/>
    </style:style>
    <style:style style:name="T10" style:family="text">
      <style:text-properties fo:color="#000000" style:font-name="Arial" fo:font-size="11pt" fo:letter-spacing="-0.007cm" style:text-underline-style="none" fo:font-weight="normal" style:font-name-asian="Calibri" style:font-size-asian="11pt" style:language-asian="zxx" style:country-asian="none" style:font-weight-asian="normal" style:font-name-complex="Arial" style:font-size-complex="11pt" style:language-complex="zxx" style:country-complex="none" style:font-weight-complex="normal" loext:opacity="100%"/>
    </style:style>
    <style:style style:name="T11" style:family="text">
      <style:text-properties style:font-name-complex="Arial"/>
    </style:style>
    <style:style style:name="T12" style:family="text">
      <style:text-properties style:use-window-font-color="true" fo:language="pl" fo:country="PL" style:font-name-asian="Arial Unicode MS" style:language-asian="zh" style:country-asian="CN" style:font-name-complex="Arial" style:language-complex="ar" style:country-complex="SA" loext:opacity="0%"/>
    </style:style>
    <style:style style:name="T13" style:family="text">
      <style:text-properties style:use-window-font-color="true" fo:language="pl" fo:country="PL" style:font-name-asian="Times New Roman" style:language-asian="zh" style:country-asian="CN" style:font-name-complex="Arial" style:language-complex="ar" style:country-complex="SA" loext:opacity="0%"/>
    </style:style>
    <style:style style:name="T14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zęstochowa, 28.07.2023 r.</text:p>
      <text:p text:style-name="P2"/>
      <text:p text:style-name="P2"/>
      <text:p text:style-name="P2"/>
      <text:p text:style-name="P4">Informacja dot. otwartego konkursu ofert </text:p>
      <text:p text:style-name="P4">z zakresu wspierania rodziny i systemu pieczy zastępczej</text:p>
      <text:p text:style-name="P3"/>
      <text:p text:style-name="P3"/>
      <text:p text:style-name="P3"/>
      <text:p text:style-name="P14"><text:span text:style-name="T14">Decyzją Prezydenta Miasta Częstochowy z dnia <text:s/>28 lipca 2023r. </text:span><text:span text:style-name="T14">w</text:span><text:span text:style-name="T14"> sprawie rozstrzygnięcia konkursu ofert na realizację zadań z zakresu </text:span><text:span text:style-name="Internet_20_link"><text:span text:style-name="T4">wspierania rodziny i systemu pieczy zastępczej</text:span></text:span><text:span text:style-name="Internet_20_link"><text:span text:style-name="T5"> pn. </text:span></text:span><text:span text:style-name="Internet_20_link"><text:span text:style-name="T6">"</text:span></text:span><text:span text:style-name="Internet_20_link"><text:span text:style-name="T7">W</text:span></text:span><text:span text:style-name="Internet_20_link"><text:span text:style-name="T8">czesna profilaktyka alkoholowa </text:span></text:span><text:span text:style-name="Internet_20_link"><text:span text:style-name="T7">wśród wychowanków placówek opiekuńczo-wychowawczych oraz placówek wsparcia dziennego</text:span></text:span><text:span text:style-name="Internet_20_link"><text:span text:style-name="T8"> poprzez <text:s/>działania profilaktyczne - organizację pozaszkolnych zajęć sportowych oraz kulturalnych" </text:span></text:span><text:span text:style-name="Internet_20_link"><text:span text:style-name="T9">dofinansowanie na okres <text:s text:c="26"/>2023 rok otrzymały:</text:span></text:span></text:p>
      <text:list xml:id="list5817723836158772533" text:style-name="WW8Num1">
        <text:list-item>
          <text:p text:style-name="P11"><text:span text:style-name="T11">Stowarzyszenie Pomocy Dzieciom ze Środowisk Zagrożonych AMICUS – </text:span><text:span text:style-name="T11"><text:s/></text:span><text:span text:style-name="T11">placówka <text:s text:c="15"/>przy ul. Alberta - </text:span><text:span text:style-name="T11">oferta PP. </text:span><text:span text:style-name="T11">88803.2023 - </text:span><text:span text:style-name="T12">liczba punktów - 57, kwota dotacji – 18 000 </text:span><text:span text:style-name="T2">(słownie: </text:span><text:span text:style-name="T2">osiemnaście</text:span><text:span text:style-name="T2"> tysięcy złotych 00/100)</text:span><text:span text:style-name="T3">;</text:span></text:p>
        </text:list-item>
        <text:list-item>
          <text:p text:style-name="P11"><text:span text:style-name="T11">Stowarzyszenia Pomocy Dzieciom ze Środowisk Zagrożonych AMICUS – <text:s/>placówka <text:s text:c="31"/>przy ul. </text:span><text:span text:style-name="T12">Legionów -</text:span><text:span text:style-name="T11"> </text:span><text:span text:style-name="T11">oferta PP.</text:span><text:span text:style-name="T11">88795.2023 - </text:span><text:span text:style-name="T12">liczba punktów - 58, kwota dotacji – 20 000 </text:span><text:span text:style-name="T2">(słownie: </text:span><text:span text:style-name="T2">dwadzieścia </text:span><text:span text:style-name="T2">tysięcy złotych 00/100)</text:span><text:span text:style-name="T3">;</text:span></text:p>
        </text:list-item>
        <text:list-item>
          <text:p text:style-name="P11"><text:span text:style-name="T11">Stowarzyszenia Pomocy Dzieciom ze Środowisk Zagrożonych AMICUS –</text:span><text:span text:style-name="T11"> </text:span><text:span text:style-name="T11"><text:s/>placówka <text:s text:c="22"/>przy ul. Ludow</text:span><text:span text:style-name="T13">ej</text:span><text:span text:style-name="T11"> - </text:span><text:span text:style-name="T11">oferta PP.</text:span><text:span text:style-name="T11">88798 - </text:span><text:span text:style-name="T12">liczba punktów - 57, kwota dotacji – 19 000 </text:span><text:span text:style-name="T2">(słownie: </text:span><text:span text:style-name="T2">dziewiętnaście </text:span><text:span text:style-name="T2">tysięcy złotych 00/100)</text:span><text:span text:style-name="T3">;</text:span></text:p>
        </text:list-item>
        <text:list-item>
          <text:p text:style-name="P11"><text:span text:style-name="T11">Fundacji Pomocy Kobietom "Eurohelp" Placówka Opiekuńczo-Wychowawcza "Słoneczna Przystań" - </text:span><text:span text:style-name="T11">oferta PP.</text:span><text:span text:style-name="T11">85104.2023 - </text:span><text:span text:style-name="T12">liczba punktów - 57, kwota dotacji – 16 000 </text:span><text:span text:style-name="T2">(słownie: </text:span><text:span text:style-name="T2">szesnaście </text:span><text:span text:style-name="T2">tysięcy złotych 00/100)</text:span><text:span text:style-name="T3">;</text:span></text:p>
        </text:list-item>
        <text:list-item>
          <text:p text:style-name="P11"><text:span text:style-name="T1">Stowarzyszenie Pomocy Potrzebującym „Podaj Dalej” – Placówka wsparcia dziennego <text:s text:c="25"/>z elementami socjoterapii KLUB BYSTRZAKA - </text:span><text:span text:style-name="T1">oferta PP. </text:span><text:span text:style-name="T1">87731.2023 - </text:span><text:span text:style-name="T3">liczba punktów - <text:s text:c="14"/>40, kwota dotacji – 40 000 </text:span><text:span text:style-name="T2">(słownie: </text:span><text:span text:style-name="T2">czterdzieści </text:span><text:span text:style-name="T2">tysięcy złotych 00/100)</text:span><text:span text:style-name="T3">;</text:span></text:p>
        </text:list-item>
        <text:list-item>
          <text:p text:style-name="P12"><text:span text:style-name="T2">Towarzystwo Przyjaciół Dzieci Oddział Okręgowy</text:span><text:span text:style-name="T1"> –</text:span><text:span text:style-name="T2"> Środowiskowe Ognisko Wychowawcze <text:s text:c="23"/>nr 1 -</text:span><text:span text:style-name="T1"> </text:span><text:span text:style-name="T1">oferta PP.</text:span><text:span text:style-name="T1">84365.2023 - </text:span><text:span text:style-name="T3">liczba punktów - 56, kwota dotacji – 25 000 </text:span><text:span text:style-name="T2">(słownie: </text:span><text:span text:style-name="T2">dwadzieścia pięć</text:span><text:span text:style-name="T2"> tysięcy złotych 00/100)</text:span><text:span text:style-name="T3">;</text:span></text:p>
        </text:list-item>
        <text:list-item>
          <text:p text:style-name="P11"><text:span text:style-name="T2">Towarzystwo Przyjaciół Dzieci Oddział Okręgowy</text:span><text:span text:style-name="T1"> – </text:span><text:span text:style-name="T2">Środowiskowe <text:s/>Ognisko Wychowawcze nr 2 - </text:span><text:span text:style-name="T1">oferta PP.</text:span><text:span text:style-name="T1">87318.2013 - </text:span><text:span text:style-name="T3">liczba punktów - 58, kwota dotacji – 25 000 </text:span><text:span text:style-name="T2">(słownie: </text:span><text:span text:style-name="T2">dwadzieścia pięć</text:span><text:span text:style-name="T2"> tysięcy złotych 00/100)</text:span><text:span text:style-name="T3">;</text:span></text:p>
        </text:list-item>
        <text:list-item>
          <text:p text:style-name="P11"><text:span text:style-name="T2">Towarzystwo Przyjaciół Dzieci Oddział Okręgowy</text:span><text:span text:style-name="T1"> – </text:span><text:span text:style-name="T2">Środowiskowe Ognisko Wychowawcze <text:s text:c="12"/>nr 4 -</text:span><text:span text:style-name="T1"> </text:span><text:span text:style-name="T1">oferta PP.</text:span><text:span text:style-name="T1">84370.2023 - </text:span><text:span text:style-name="T3">liczba punktów - 57, kwota dotacji – 30 000 </text:span><text:span text:style-name="T2">(słownie: </text:span><text:span text:style-name="T2">trzydzieści</text:span><text:span text:style-name="T2"> <text:s text:c="2"/>tysięcy złotych 00/100)</text:span><text:span text:style-name="T3">;</text:span></text:p>
        </text:list-item>
        <text:list-item>
          <text:p text:style-name="P11"><text:soft-page-break/><text:span text:style-name="T2">Towarzystwo Przyjaciół Dzieci Oddział Okręgowy Świetlica Socjoterapeutyczna -</text:span><text:span text:style-name="T1"> <text:s text:c="34"/></text:span><text:span text:style-name="T1">oferta PP. </text:span><text:span text:style-name="T1">87305.2023 - </text:span><text:span text:style-name="T3">liczba punktów - 57, kwota dotacji – 25 000 </text:span><text:span text:style-name="T2">(słownie: </text:span><text:span text:style-name="T2">dwadzieścia</text:span><text:span text:style-name="T2"> <text:s/></text:span><text:span text:style-name="T2">pięć</text:span><text:span text:style-name="T2"> tysięcy złotych 00/100)</text:span><text:span text:style-name="T3">;</text:span></text:p>
        </text:list-item>
        <text:list-item>
          <text:p text:style-name="P11"><text:span text:style-name="T2">Terenowy Komitet Ochrony Praw Dziecka w Częstochowie - <text:s/></text:span><text:span text:style-name="T2">oferta PP.</text:span><text:span text:style-name="T2">84453.23023 - </text:span><text:span text:style-name="T3">liczba punktów - 57, kwota dotacji – 25 000 </text:span><text:span text:style-name="T2">(słownie: </text:span><text:span text:style-name="T2">dwadzieścia</text:span><text:span text:style-name="T2"> </text:span><text:span text:style-name="T2">pięć</text:span><text:span text:style-name="T2"> tysięcy złotych 00/100)</text:span><text:span text:style-name="T3">;</text:span></text:p>
        </text:list-item>
        <text:list-item>
          <text:p text:style-name="P11"><text:span text:style-name="T2">Polskie Stowarzyszenie na rzecz Osób z Niepełnosprawnością Intelektualną <text:s text:c="33"/>Koło w Częstochowie - </text:span><text:span text:style-name="T2">oferta PP.</text:span><text:span text:style-name="T2">87755.2023 - </text:span><text:span text:style-name="T3">liczba punktów - 55, kwota dotacji – 35 000 </text:span><text:span text:style-name="T2">(słownie: </text:span><text:span text:style-name="T2">trzydzieści</text:span><text:span text:style-name="T2"> <text:s/></text:span><text:span text:style-name="T2">pięć</text:span><text:span text:style-name="T2"> tysięcy złotych 00/100)</text:span><text:span text:style-name="T3">;</text:span></text:p>
        </text:list-item>
        <text:list-item>
          <text:p text:style-name="P11"><text:span text:style-name="T1">Zgromadzenie Sióstr Św. Michała Archanioła </text:span><text:span text:style-name="T2">- </text:span><text:span text:style-name="T2">oferta PP.</text:span><text:span text:style-name="T2">88088.2023 - </text:span><text:span text:style-name="T3">liczba punktów - <text:s text:c="20"/>59, kwota dotacji – <text:s/>20 000</text:span><text:span text:style-name="T2">(słownie: </text:span><text:span text:style-name="T2">dwadzieścia</text:span><text:span text:style-name="T2"> tysięcy złotych 00/100)</text:span><text:span text:style-name="T3"> ;</text:span></text:p>
        </text:list-item>
        <text:list-item>
          <text:p text:style-name="P11"><text:span text:style-name="T2">Rzymsko-katolicka Parafia Św. Floriana - </text:span><text:span text:style-name="T2">oferta PP.</text:span><text:span text:style-name="T2">87414.2023 - </text:span><text:span text:style-name="T2"><text:s/></text:span><text:span text:style-name="T3">liczba punktów - 57, kwota dotacji – 21 000 </text:span><text:span text:style-name="T2">(słownie: dwadzieścia jeden tysi</text:span><text:span text:style-name="T2">ę</text:span><text:span text:style-name="T2">c</text:span><text:span text:style-name="T2">y</text:span><text:span text:style-name="T2"> złotych 00/100)</text:span><text:span text:style-name="T3">;;</text:span></text:p>
        </text:list-item>
        <text:list-item>
          <text:p text:style-name="P11"><text:span text:style-name="T2">Częstochowskie Towarzystwo Profilaktyki Społecznej - </text:span><text:span text:style-name="T2">oferta PP.</text:span><text:span text:style-name="T2">87051.2023 - </text:span><text:span text:style-name="T3">liczba punktów - 58, kwota dotacji – 56 000 </text:span><text:span text:style-name="T2">(słownie: pięćdziesiąt <text:s/>sześć tysięcy złotych 00/100)</text:span><text:span text:style-name="T3">;</text:span></text:p>
        </text:list-item>
        <text:list-item>
          <text:p text:style-name="P11"><text:span text:style-name="T2">Stowarzyszenia Rotundus - przy ul. Gdyńskiej 14 - </text:span><text:span text:style-name="T2">oferta PP.</text:span><text:span text:style-name="T2">87355.2023 - </text:span><text:span text:style-name="T3">liczba punktów - <text:s text:c="15"/>59, kwota dotacji – 25 000 </text:span><text:span text:style-name="T2">(słownie: dwadzieścia pięć tysięcy złotych 00/100)</text:span><text:span text:style-name="T3">;</text:span></text:p>
        </text:list-item>
        <text:list-item>
          <text:p text:style-name="P13"><text:span text:style-name="T2">Fundacja Chrześcijańska „Adullam” – oferta PP.88404.2023 - liczba punktów 29, kwota dotacji – 0,00 (słownie: zero złotych).</text:span></text:p>
        </text:list-item>
      </text:list>
      <text:p text:style-name="P7"/>
      <text:p text:style-name="P8"/>
      <text:p text:style-name="P7"/>
      <text:p text:style-name="P9"><text:span text:style-name="T2">(-</text:span><text:span text:style-name="T2">) z upoważnienia Prezydenta Miasta Częstochowy</text:span></text:p>
      <text:p text:style-name="P10">Piotr Grzybowski</text:p>
      <text:p text:style-name="P10">Zastępca Prezydenta Miasta Częstochowy</text:p>
      <text:p text:style-name="P1"><text:span text:style-name="Internet_20_link"><text:span text:style-name="T10"/></text:span></text:p>
      <text:p text:style-name="P2"/>
      <text:p text:style-name="P5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style:use-window-font-color="true" style:text-outline="false" style:text-line-through-style="none" style:font-name="Arial" fo:font-size="11pt" fo:letter-spacing="-0.007cm" fo:language="pl" fo:country="PL" fo:font-style="normal" fo:text-shadow="none" fo:font-weight="normal" style:font-name-asian="Arial Unicode MS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8T12:05:24.976000000</meta:creation-date>
    <dc:date>2023-07-31T08:10:25.84</dc:date>
    <meta:editing-duration>PT12M34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2" meta:paragraph-count="23" meta:word-count="531" meta:character-count="4031"/>
  </office:meta>
</office:document-meta>
</file>