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NewRoman" svg:font-family="TimesNewRoman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  <style:text-properties style:font-name="Arial" fo:font-size="11pt" officeooo:rsid="00186d7d" officeooo:paragraph-rsid="00186d7d" style:font-size-asian="11pt" style:font-size-complex="11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fo:font-size="11pt" officeooo:rsid="001a5955" officeooo:paragraph-rsid="001a5955" style:font-size-asian="11pt" style:font-size-complex="11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1a5955" officeooo:paragraph-rsid="001a5955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15%" fo:text-align="end" style:justify-single-word="false"/>
      <style:text-properties style:font-name="Arial" fo:font-size="11pt" fo:font-weight="bold" officeooo:rsid="00186d7d" officeooo:paragraph-rsid="00186d7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1.251cm" fo:margin-right="0cm" fo:line-height="115%" fo:text-align="justify" style:justify-single-word="false" fo:orphans="0" fo:widows="0" fo:text-indent="-0.635cm" style:auto-text-indent="false">
        <style:tab-stops>
          <style:tab-stop style:position="1.376cm"/>
          <style:tab-stop style:position="1.64cm"/>
        </style:tab-stops>
      </style:paragraph-properties>
      <style:text-properties fo:color="#000000" loext:opacity="100%" style:text-outline="false" style:text-line-through-style="none" style:text-line-through-type="none" style:font-name="Arial" fo:font-size="11pt" fo:letter-spacing="-0.007cm" fo:language="pl" fo:country="PL" fo:font-style="normal" fo:text-shadow="none" style:text-underline-style="none" fo:font-weight="normal" officeooo:rsid="001cc1a6" officeooo:paragraph-rsid="001cc1a6" fo:background-color="#ffffff" style:font-name-asian="Arial1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/>
    </style:style>
    <style:style style:name="P6" style:family="paragraph" style:parent-style-name="Standard">
      <style:paragraph-properties fo:margin-left="1.251cm" fo:margin-right="0cm" fo:line-height="115%" fo:text-align="end" style:justify-single-word="false" fo:orphans="0" fo:widows="0" fo:text-indent="-0.635cm" style:auto-text-indent="false">
        <style:tab-stops>
          <style:tab-stop style:position="1.376cm"/>
          <style:tab-stop style:position="1.64cm"/>
        </style:tab-stops>
      </style:paragraph-properties>
      <style:text-properties fo:color="#000000" loext:opacity="100%" style:text-outline="false" style:text-line-through-style="none" style:text-line-through-type="none" style:font-name="Arial" fo:font-size="11pt" fo:letter-spacing="-0.007cm" fo:language="pl" fo:country="PL" fo:font-style="normal" fo:text-shadow="none" style:text-underline-style="none" fo:font-weight="normal" officeooo:rsid="001cc1a6" officeooo:paragraph-rsid="001fc631" fo:background-color="#ffffff" style:font-name-asian="Arial1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/>
    </style:style>
    <style:style style:name="P7" style:family="paragraph" style:parent-style-name="Standard">
      <style:paragraph-properties fo:margin-top="0.101cm" fo:margin-bottom="0.101cm" style:contextual-spacing="false" fo:line-height="115%" fo:text-align="end" style:justify-single-word="false"/>
      <style:text-properties style:font-name="Arial" fo:font-size="11pt" officeooo:rsid="00186d7d" officeooo:paragraph-rsid="00186d7d" style:font-size-asian="11pt" style:font-size-complex="11pt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2.101cm" style:auto-text-indent="false" style:page-number="auto" fo:background-color="transparent"/>
      <style:text-properties style:font-name="Times New Roman" fo:font-size="12pt" officeooo:rsid="001a5955" officeooo:paragraph-rsid="0020998c" style:font-size-asian="10.5pt" style:font-size-complex="12pt"/>
    </style:style>
    <style:style style:name="P9" style:family="paragraph" style:parent-style-name="Standard" style:list-style-name="WW8Num1">
      <style:paragraph-properties fo:margin-left="1.251cm" fo:margin-right="0cm" fo:line-height="115%" fo:text-align="justify" style:justify-single-word="false" fo:orphans="0" fo:widows="0" fo:text-indent="-0.635cm" style:auto-text-indent="false">
        <style:tab-stops>
          <style:tab-stop style:position="1.376cm"/>
          <style:tab-stop style:position="1.64cm"/>
        </style:tab-stops>
      </style:paragraph-properties>
      <style:text-properties fo:color="#000000" loext:opacity="100%" style:text-outline="false" style:text-line-through-style="none" style:text-line-through-type="none" style:font-name="Arial" fo:font-size="11pt" fo:letter-spacing="-0.007cm" fo:language="pl" fo:country="PL" fo:font-style="normal" fo:text-shadow="none" style:text-underline-style="none" fo:font-weight="normal" officeooo:rsid="001cc1a6" officeooo:paragraph-rsid="001cc1a6" fo:background-color="#ffffff" style:font-name-asian="Arial1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/>
    </style:style>
    <style:style style:name="P10" style:family="paragraph" style:parent-style-name="Standard" style:list-style-name="WW8Num1">
      <style:paragraph-properties fo:margin-left="1.251cm" fo:margin-right="0cm" fo:line-height="150%" fo:text-indent="-0.635cm" style:auto-text-indent="false"/>
      <style:text-properties fo:color="#000000" loext:opacity="100%" style:text-outline="false" style:text-line-through-style="none" style:text-line-through-type="none" style:font-name="Arial" fo:font-size="11pt" fo:letter-spacing="-0.007cm" fo:language="pl" fo:country="PL" fo:font-style="normal" fo:text-shadow="none" style:text-underline-style="none" fo:font-weight="normal" officeooo:paragraph-rsid="0023d312" fo:background-color="#ffffff" style:font-name-asian="Arial1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11" style:family="paragraph" style:parent-style-name="Standard" style:list-style-name="WW8Num1">
      <style:paragraph-properties fo:margin-left="1.251cm" fo:margin-right="0cm" fo:line-height="150%" fo:text-indent="-0.635cm" style:auto-text-indent="false"/>
      <style:text-properties officeooo:paragraph-rsid="0020998c"/>
    </style:style>
    <style:style style:name="P12" style:family="paragraph" style:parent-style-name="Standard" style:list-style-name="WW8Num1">
      <style:paragraph-properties fo:margin-left="1.251cm" fo:margin-right="0cm" fo:line-height="150%" fo:text-indent="-0.635cm" style:auto-text-indent="false"/>
      <style:text-properties officeooo:paragraph-rsid="0023d312"/>
    </style:style>
    <style:style style:name="P13" style:family="paragraph" style:parent-style-name="Standard" style:list-style-name="WW8Num1">
      <style:paragraph-properties fo:margin-left="1.251cm" fo:margin-right="0cm" fo:line-height="150%" fo:text-align="justify" style:justify-single-word="false" fo:orphans="0" fo:widows="0" fo:text-indent="-0.635cm" style:auto-text-indent="false">
        <style:tab-stops>
          <style:tab-stop style:position="1.376cm"/>
          <style:tab-stop style:position="1.64cm"/>
        </style:tab-stops>
      </style:paragraph-properties>
      <style:text-properties style:font-name="Arial" fo:font-size="11pt" officeooo:paragraph-rsid="0023d312" style:font-size-asian="11pt" style:font-size-complex="11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normal" officeooo:rsid="001cc1a6" fo:background-color="#ffffff" loext:char-shading-value="0" style:font-name-asian="Arial1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normal" officeooo:rsid="001cc1a6" fo:background-color="#ffffff" loext:char-shading-value="0" style:font-name-asian="Arial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normal" officeooo:rsid="0023d312" fo:background-color="#ffffff" loext:char-shading-value="0" style:font-name-asian="Arial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Arial" fo:font-size="11pt" fo:letter-spacing="-0.007cm" fo:language="pl" fo:country="PL" fo:font-style="normal" fo:text-shadow="none" style:text-underline-style="none" fo:font-weight="normal" fo:background-color="#ffffff" loext:char-shading-value="0" style:font-name-asian="Arial1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Arial" fo:font-size="11pt" fo:letter-spacing="-0.007cm" fo:language="pl" fo:country="PL" fo:font-style="normal" fo:text-shadow="none" style:text-underline-style="none" fo:font-weight="normal" officeooo:rsid="001cc1a6" fo:background-color="#ffffff" loext:char-shading-value="0" style:font-name-asian="Arial1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Arial" fo:font-size="11pt" fo:letter-spacing="-0.007cm" fo:language="pl" fo:country="PL" fo:font-style="normal" fo:text-shadow="none" style:text-underline-style="none" fo:font-weight="normal" officeooo:rsid="0023d312" fo:background-color="#ffffff" loext:char-shading-value="0" style:font-name-asian="Arial1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Arial" fo:font-size="11pt" fo:letter-spacing="-0.007cm" fo:language="pl" fo:country="PL" fo:font-style="normal" fo:text-shadow="none" style:text-underline-style="none" fo:font-weight="normal" fo:background-color="#ffffff" loext:char-shading-value="0" style:font-name-asian="Arial1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Arial" fo:font-size="11pt" fo:letter-spacing="-0.007cm" fo:language="pl" fo:country="PL" fo:font-style="normal" fo:text-shadow="none" style:text-underline-style="none" fo:font-weight="normal" fo:background-color="#ffffff" loext:char-shading-value="0" style:font-name-asian="Arial Unicode MS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Arial" fo:letter-spacing="-0.007cm" fo:language="pl" fo:country="PL" fo:font-style="normal" fo:text-shadow="none" style:text-underline-style="none" fo:font-weight="normal" officeooo:rsid="001cc1a6" fo:background-color="#ffffff" loext:char-shading-value="0" style:font-name-asian="Arial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Arial" fo:letter-spacing="-0.007cm" fo:language="pl" fo:country="PL" fo:font-style="normal" fo:text-shadow="none" style:text-underline-style="none" fo:font-weight="normal" officeooo:rsid="001cc1a6" fo:background-color="#ffffff" loext:char-shading-value="0" style:font-name-asian="Arial1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11" style:family="text">
      <style:text-properties fo:color="#000000" loext:opacity="100%" style:font-name="Arial" fo:font-size="11pt" fo:letter-spacing="-0.007cm" style:text-underline-style="none" style:font-name-asian="TimesNewRoman" style:font-size-asian="11pt" style:language-asian="zxx" style:country-asian="none" style:font-name-complex="Arial" style:font-size-complex="11pt" style:language-complex="zxx" style:country-complex="none"/>
    </style:style>
    <style:style style:name="T12" style:family="text">
      <style:text-properties fo:color="#000000" loext:opacity="100%" style:font-name="Arial" fo:font-size="11pt" fo:letter-spacing="-0.007cm" style:text-underline-style="none" style:font-size-asian="11pt" style:language-asian="zxx" style:country-asian="none" style:font-name-complex="Arial" style:font-size-complex="11pt" style:language-complex="zxx" style:country-complex="none"/>
    </style:style>
    <style:style style:name="T13" style:family="text">
      <style:text-properties fo:color="#000000" loext:opacity="100%" style:font-name="Arial" fo:font-size="11pt" fo:letter-spacing="-0.007cm" style:text-underline-style="none" fo:font-weight="normal" style:font-name-asian="Calibri" style:font-size-asian="11pt" style:language-asian="zxx" style:country-asian="none" style:font-weight-asian="normal" style:font-name-complex="Arial" style:font-size-complex="11pt" style:font-weight-complex="normal"/>
    </style:style>
    <style:style style:name="T14" style:family="text">
      <style:text-properties fo:color="#000000" loext:opacity="100%" style:font-name="Arial" fo:font-size="11pt" fo:letter-spacing="-0.007cm" fo:language="pl" fo:country="PL" style:text-underline-style="none" fo:font-weight="bold" fo:background-color="transparent" loext:char-shading-value="0" style:font-name-asian="Calibri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15" style:family="text">
      <style:text-properties fo:color="#000000" loext:opacity="100%" style:font-name="Arial" fo:font-size="11pt" fo:letter-spacing="-0.007cm" fo:language="pl" fo:country="PL" style:text-underline-style="none" fo:font-weight="bold" officeooo:rsid="0019ff9b" fo:background-color="transparent" loext:char-shading-value="0" style:font-name-asian="Calibri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16" style:family="text">
      <style:text-properties style:use-window-font-color="true" loext:opacity="0%" style:font-name="Arial" fo:font-size="11pt" fo:language="pl" fo:country="PL" style:font-name-asian="Arial Unicode MS" style:font-size-asian="11pt" style:language-asian="zh" style:country-asian="CN" style:font-name-complex="Arial" style:font-size-complex="11pt" style:language-complex="ar" style:country-complex="SA"/>
    </style:style>
    <style:style style:name="T17" style:family="text">
      <style:text-properties style:use-window-font-color="true" loext:opacity="0%" style:font-name="Arial" fo:font-size="11pt" fo:language="pl" fo:country="PL" officeooo:rsid="00220537" style:font-name-asian="Arial Unicode MS" style:font-size-asian="11pt" style:language-asian="zh" style:country-asian="CN" style:font-name-complex="Arial" style:font-size-complex="11pt" style:language-complex="ar" style:country-complex="SA"/>
    </style:style>
    <style:style style:name="T18" style:family="text">
      <style:text-properties style:use-window-font-color="true" loext:opacity="0%" style:font-name="Arial" fo:font-size="11pt" fo:language="pl" fo:country="PL" officeooo:rsid="0023d312" style:font-name-asian="Arial Unicode MS" style:font-size-asian="11pt" style:language-asian="zh" style:country-asian="CN" style:font-name-complex="Arial" style:font-size-complex="11pt" style:language-complex="ar" style:country-complex="SA"/>
    </style:style>
    <style:style style:name="T19" style:family="text">
      <style:text-properties style:font-name="Arial" fo:font-size="11pt" style:font-size-asian="11pt" style:font-size-complex="11pt"/>
    </style:style>
    <style:style style:name="T20" style:family="text">
      <style:text-properties style:font-name="Arial" fo:font-size="11pt" officeooo:rsid="001d7749" style:font-size-asian="11pt" style:font-size-complex="11pt"/>
    </style:style>
    <style:style style:name="T21" style:family="text">
      <style:text-properties style:font-name="Arial" fo:font-size="11pt" officeooo:rsid="0027ef18" style:font-size-asian="11pt" style:font-size-complex="11pt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officeooo:rsid="0020998c"/>
    </style:style>
    <style:style style:name="T24" style:family="text">
      <style:text-properties style:language-complex="zxx" style:country-complex="none"/>
    </style:style>
    <style:style style:name="T25" style:family="text">
      <style:text-properties officeooo:rsid="001cc1a6" style:language-complex="zxx" style:country-complex="none"/>
    </style:style>
    <style:style style:name="T26" style:family="text">
      <style:text-properties officeooo:rsid="0023d312" style:language-complex="zxx" style:country-complex="none"/>
    </style:style>
    <style:style style:name="T27" style:family="text">
      <style:text-properties officeooo:rsid="0029dc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zęstochowa, <text:span text:style-name="T27">3</text:span>.0<text:span text:style-name="T23">8</text:span>.2023r.</text:p>
      <text:p text:style-name="P1"/>
      <text:p text:style-name="P1"/>
      <text:p text:style-name="P1"/>
      <text:p text:style-name="P3">Informacja dot. otwartego konkursu ofert </text:p>
      <text:p text:style-name="P3">z zakresu wspierania rodziny i systemu pieczy zastępczej</text:p>
      <text:p text:style-name="P2"/>
      <text:p text:style-name="P2"/>
      <text:p text:style-name="P2"/>
      <text:p text:style-name="P8"><text:span text:style-name="T19">Decyzją Prezydenta Miasta Częstochowy z dnia 2 </text:span><text:span text:style-name="T21">sierpnia</text:span><text:span text:style-name="T19"> 2023r. </text:span><text:span text:style-name="T20">w</text:span><text:span text:style-name="T19"> sprawie rozstrzygnięcia konkursu ofert na realizację zadań z zakresu </text:span><text:span text:style-name="Internet_20_link"><text:span text:style-name="T11">wspierania rodziny i systemu pieczy zastępczej</text:span></text:span><text:span text:style-name="Internet_20_link"><text:span text:style-name="T12"> pn. </text:span></text:span><text:span text:style-name="Internet_20_link"><text:span text:style-name="T14">„</text:span></text:span><text:span text:style-name="Internet_20_link"><text:span text:style-name="T15">P</text:span></text:span><text:span text:style-name="Internet_20_link"><text:span text:style-name="T14">rofilaktyka uzależnień poprzez organizację zajęć sportowych wśród dzieci <text:s text:c="17"/>i młodzieży oraz seniorów” </text:span></text:span><text:span text:style-name="Internet_20_link"><text:span text:style-name="T13">dofinansowanie na okres 2023 rok otrzymały:</text:span></text:span></text:p>
      <text:list xml:id="list2794521892" text:style-name="WW8Num1">
        <text:list-header>
          <text:p text:style-name="P9"/>
        </text:list-header>
        <text:list-item>
          <text:p text:style-name="P11"><text:span text:style-name="T16">CARITAS Archidiecezji Częstochowskiej</text:span><text:span text:style-name="T22"> - nr kancelaryjny PP.</text:span><text:span text:style-name="T16">92501</text:span><text:span text:style-name="T22">.202</text:span><text:span text:style-name="T16">3 - </text:span><text:span text:style-name="T17">liczba punktów – </text:span><text:span text:style-name="T18">32, kwota dotacji – 0,00 zł (słownie: zero złotych);</text:span></text:p>
        </text:list-item>
        <text:list-item>
          <text:p text:style-name="P12"><text:span text:style-name="T16">Klub Ogólnosportowy Victora 1922</text:span><text:span text:style-name="T22"> - nr kancelaryjny PP.</text:span><text:span text:style-name="T16">93488</text:span><text:span text:style-name="T22">.202</text:span><text:span text:style-name="T16">3 </text:span><text:span text:style-name="T5"><text:s/>- </text:span><text:span text:style-name="T4">liczba punktów 2</text:span><text:span text:style-name="T6">3</text:span><text:span text:style-name="T4">, kwota dotacji – 0,00 </text:span><text:span text:style-name="T6">zł </text:span><text:span text:style-name="T5">(słownie: zero złotych)</text:span><text:span text:style-name="T22">;</text:span></text:p>
        </text:list-item>
        <text:list-item>
          <text:p text:style-name="P12"><text:span text:style-name="T4">Rzymsko-katolicka Parafia Św. Floriana</text:span><text:span text:style-name="T22"> - nr kancelaryjny PP.</text:span><text:span text:style-name="T16">93343.2023 </text:span><text:span text:style-name="T5"><text:s/>- </text:span><text:span text:style-name="T4">liczba punktów 2</text:span><text:span text:style-name="T6">7</text:span><text:span text:style-name="T4">, kwota dotacji – 0,00 </text:span><text:span text:style-name="T6">zł </text:span><text:span text:style-name="T5">(słownie: zero złotych).</text:span><text:span text:style-name="T22">; </text:span></text:p>
        </text:list-item>
        <text:list-item>
          <text:p text:style-name="P10">Stowarzyszenie na rzecz pomocy dziecku i rodzinie „DLA <text:s/>RODZINY” – nr kancelaryjny PP.93469.2023 <text:span text:style-name="T25"><text:s/>- </text:span><text:span text:style-name="T24">liczba punktów </text:span><text:span text:style-name="T26">36</text:span><text:span text:style-name="T24">, kwota dotacji – </text:span><text:span text:style-name="T26">175 000</text:span><text:span text:style-name="T24">,00 </text:span><text:span text:style-name="T26">zł </text:span><text:span text:style-name="T25">(słownie: </text:span><text:span text:style-name="T26">sto siedemdziesiąt pięć tysięcy</text:span><text:span text:style-name="T25"> złotych </text:span><text:span text:style-name="T26">00/100</text:span><text:span text:style-name="T25">).</text:span>;</text:p>
        </text:list-item>
        <text:list-item>
          <text:p text:style-name="P12"><text:span text:style-name="T7">Stowarzyszenie Częstochowskie „AMAZONKI” - nr kancelaryjny PP.</text:span><text:span text:style-name="T8">93336.2023 </text:span><text:span text:style-name="T5"><text:s/>- </text:span><text:span text:style-name="T4">liczba punktów </text:span><text:span text:style-name="T6">36</text:span><text:span text:style-name="T4">, kwota dotacji – </text:span><text:span text:style-name="T6">75 000</text:span><text:span text:style-name="T4">,00 </text:span><text:span text:style-name="T6">zł </text:span><text:span text:style-name="T5">(słownie: </text:span><text:span text:style-name="T6">siedemdziesiąt pięć tysięcy</text:span><text:span text:style-name="T5"> złotych </text:span><text:span text:style-name="T6">00/100</text:span><text:span text:style-name="T5">).</text:span><text:span text:style-name="T7">;</text:span></text:p>
        </text:list-item>
        <text:list-item>
          <text:p text:style-name="P13"><text:span text:style-name="T9">Stowarzyszenie Współpracy z Osobami Niepełnosprawnymi „TACY SAMI” - </text:span><text:span text:style-name="T1">nr kancelaryjny <text:s text:c="5"/>PP </text:span><text:span text:style-name="T9">93763.2023 </text:span><text:span text:style-name="T2"><text:s/>- liczba punktów 2</text:span><text:span text:style-name="T3">1</text:span><text:span text:style-name="T2">, kwota dotacji <text:s/>– <text:s/>0,00 </text:span><text:span text:style-name="T3">zł </text:span><text:span text:style-name="T2">(słownie: zero złotych).</text:span><text:span text:style-name="T10">.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6">(</text:p>
      <text:p text:style-name="P4"/>
      <text:p text:style-name="P1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NewRoman" svg:font-family="TimesNewRoman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1z0" style:family="text">
      <style:text-properties style:use-window-font-color="true" loext:opacity="0%" style:text-outline="false" style:text-line-through-style="none" style:text-line-through-type="none" style:font-name="Arial" fo:font-family="Arial" style:font-family-generic="swiss" style:font-pitch="variable" fo:font-size="11pt" fo:letter-spacing="-0.007cm" fo:language="pl" fo:country="PL" fo:font-style="normal" fo:text-shadow="none" fo:font-weight="normal" style:font-name-asian="Arial Unicode MS" style:font-family-asian="'Arial Unicode MS'" style:font-family-generic-asian="swiss" style:font-pitch-asian="variable" style:font-size-asian="11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emphasize="none"/>
    </style:style>
    <style:style style:name="WW8Num4z0" style:family="text">
      <style:text-properties style:text-line-through-style="none" style:text-line-through-type="none" style:font-name="Arial" fo:font-family="Arial" style:font-family-generic="swiss" style:font-pitch="variable" fo:font-size="11pt" fo:language="pl" fo:country="PL" style:font-size-asian="11pt" style:language-asian="zxx" style:country-asian="none" style:font-name-complex="Arial" style:font-family-complex="Arial" style:font-family-generic-complex="swiss" style:font-pitch-complex="variable" style:font-size-complex="11pt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8T12:05:24.976000000</meta:creation-date>
    <dc:date>2023-08-03T09:07:55.876000000</dc:date>
    <meta:editing-duration>PT3H50M26S</meta:editing-duration>
    <meta:editing-cycles>10</meta:editing-cycles>
    <meta:generator>LibreOffice/7.1.4.2$Windows_X86_64 LibreOffice_project/a529a4fab45b75fefc5b6226684193eb000654f6</meta:generator>
    <meta:print-date>2023-08-03T09:07:16.947000000</meta:print-date>
    <meta:document-statistic meta:table-count="0" meta:image-count="0" meta:object-count="0" meta:page-count="1" meta:paragraph-count="11" meta:word-count="195" meta:character-count="1463" meta:non-whitespace-character-count="1245"/>
  </office:meta>
</office:document-meta>
</file>