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style:paragraph-properties fo:line-height="150%" fo:text-align="start" style:justify-single-word="false"/>
      <style:text-properties style:font-name="Verdana" fo:font-size="11pt" officeooo:paragraph-rsid="00068309" style:font-size-asian="11pt" style:font-size-complex="11pt"/>
    </style:style>
    <style:style style:name="P2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officeooo:paragraph-rsid="00068309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line-height="150%" fo:text-align="end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c7e6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99cm" style:contextual-spacing="false" fo:line-height="115%" fo:text-align="start" style:justify-single-word="false"/>
      <style:text-properties style:use-window-font-color="true" loext:opacity="0%" style:text-position="0% 100%" style:font-name="Verdana" fo:font-size="11pt" fo:language="pl" fo:country="PL" fo:font-weight="normal" officeooo:rsid="0009c0ea" officeooo:paragraph-rsid="00095e4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.7cm" fo:margin-top="0cm" fo:margin-bottom="0.247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dec72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.7cm" fo:margin-top="0cm" fo:margin-bottom="0.247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dec72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.7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dec72" fo:hyphenate="false" fo:hyphenation-remain-char-count="2" fo:hyphenation-push-char-count="2" loext:hyphenation-no-caps="false"/>
    </style:style>
    <style:style style:name="P8" style:family="paragraph" style:parent-style-name="Heading_20_2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68309" fo:hyphenate="false" fo:hyphenation-remain-char-count="2" fo:hyphenation-push-char-count="2" loext:hyphenation-no-caps="false"/>
    </style:style>
    <style:style style:name="P9" style:family="paragraph" style:parent-style-name="Zwykły_20_tekst" style:master-page-name="Standard">
      <style:paragraph-properties fo:line-height="150%" fo:text-align="start" style:justify-single-word="false" style:page-number="auto"/>
      <style:text-properties style:use-window-font-color="true" loext:opacity="0%" style:font-name="Verdana" fo:font-size="11pt" fo:language="pl" fo:country="PL" fo:font-weight="bold" officeooo:paragraph-rsid="00068309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0" style:family="paragraph" style:parent-style-name="Zwykły_20_tekst">
      <style:paragraph-properties fo:line-height="150%"/>
      <style:text-properties style:font-name="Verdana" fo:font-size="11pt" style:font-size-asian="11pt" style:font-size-complex="11pt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Verdana" fo:font-size="11pt" fo:language="pl" fo:country="PL" fo:font-style="normal" fo:font-weight="normal" officeooo:rsid="0006830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Verdana" fo:font-size="11pt" fo:language="pl" fo:country="PL" fo:font-style="normal" fo:font-weight="normal" officeooo:rsid="000c7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Verdana" fo:font-size="11pt" fo:language="pl" fo:country="PL" fo:font-style="normal" fo:font-weight="normal" officeooo:rsid="000db2c1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Verdana" fo:font-size="11pt" fo:language="pl" fo:country="PL" fo:font-style="normal" fo:font-weight="bold" officeooo:rsid="000c7e6a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="Verdana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Verdana" fo:font-size="12pt" fo:language="pl" fo:country="PL" fo:font-style="normal" fo:font-weight="normal" officeooo:rsid="001a620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Verdana" fo:font-size="14pt" fo:language="pl" fo:country="PL" fo:font-style="normal" fo:font-weight="normal" officeooo:rsid="000dabed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loext:opacity="0%" fo:language="pl" fo:country="PL" fo:font-weight="normal" officeooo:rsid="000c7e6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loext:opacity="0%" fo:language="pl" fo:country="PL" fo:font-weight="normal" officeooo:rsid="000df4d3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fo:language="pl" fo:country="PL" fo:font-weight="bold" officeooo:rsid="000c7e6a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0c7e6a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position="0% 10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loext:opacity="0%" style:text-position="0% 100%" fo:language="pl" fo:country="PL" fo:font-weight="normal" officeooo:rsid="000c7e6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loext:opacity="0%" style:text-position="0% 100%" fo:language="pl" fo:country="PL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style:use-window-font-color="true" loext:opacity="0%" style:text-position="0% 10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style:use-window-font-color="true" loext:opacity="0%" style:text-position="0% 100%" fo:language="pl" fo:country="PL" fo:font-weight="bold" officeooo:rsid="000c7e6a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officeooo:rsid="000c7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NIKI PRZETARGU PISEMNEGO NA WYNAJEM LOKALI UŻYTKOWYCH, KTÓRY ODBYŁ SIĘ W DNIU <text:span text:style-name="T21">24 PAŹDZIERNIKA</text:span> 2023 r., ZATWIERDZONE PRZEZ <text:s/>PREZYDENTA MIASTA CZĘSTOCHOWY W DNIU <text:span text:style-name="T21">26 PAŹDZIERNIKA </text:span>2023 r.</text:p>
      <text:p text:style-name="P1"/>
      <text:p text:style-name="P10"><text:span text:style-name="T9">1.</text:span><text:span text:style-name="T12"> </text:span><text:span text:style-name="T13">Aleja Najświętszej Maryi Panny 36/38</text:span><text:span text:style-name="T9">–</text:span><text:span text:style-name="T12"> </text:span><text:span text:style-name="T9">o pow.</text:span><text:span text:style-name="T12"> </text:span><text:span text:style-name="T13">28,52</text:span><text:span text:style-name="T12"> m² </text:span><text:span text:style-name="T9">– oferent </text:span><text:span text:style-name="T11">Przedsiębiorca</text:span><text:span text:style-name="T16"> – ze stawką </text:span><text:span text:style-name="T20">20,00</text:span><text:span text:style-name="T19"> zł </text:span><text:span text:style-name="T16">netto za 1m</text:span><text:span text:style-name="T18">²</text:span><text:span text:style-name="T16"> powierzchni użytkowej lokalu. Przeznaczenie lokalu – </text:span><text:span text:style-name="T17">powiększenie obecnej działalności</text:span><text:span text:style-name="T16">.</text:span></text:p>
      <text:p text:style-name="P4"/>
      <text:p text:style-name="P2"><text:span text:style-name="T6">Oferent jest zobowiązany w ciągu 7 dni od dnia ogłoszenia wyników przetargu</text:span><text:span text:style-name="T14"> (tj. </text:span><text:span text:style-name="T15">30.10.</text:span><text:span text:style-name="T14">2023 r.) do zawarcia umowy najmu z ZGM TBS w Częstochowie Sp. z o. o. przy ul. Polskiej Organizacji Wojskowej 24.</text:span></text:p>
      <text:h text:style-name="P8" text:outline-level="2"><text:span text:style-name="Strong_20_Emphasis"><text:span text:style-name="T1">Najemcy gminnych lokali użytkowych i garaży zobowiązani są do wnoszenia podatku od nieruchomości zgodnie z art.2 ust.1 Ustawy z dnia 12 stycznia 1991r. o podatkach i opłatach lokalnych (</text:span></text:span><text:span text:style-name="Strong_20_Emphasis"><text:span text:style-name="T3">tekst jednolity </text:span></text:span><text:span text:style-name="Strong_20_Emphasis"><text:span text:style-name="T1">Dz. U. z 20</text:span></text:span><text:span text:style-name="Strong_20_Emphasis"><text:span text:style-name="T3">23</text:span></text:span><text:span text:style-name="Strong_20_Emphasis"><text:span text:style-name="T1"> r. poz. 70 z późn. zm.). Wysokość podatku określana jest corocznie </text:span></text:span><text:span text:style-name="Strong_20_Emphasis"><text:span text:style-name="T4">u</text:span></text:span><text:span text:style-name="Strong_20_Emphasis"><text:span text:style-name="T1">chwałą Rady Miasta Częstocho</text:span></text:span><text:span text:style-name="Strong_20_Emphasis"><text:span text:style-name="T2">wy.</text:span></text:span></text:h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5">Zatwierdzam</text:span></text:span></text:p>
      <text:p text:style-name="P3"><text:span text:style-name="Strong_20_Emphasis"><text:span text:style-name="T5"/></text:span></text:p>
      <text:p text:style-name="P5"><text:span text:style-name="Strong_20_Emphasis"><text:span text:style-name="T8"><text:s text:c="4"/><text:tab/><text:tab/><text:tab/><text:tab/><text:tab/><text:tab/><text:tab/><text:tab/><text:tab/> <text:s text:c="5"/></text:span></text:span><text:span text:style-name="Strong_20_Emphasis"><text:span text:style-name="T7">PREZYDENT</text:span></text:span></text:p>
      <text:p text:style-name="P6"><text:span text:style-name="Strong_20_Emphasis"><text:span text:style-name="T7"><text:tab/><text:tab/><text:tab/><text:tab/><text:tab/><text:tab/><text:tab/><text:tab/><text:tab/> <text:s text:c="6"/>MIASTA CZĘSTOCHOWY</text:span></text:span></text:p>
      <text:p text:style-name="P7"><text:span text:style-name="Strong_20_Emphasis"><text:span text:style-name="T7"><text:tab/><text:tab/><text:tab/><text:tab/><text:tab/><text:tab/><text:tab/><text:tab/><text:tab/> <text:s text:c="3"/>(-) Krzysztof Matyjaszcz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2:09:45.536000000</meta:creation-date>
    <dc:date>2024-08-08T08:20:50.298000000</dc:date>
    <meta:editing-duration>PT38M1S</meta:editing-duration>
    <meta:editing-cycles>8</meta:editing-cycles>
    <meta:generator>LibreOffice/7.2.4.1$Windows_X86_64 LibreOffice_project/27d75539669ac387bb498e35313b970b7fe9c4f9</meta:generator>
    <meta:print-date>2023-10-26T08:05:30.371000000</meta:print-date>
    <meta:document-statistic meta:table-count="0" meta:image-count="0" meta:object-count="0" meta:page-count="1" meta:paragraph-count="8" meta:word-count="146" meta:character-count="1015" meta:non-whitespace-character-count="827"/>
  </office:meta>
</office:document-meta>
</file>