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170E287D8F8CD8E688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Verdana" style:font-name-complex="Verdana"/>
    </style:style>
    <style:style style:name="P3" style:family="paragraph" style:parent-style-name="Footer">
      <style:paragraph-properties fo:margin-left="-0.101cm" fo:margin-right="0cm" fo:text-indent="0cm" style:auto-text-indent="false"/>
      <style:text-properties style:font-name="Arial" fo:font-size="9pt" fo:language="zxx" fo:country="none" fo:font-weight="bold" style:font-size-asian="9pt" style:language-asian="zxx" style:country-asian="none" style:font-weight-asian="bold" style:font-name-complex="Arial"/>
    </style:style>
    <style:style style:name="P4" style:family="paragraph" style:parent-style-name="Footer">
      <style:paragraph-properties fo:margin-left="-0.101cm" fo:margin-right="0cm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Footer">
      <style:paragraph-properties fo:margin-left="-0.101cm" fo:margin-right="0cm" fo:text-indent="0cm" style:auto-text-indent="false"/>
      <style:text-properties style:font-name="Arial" fo:font-size="9pt" fo:language="en" fo:country="US" style:font-size-asian="9pt" style:font-name-complex="Arial"/>
    </style:style>
    <style:style style:name="P6" style:family="paragraph" style:parent-style-name="Footer">
      <style:paragraph-properties fo:margin-left="-0.101cm" fo:margin-right="0cm" fo:text-indent="0cm" style:auto-text-indent="false"/>
      <style:text-properties style:font-name="Arial" fo:font-size="9pt" fo:language="de" fo:country="DE" style:font-size-asian="9pt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9.001cm" fo:margin-right="0cm" fo:orphans="2" fo:widows="2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005cm" style:auto-text-indent="false" style:writing-mode="lr-tb"/>
      <style:text-properties style:font-name="Arial" fo:font-size="11pt" style:font-size-asian="11pt" style:font-name-complex="Verdan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005cm" style:auto-text-indent="false" style:writing-mode="lr-tb"/>
      <style:text-properties style:font-name="Arial" fo:font-size="11pt" fo:font-style="normal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Footer">
      <style:paragraph-properties fo:margin-left="-0.101cm" fo:margin-right="0cm" fo:text-indent="0cm" style:auto-text-indent="false"/>
    </style:style>
    <style:style style:name="P14" style:family="paragraph" style:parent-style-name="Footer">
      <style:text-properties fo:font-size="8pt" style:font-size-asian="8pt"/>
    </style:style>
    <style:style style:name="P15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00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First_20_Page">
      <style:paragraph-properties fo:text-align="end" style:justify-single-word="false" style:page-number="auto"/>
    </style:style>
    <style:style style:name="P17" style:family="paragraph" style:parent-style-name="Standard">
      <style:paragraph-properties fo:margin-left="9.001cm" fo:margin-right="0cm" fo:line-height="150%" fo:orphans="2" fo:widows="2" fo:text-indent="0cm" style:auto-text-indent="false"/>
      <style:text-properties style:font-name="Arial" fo:font-size="11pt" officeooo:rsid="00188c36" officeooo:paragraph-rsid="00188c36" style:font-size-asian="11pt" style:font-name-complex="Arial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margin-left="9.001cm" fo:margin-right="0cm" fo:margin-top="0cm" fo:margin-bottom="0.801cm" style:contextual-spacing="false" style:line-height-at-least="0.176cm" fo:orphans="2" fo:widows="2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499cm" style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005cm" style:auto-text-indent="false" style:writing-mode="lr-tb"/>
      <style:text-properties style:font-name="Arial" fo:font-size="11pt" officeooo:paragraph-rsid="00188c36" style:font-size-asian="11pt" style:font-name-complex="Verdan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style="normal" fo:font-weight="normal" officeooo:rsid="00188c36" officeooo:paragraph-rsid="00188c36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7.504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style="normal" fo:font-weight="normal" officeooo:rsid="00188c36" officeooo:paragraph-rsid="00188c36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7.504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style="italic" fo:font-weight="normal" officeooo:rsid="00188c36" officeooo:paragraph-rsid="00188c36" style:font-size-asian="11pt" style:font-style-asian="italic" style:font-weight-asian="normal" style:font-name-complex="Verdana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1cm" style:contextual-spacing="false" style:line-height-at-least="0.176cm" fo:text-align="justify" style:justify-single-word="false" fo:orphans="2" fo:widows="2"/>
    </style:style>
    <style:style style:name="P25" style:family="paragraph" style:parent-style-name="Text_20_body">
      <style:paragraph-properties fo:margin-left="0cm" fo:margin-right="-0.504cm" fo:line-height="150%" fo:text-align="start" style:justify-single-word="false" fo:text-indent="1.249cm" style:auto-text-indent="false"/>
      <style:text-properties style:font-name="Arial" fo:font-size="11pt" officeooo:paragraph-rsid="00188c36" style:font-size-asian="11pt" style:font-name-complex="Verdana" style:font-size-complex="11pt"/>
    </style:style>
    <style:style style:name="P26" style:family="paragraph" style:parent-style-name="Text_20_body">
      <style:paragraph-properties fo:margin-left="0cm" fo:margin-right="-0.504cm" fo:line-height="150%" fo:text-align="start" style:justify-single-word="false" fo:text-indent="0cm" style:auto-text-indent="false"/>
      <style:text-properties style:font-name="Arial" fo:font-size="11pt" officeooo:paragraph-rsid="00188c36" style:font-size-asian="11pt" style:font-name-complex="Verdana" style:font-size-complex="11pt"/>
    </style:style>
    <style:style style:name="P27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style:font-name="Verdana" fo:font-size="8pt" style:font-size-asian="8pt" style:font-name-complex="Verdana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fo:language="en" fo:country="US" style:font-size-asian="9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style:font-name="Arial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88c36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Częstochowa, 2023.10.26</text:p>
      <text:p text:style-name="P19">NA.152.1.13.2023</text:p>
      <text:p text:style-name="P17">Xxxxxx</text:p>
      <text:p text:style-name="P18"><text:span text:style-name="T13">z prośbą o powiadomienie zainteresowanych</text:span></text:p>
      <text:p text:style-name="P24"><text:span text:style-name="T7">Dot.</text:span><text:span text:style-name="T5">: dokumentacji projektowej oraz remontu ulicy Podchorążych w Częstochowie</text:span></text:p>
      <text:p text:style-name="P10">W związku ze złożoną przez <text:span text:style-name="T12">Xxxx</text:span> petycją z dnia 31 sierpnia 2023 r. w sprawie <text:s/>zabezpieczenia środków w budżecie miasta Częstochowy na wykonanie dokumentacji projektowej przebudowy ulicy Podchorążych w Częstochowie, informuję co następuje.</text:p>
      <text:p text:style-name="P15"><text:span text:style-name="T5">Prezydent Miasta Częstochowy jako zarządca dróg publicznych na terenie miasta wykonuje swoje zadania przy pomocy jednostki organizacyjnej - Miejskiego Zarządu Dróg w Częstochowie. </text:span><text:span text:style-name="T6">Do zarządcy </text:span><text:span text:style-name="luc_5f_hili"><text:span text:style-name="T6">drogi</text:span></text:span><text:span text:style-name="T6"> w myśl ustawy z dnia 21 marca 1985 r. o drogach publicznych (jt. Dz. U. z 2021 r., poz. 1376 z późn. zm.) należy m. in. </text:span><text:span text:style-name="T8">ochrona </text:span><text:span text:style-name="luc_5f_hili"><text:span text:style-name="T8">dróg</text:span></text:span><text:span text:style-name="T6"> definiowana przez ustawodawcę jako działania mające na celu niedopuszczenie do </text:span><text:span text:style-name="T9">niewłaściwego ich użytkowania oraz pogorszenia warunków bezpieczeństwa ruchu.<text:line-break/></text:span><text:span text:style-name="T10">Ulica Podchorążych to odcinek o długości ok. 790 m i szerokości pasa drogowego od ok. 5,8 m do 9,20 m. Zadanie przebudowy ww. ulicy wymaga częściowego uregulowania pasa drogowego i realizacji inwestycji drogowej na podstawie decyzji ZRID - ustawy z dnia 10 kwietnia 2003 r. o szczególnych zasadach przygotowania i realizacji inwestycji w zakresie dróg publicznych (Dz. U. z 2022 r. poz. 176), zwana dalej „specustawą drogową”.</text:span></text:p>
      <text:p text:style-name="P20">Dokumentacja projektowo-kosztorysowa winna obejmować budowę jezdni wraz z nowym chodnikiem, odwodnieniem, kanałem technologicznym, przebudowę oświetlenia ulicznego oraz przebudowę kolidujących z inwestycją istniejących sieci stanowiących uzbrojenie terenu.</text:p>
      <text:p text:style-name="P20">Szacunkowy koszt wykonania inwestycji to ok. 5,0 mln zł. z czego ok. 200 tys. stanowi wykonanie dokumentacji projektowej.</text:p>
      <text:p text:style-name="P9">Jednocześnie informuję, że przedmiotowa inwestycja nie była wnioskowana do Budżetu Obywatelskiego na rok 2024, a we wnioskach do Budżetu Miasta na rok 2024 został ujęty jedynie remont ul. Podchorążych.</text:p>
      <text:p text:style-name="P25"><text:soft-page-break/>Ponadto informujemy, że zgodnie z rozporządzeniem Ministra Infrastruktury z dnia 3 lipca 2003 r. w sprawie szczegółowych warunków technicznych dla znaków i sygnałów drogowych oraz urządzeń bezpieczeństwa ruchu drogowego i warunków ich umieszczania na drogach (<text:span text:style-name="T11">t.j. Dz.U.2019.2311 ze zm.) </text:span>„w zależności od warunków drogowych, natężenia ruchu pojazdów i pieszych w strefach oznaczonych znakiem B-43 stosuje się ograniczenie prędkości do 30, 40 lub 50 km/h." W związku z powyższym brak jest konieczności zmiany znaku ograniczającego prędkość z 30 do 20 km/h.</text:p>
      <text:p text:style-name="P26">Kwestia nieprzestrzegania przez kierujących dopuszczalnej prędkości należy do kompetencji Policji. Jedynie skuteczne egzekwowanie obowiązujących przepisów prawa może się przyczynić do poprawy bezpieczeństwa.</text:p>
      <text:p text:style-name="P22">(<text:span text:style-name="T13">-) Piotr Grzybowski</text:span></text:p>
      <text:p text:style-name="P23">Zastępca Prezydenta</text:p>
      <text:p text:style-name="P23">Miasta Częstochowy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2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Domy_3f_lna_20_czcionka_20_akapitu" style:display-name="Domy?lna czcionka akapitu" style:family="text"/>
    <style:style style:name="WW-Domy_3f_lna_20_czcionka_20_akapitu" style:display-name="WW-Domy?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WW-Domy_3f_lna_20_czcionka_20_akapitu"/>
    <style:style style:name="luc_5f_hili" style:display-name="luc_hili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Verdana" style:font-name-complex="Verdana"/>
    </style:style>
    <style:style style:name="MP3" style:family="paragraph" style:parent-style-name="Footer">
      <style:paragraph-properties fo:margin-left="-0.101cm" fo:margin-right="0cm" fo:text-indent="0cm" style:auto-text-indent="false"/>
      <style:text-properties style:font-name="Arial" fo:font-size="9pt" fo:language="zxx" fo:country="none" fo:font-weight="bold" style:font-size-asian="9pt" style:language-asian="zxx" style:country-asian="none" style:font-weight-asian="bold" style:font-name-complex="Arial"/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Footer">
      <style:paragraph-properties fo:margin-left="-0.101cm" fo:margin-right="0cm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MP6" style:family="paragraph" style:parent-style-name="Footer">
      <style:paragraph-properties fo:margin-left="-0.101cm" fo:margin-right="0cm" fo:text-indent="0cm" style:auto-text-indent="false"/>
    </style:style>
    <style:style style:name="MP7" style:family="paragraph" style:parent-style-name="Footer">
      <style:paragraph-properties fo:margin-left="-0.101cm" fo:margin-right="0cm" fo:text-indent="0cm" style:auto-text-indent="false"/>
      <style:text-properties style:font-name="Arial" fo:font-size="9pt" fo:language="en" fo:country="US" style:font-size-asian="9pt" style:font-name-complex="Arial"/>
    </style:style>
    <style:style style:name="MP8" style:family="paragraph" style:parent-style-name="Footer">
      <style:paragraph-properties fo:margin-left="-0.101cm" fo:margin-right="0cm" fo:text-indent="0cm" style:auto-text-indent="false"/>
      <style:text-properties style:font-name="Arial" fo:font-size="9pt" fo:language="de" fo:country="DE" style:font-size-asian="9pt" style:font-name-complex="Arial"/>
    </style:style>
    <style:style style:name="MP9" style:family="paragraph" style:parent-style-name="Standard">
      <style:paragraph-properties fo:text-align="center" style:justify-single-word="false"/>
    </style:style>
    <style:style style:name="MP10" style:family="paragraph" style:parent-style-name="Footer"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T2" style:family="text">
      <style:text-properties style:font-name="Verdana" fo:font-size="8pt" style:font-size-asian="8pt" style:font-name-complex="Verdana"/>
    </style:style>
    <style:style style:name="MT3" style:family="text">
      <style:text-properties style:font-name="Arial" fo:font-size="9pt" style:font-size-asian="9pt" style:font-name-complex="Arial"/>
    </style:style>
    <style:style style:name="MT4" style:family="text">
      <style:text-properties style:font-name="Arial" fo:font-size="9pt" fo:language="en" fo:country="US" style:font-size-asian="9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<text:page-number text:select-page="current">2</text:page-number></text:span><text:span text:style-name="MT2"><text:s/>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2"/>
        <text:p text:style-name="Header"><draw:frame draw:style-name="Mfr1" draw:name="grafika1" text:anchor-type="as-char" svg:width="15.977cm" svg:height="2.369cm" draw:z-index="1"><draw:image xlink:href="Pictures/10000000000009B000000170E287D8F8CD8E688A.jpg" xlink:type="simple" xlink:show="embed" xlink:actuate="onLoad" draw:mime-type="image/jpeg"/></draw:frame></text:p>
      </style:header>
      <style:footer>
        <text:p text:style-name="MP3"><draw:line text:anchor-type="char" draw:z-index="0" draw:name="Kształt1" draw:style-name="Mgr1" draw:text-style-name="MP4" svg:x1="2.365cm" svg:y1="25.726cm" svg:x2="18.365cm" svg:y2="25.726cm"><text:p/></draw:line></text:p>
        <text:p text:style-name="MP5">URZĄD MIASTA CZĘSTOCHOWY</text:p>
        <text:p text:style-name="MP6"><text:span text:style-name="MT3">42-217 CZĘSTOCHOWA, ul. </text:span><text:span text:style-name="MT4">Śląska 11/13</text:span></text:p>
        <text:p text:style-name="MP7">tel. (+48 34) 368-25-55, (+48 34) 368-25-66</text:p>
        <text:p text:style-name="MP7">fax (+48 34) 370-71-70</text:p>
        <text:p text:style-name="MP8">e-mail: info@czestochowa.um.gov.pl <text:s text:c="2"/></text:p>
        <text:p text:style-name="MP8">http://www.czestochowa.pl</text:p>
        <text:p text:style-name="MP9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r</dc:title>
    <meta:initial-creator>M</meta:initial-creator>
    <meta:creation-date>2018-10-02T09:10:00</meta:creation-date>
    <dc:date>2023-10-30T11:34:30.875000000</dc:date>
    <meta:print-date>2023-06-21T10:14:00</meta:print-date>
    <meta:editing-cycles>10</meta:editing-cycles>
    <meta:editing-duration>PT2H11M33S</meta:editing-duration>
    <meta:generator>LibreOffice/7.5.3.2$Windows_X86_64 LibreOffice_project/9f56dff12ba03b9acd7730a5a481eea045e468f3</meta:generator>
    <meta:document-statistic meta:table-count="0" meta:image-count="1" meta:object-count="0" meta:page-count="2" meta:paragraph-count="23" meta:word-count="397" meta:character-count="2904" meta:non-whitespace-character-count="2525"/>
  </office:meta>
</office:document-meta>
</file>