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center" fo:margin-top="0.5833in" fo:line-height="150%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center" fo:margin-bottom="0.5833in" fo:line-height="150%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margin-bottom="0.1666in" fo:line-height="150%" fo:text-indent="0.9847in"/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" style:parent-style-name="Domyślnaczcionkaakapitu" style:family="text">
      <style:text-properties style:font-name="Arial" style:font-name-asian="Times New Roman" style:font-name-complex="Arial" style:font-weight-complex="bold" fo:color="#000000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Times New Roman" style:font-name-complex="Arial" style:font-weight-complex="bold" fo:color="#000000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Times New Roman" style:font-name-complex="Arial" style:font-weight-complex="bold" fo:color="#000000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Times New Roman" style:font-name-complex="Arial" style:font-weight-complex="bold" fo:color="#000000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Times New Roman" style:font-name-complex="Arial" style:font-weight-complex="bold" fo:color="#000000" fo:font-size="11pt" style:font-size-asian="11pt" style:font-size-complex="11pt" style:language-complex="ar" style:country-complex="SA"/>
    </style:style>
    <style:style style:name="T2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T24" style:parent-style-name="markedconte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" style:parent-style-name="markedconte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6" style:parent-style-name="markedconte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7" style:parent-style-name="Internetlink" style:family="text">
      <style:text-properties style:font-name="Arial" style:font-name-asian="Arial" style:font-name-complex="Arial" fo:font-weight="bold" style:font-weight-asian="bold" style:font-weight-complex="bold" fo:color="#000000" fo:letter-spacing="-0.0027in" fo:font-size="11pt" style:font-size-asian="11pt" style:font-size-complex="11pt" style:text-underline-type="none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Times New Roman" style:font-name-complex="Arial" fo:color="#000000" fo:letter-spacing="-0.0027in" fo:font-size="11pt" style:font-size-asian="11pt" style:font-size-complex="11pt"/>
    </style:style>
    <style:style style:name="P30" style:parent-style-name="WW-Zwykłytekst" style:list-style-name="LFO1" style:family="paragraph">
      <style:paragraph-properties fo:margin-bottom="0.3333in" fo:line-height="150%" fo:margin-left="0.4958in" fo:text-indent="-0.2479in">
        <style:tab-stops/>
      </style:paragraph-properties>
    </style:style>
    <style:style style:name="T31" style:parent-style-name="Domyślnaczcionkaakapitu" style:family="text">
      <style:text-properties style:font-name="Arial" style:font-name-asian="Times New Roman" style:font-name-complex="Arial" fo:color="#000000" fo:letter-spacing="-0.0027in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Times New Roman" style:font-name-complex="Arial" fo:color="#000000" fo:letter-spacing="-0.0027in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Times New Roman" style:font-name-complex="Arial" fo:color="#000000" fo:letter-spacing="-0.0027in" fo:font-size="11pt" style:font-size-asian="11pt" style:font-size-complex="11pt"/>
    </style:style>
    <style:style style:name="P34" style:parent-style-name="Standard" style:family="paragraph">
      <style:paragraph-properties fo:line-height="150%" fo:margin-left="3.64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line-height="150%" fo:margin-left="3.64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line-height="150%" fo:margin-left="3.6423in">
        <style:tab-stops/>
      </style:paragraph-properties>
    </style:style>
    <style:style style:name="T37" style:parent-style-name="Domyślnaczcionkaakapitu" style:family="text">
      <style:text-properties style:font-name="Arial" style:font-name-asian="Times New Roman" style:font-name-complex="Arial" fo:color="#000000" fo:letter-spacing="-0.0027in" fo:font-size="11pt" style:font-size-asian="11pt" style:font-size-complex="11pt"/>
    </style:style>
  </office:automatic-styles>
  <office:body>
    <office:text text:use-soft-page-breaks="true">
      <text:p text:style-name="P1">Częstochowa, 8.11.2023<text:s/>r.</text:p>
      <text:p text:style-name="P2">Informacja dot. otwartego konkursu ofert</text:p>
      <text:p text:style-name="P3">z zakresu wspierania rodziny i systemu pieczy zastępczej</text:p>
      <text:p text:style-name="P4"><text:span text:style-name="T5">Decyzją Prezydenta Miasta Częstochowy z dnia 7<text:s/></text:span><text:span text:style-name="T6">listopada 2023r. w sprawie rozstrzygnięcia konkursu ofert na realizację<text:s/></text:span><text:span text:style-name="T7">zadań publicznych Gminy Miasta Częstochowy</text:span><text:span text:style-name="T8"><text:s/></text:span><text:span text:style-name="T9"><text:line-break/></text:span><text:span text:style-name="T10">z zakresu wspierania rodziny i systemu pieczy zastępczej Gminy Miasta Częstochowy w okresie od<text:s/></text:span><text:span text:style-name="T11">1</text:span><text:span text:style-name="T12"><text:s/></text:span><text:span text:style-name="T13">stycznia</text:span><text:span text:style-name="T14"> 202</text:span><text:span text:style-name="T15">4</text:span><text:span text:style-name="T16"><text:s/>r. do<text:s/></text:span><text:span text:style-name="T17">3</text:span><text:span text:style-name="T18">1</text:span><text:span text:style-name="T19"><text:s/></text:span><text:span text:style-name="T20">stycznia</text:span><text:span text:style-name="T21"><text:s/>2024 r. pn</text:span><text:span text:style-name="T22"><text:s/></text:span><text:span text:style-name="T23">„</text:span><text:span text:style-name="T24">Opieka oraz wychowanie dzieci i młodzieży</text:span><text:span text:style-name="T25"><text:line-break/></text:span><text:span text:style-name="T26">w całodobowych placówkach opiekuńczo-wychowawczych</text:span><text:span text:style-name="T27">”</text:span><text:span text:style-name="T28"><text:s/></text:span><text:span text:style-name="T29">dofinansowanie otrzymało:</text:span></text:p>
      <text:list text:style-name="LFO1" text:continue-numbering="true">
        <text:list-item>
          <text:p text:style-name="P30"><text:span text:style-name="T31">Towarzystwo Przyjaciół Dzieci Oddział Okręgowy – oferta PP.140003.2023 – liczba punktów – 55,<text:s/></text:span><text:span text:style-name="T32">kwota dotacji – 1 000 000,00 zł (słowni</text:span><text:span text:style-name="T33">e: jeden milion złotych 00/100)</text:span></text:p>
        </text:list-item>
      </text:list>
      <text:p text:style-name="P34">Z up. Prezydenta Miasta Częstochowy</text:p>
      <text:p text:style-name="P35">(-) Piotr Grzybowski</text:p>
      <text:p text:style-name="P36"><text:span text:style-name="T37">Zastępca Prezydenta Miasta Częstoch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Zwykłytekst" style:display-name="WW-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markedcontent" style:display-name="markedconten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weł Jędrasiak</dc:creator>
    <meta:creation-date>2023-11-07T11:21:00Z</meta:creation-date>
    <dc:date>2023-11-08T09:52:00Z</dc:date>
    <meta:template xlink:href="Normal" xlink:type="simple"/>
    <meta:editing-cycles>7</meta:editing-cycles>
    <meta:editing-duration>PT660S</meta:editing-duration>
    <meta:document-statistic meta:page-count="1" meta:paragraph-count="1" meta:word-count="115" meta:character-count="808" meta:row-count="5" meta:non-whitespace-character-count="694"/>
  </office:meta>
</office:document-meta>
</file>