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CE" svg:font-family="'Arial CE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Calibri" fo:font-size="10pt" style:font-size-asian="10pt" style:font-name-complex="Calibri1" style:font-size-complex="10pt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09cm solid #000001" fo:border-bottom="none"/>
      <style:text-properties style:font-name="Calibri" fo:font-size="10pt" style:font-size-asian="10pt" style:font-name-complex="Calibri1" style:font-size-complex="10pt"/>
    </style:style>
    <style:style style:name="P3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09cm solid #000001" fo:border-bottom="none"/>
      <style:text-properties style:font-name="Calibri" fo:font-size="10pt" style:font-size-asian="10pt" style:font-name-complex="Calibri1" style:font-size-complex="10pt"/>
    </style:style>
    <style:style style:name="P4" style:family="paragraph" style:parent-style-name="Standard">
      <style:paragraph-properties fo:margin-left="0cm" fo:margin-right="0cm" fo:line-height="150%" fo:text-indent="0.501cm" style:auto-text-indent="false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List_20_Paragraph">
      <style:paragraph-properties fo:margin-left="1.501cm" fo:margin-right="0cm" fo:line-height="150%" fo:text-indent="0cm" style:auto-text-indent="false">
        <style:tab-stops>
          <style:tab-stop style:position="1.501cm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style:font-weight-asian="bold"/>
    </style:style>
    <style:style style:name="P9" style:family="paragraph" style:parent-style-name="List_20_Paragraph" style:list-style-name="WWNum4">
      <style:paragraph-properties fo:margin-left="0.751cm" fo:margin-right="0cm" fo:line-height="150%" fo:text-indent="-0.751cm" style:auto-text-indent="false">
        <style:tab-stops>
          <style:tab-stop style:position="0.751cm"/>
        </style:tab-stops>
      </style:paragraph-properties>
    </style:style>
    <style:style style:name="P10" style:family="paragraph" style:parent-style-name="List_20_Paragraph" style:list-style-name="WWNum5">
      <style:paragraph-properties fo:margin-left="1.501cm" fo:margin-right="0cm" fo:line-height="150%" fo:text-indent="-0.75cm" style:auto-text-indent="false">
        <style:tab-stops>
          <style:tab-stop style:position="1.501cm"/>
        </style:tab-stops>
      </style:paragraph-properties>
    </style:style>
    <style:style style:name="T1" style:family="text">
      <style:text-properties style:font-name-asian="Arial CE" style:font-name-complex="Arial CE"/>
    </style:style>
    <style:style style:name="T2" style:family="text">
      <style:text-properties style:font-name-asian="Arial CE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CHWAŁA NR <text:line-break/>RADY MIASTA CZĘSTOCHOWY<text:line-break/>z dnia</text:p>
      <text:p text:style-name="P7">zmieniająca uchwałę w sprawie szczegółowych warunków przyznawania i odpłatności za usługi opiekuńcze i specjalistyczne usługi opiekuńcze z wyłączeniem specjalistycznych usług opiekuńczych dla osób z zaburzeniami psychicznymi, oraz szczegółowych warunków częściowego lub całkowitego zwolnienia od opłat, jak również trybu ich pobierania (z późn. zm.)</text:p>
      <text:p text:style-name="P4">Na podstawie art. 18 ust. 2 pkt 15, art. 40 ust. 1, art. 41 ust. 1 ustawy z dnia 8 marca 1990 r. o samorządzie gminnym (jt. Dz. U. 2023 poz. 40 poz. 572, poz. 1463, poz. 1688) oraz art. 50 ust. 6 ustawy z dnia 12 marca 2004 r. o pomocy społecznej (jt. Dz. U. 2023 poz. 901, poz. 535, poz. 1693, poz. 1938)</text:p>
      <text:p text:style-name="P7">Rada Miasta Częstochowy uchwala:</text:p>
      <text:list xml:id="list1009441428103540229" text:style-name="WWNum4">
        <text:list-item>
          <text:p text:style-name="P9">W załączniku Nr 1 do uchwały Nr 313.XXIV.2020 Rady Miasta Częstochowa z dnia 30 stycznia<text:line-break/>2020 r. w sprawie szczegółowych warunków przyznawania i odpłatności za usługi opiekuńcze i specjalistyczne usługi opiekuńcze z wyłączeniem specjalistycznych usług opiekuńczych dla osób z zaburzeniami psychicznymi, oraz szczegółowych warunków częściowego lub całkowitego zwolnienia od opłat, jak również trybu ich pobierania, zmienionej uchwałą Nr 497.XXXVI.2020 Rady Miasta Częstochowy z dnia 3 grudnia 2020 r. i uchwałą Nr 739.LIII.2021 Rady Miasta Częstochowy<text:line-break/><text:bookmark text:name="_GoBack"/>z dnia 16 grudnia 2021 r., w § 1 wprowadza się następujące zmiany:</text:p>
        </text:list-item>
      </text:list>
      <text:list xml:id="list228359963053722346" text:style-name="WWNum5">
        <text:list-item>
          <text:p text:style-name="P10">ust. 1 otrzymuje brzmienie:</text:p>
        </text:list-item>
      </text:list>
      <text:p text:style-name="P6">„1. Ustala się koszt jednej godziny świadczonych usług opiekuńczych, z wyłączeniem specjalistycznych usług opiekuńczych dla osób z zaburzeniami psychicznymi w wysokości: 38,17 zł (słownie: trzydzieści osiem złotych 17/100).”;</text:p>
      <text:list xml:id="list29802111" text:continue-numbering="true" text:style-name="WWNum5">
        <text:list-item>
          <text:p text:style-name="P10">ust. 2 otrzymuje brzmienie:</text:p>
        </text:list-item>
      </text:list>
      <text:p text:style-name="P6">„2. Ustala się koszt jednej godziny specjalistycznych usług opiekuńczych świadczonych<text:line-break/><text:span text:style-name="T1">w Centrum Pomocy Dziecku Niepełnosprawnemu i Jego Rodzinie w Częstochowie<text:line-break/>przy ul. Jasnogórskiej 36 oraz w </text:span><text:span text:style-name="T2">Częstochowskim Centrum dla Osób z Niepełnosprawnością Intelektualną w Częstochowie przy ul. Marszałka Ferdynanda Focha 71A </text:span>w wysokości: 55,10 zł (słownie: pięćdziesiąt pięć złotych 10/100).”.</text:p>
      <text:list xml:id="list29812202" text:continue-list="list1009441428103540229" text:style-name="WWNum4">
        <text:list-item>
          <text:p text:style-name="P9">Wykonanie uchwały powierza się Prezydentowi Miasta Częstochowy.</text:p>
        </text:list-item>
        <text:list-item>
          <text:p text:style-name="P9">Uchwała podlega ogłoszeniu w Dzienniku Urzędowym Województwa Śląskiego.</text:p>
        </text:list-item>
        <text:list-item>
          <text:p text:style-name="P9"><text:soft-page-break/>Uchwała wchodzi w życie z dniem 1 stycznia 2024 r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CE" svg:font-family="'Arial CE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49cm" fo:margin-bottom="0.049cm" fo:line-height="10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2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size="11pt" fo:font-style="normal" fo:font-weight="bold" style:font-size-asian="11pt" style:font-style-asian="normal" style:font-weight-asian="bold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4" style:display-name="ListLabel 4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§ 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§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§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 fo:font-size="10pt" style:font-size-asian="10pt" style:font-name-complex="Calibri1" style:font-size-complex="10pt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09cm solid #000001" fo:border-bottom="none"/>
      <style:text-properties style:font-name="Calibri" fo:font-size="10pt" style:font-size-asian="10pt" style:font-name-complex="Calibri1" style:font-size-complex="10pt"/>
    </style:style>
    <style:style style:name="MP3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09cm solid #000001" fo:border-bottom="none"/>
      <style:text-properties style:font-name="Calibri" fo:font-size="10pt" style:font-size-asian="10pt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1.199cm" fo:margin-bottom="1.199cm" fo:margin-left="2.501cm" fo:margin-right="2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MP1">PROJEKT</text:p>
      </style:header>
      <style:footer>
        <text:p text:style-name="MP2">UCHWAŁA NR _________ RADY MIASTA CZĘSTOCHOWY z dnia _________</text:p>
        <text:p text:style-name="MP3"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</meta:initial-creator>
    <meta:editing-cycles>11</meta:editing-cycles>
    <meta:print-date>2023-10-19T06:18:00</meta:print-date>
    <meta:creation-date>2023-10-18T13:18:00</meta:creation-date>
    <dc:date>2023-11-08T15:18:44.13</dc:date>
    <dc:language>pl-PL</dc:language>
    <meta:editing-duration>PT2M3S</meta:editing-duration>
    <meta:generator>OpenOffice/4.1.2$Win32 OpenOffice.org_project/412m3$Build-9782</meta:generator>
    <meta:document-statistic meta:table-count="0" meta:image-count="0" meta:object-count="0" meta:page-count="2" meta:paragraph-count="15" meta:word-count="344" meta:character-count="22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