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rsid="00114b78" officeooo:paragraph-rsid="00114b78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rsid="00114b78" officeooo:paragraph-rsid="00114b78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rsid="00114b78" officeooo:paragraph-rsid="00114b78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rsid="00114b78" officeooo:paragraph-rsid="00114b78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.499cm" fo:margin-right="0.101cm" fo:text-align="start" style:justify-single-word="false" fo:text-indent="0cm" style:auto-text-indent="false" fo:background-color="transparent" style:text-autospace="none"/>
      <style:text-properties style:font-name="Arial" fo:font-size="11pt" fo:font-weight="bold" officeooo:paragraph-rsid="0017568d" style:font-size-asian="11pt" style:font-weight-asian="bold" style:font-name-complex="Arial" style:font-size-complex="11pt"/>
    </style:style>
    <style:style style:name="P6" style:family="paragraph" style:parent-style-name="Standard" style:master-page-name="">
      <loext:graphic-properties draw:fill="none"/>
      <style:paragraph-properties fo:margin-left="0.499cm" fo:margin-right="0.101cm" fo:text-align="start" style:justify-single-word="false" fo:text-indent="0cm" style:auto-text-indent="false" style:page-number="auto" fo:background-color="transparent" style:text-autospace="none"/>
      <style:text-properties style:font-name="Arial" fo:font-size="11pt" officeooo:paragraph-rsid="00174140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14b78" officeooo:paragraph-rsid="00114b7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1pt" fo:font-weight="normal" officeooo:rsid="001f8fa7" officeooo:paragraph-rsid="00174140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1pt" fo:font-weight="normal" officeooo:rsid="001f8fa7" officeooo:paragraph-rsid="00174140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7.151cm" style:auto-text-indent="false" fo:background-color="transparent"/>
      <style:text-properties style:font-name="Arial" fo:font-size="11pt" fo:font-weight="normal" officeooo:rsid="001f8fa7" officeooo:paragraph-rsid="0017568d" style:font-size-asian="11pt" style:font-weight-asian="normal" style:font-name-complex="Arial" style:font-size-complex="11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301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Arial" fo:font-size="11pt" fo:font-weight="normal" officeooo:rsid="001f8fa7" officeooo:paragraph-rsid="0017568d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.088cm" fo:margin-right="0.088cm" fo:text-align="center" style:justify-single-word="false" fo:text-indent="7.163cm" style:auto-text-indent="false" style:text-autospace="none"/>
      <style:text-properties fo:color="#ff0000" loext:opacity="100%" style:font-name="Arial" fo:font-size="11pt" officeooo:paragraph-rsid="0017568d" style:font-size-asian="11pt" style:font-name-complex="Arial" style:font-size-complex="11pt"/>
    </style:style>
    <style:style style:name="P13" style:family="paragraph" style:parent-style-name="Standard">
      <style:paragraph-properties fo:margin-left="0.088cm" fo:margin-right="0.088cm" fo:text-align="center" style:justify-single-word="false" fo:text-indent="7.163cm" style:auto-text-indent="false" style:text-autospace="none"/>
      <style:text-properties fo:color="#ff0000" loext:opacity="100%" style:font-name="Arial" fo:font-size="11pt" fo:language="pl" fo:country="PL" fo:font-style="italic" fo:font-weight="bold" officeooo:paragraph-rsid="0017568d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9.901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0.5pt" fo:font-weight="normal" officeooo:rsid="001f8fa7" officeooo:paragraph-rsid="0017568d" style:font-size-asian="10.5pt" style:font-weight-asian="normal" style:font-name-complex="Arial" style:font-size-complex="10.5pt" style:font-weight-complex="normal"/>
    </style:style>
    <style:style style:name="T1" style:family="text">
      <style:text-properties fo:color="#000000" loext:opacity="100%" style:font-name-complex="Calibri"/>
    </style:style>
    <style:style style:name="T2" style:family="text">
      <style:text-properties fo:color="#000000" loext:opacity="100%" fo:font-weight="normal" style:font-weight-asian="normal" style:font-name-complex="Calibri" style:font-weight-complex="normal"/>
    </style:style>
    <style:style style:name="T3" style:family="text">
      <style:text-properties fo:color="#000000" loext:opacity="100%" style:text-underline-style="none" fo:font-weight="normal" style:font-weight-asian="normal" style:font-name-complex="Calibri" style:font-weight-complex="normal"/>
    </style:style>
    <style:style style:name="T4" style:family="text">
      <style:text-properties fo:color="#000000" loext:opacity="100%" fo:font-size="8pt" fo:font-weight="normal" style:font-name-asian="Andale Sans UI" style:font-size-asian="8pt" style:language-asian="zxx" style:country-asian="none" style:font-weight-asian="normal" style:font-size-complex="8pt" style:language-complex="zxx" style:country-complex="none"/>
    </style:style>
    <style:style style:name="T5" style:family="text">
      <style:text-properties fo:color="#000000" loext:opacity="100%" fo:font-size="8pt" fo:font-weight="normal" officeooo:rsid="001f8fa7" style:font-name-asian="Andale Sans UI" style:font-size-asian="8pt" style:language-asian="zxx" style:country-asian="none" style:font-weight-asian="normal" style:font-size-complex="8pt" style:language-complex="zxx" style:country-complex="none"/>
    </style:style>
    <style:style style:name="T6" style:family="text">
      <style:text-properties fo:color="#000000" loext:opacity="100%" fo:font-size="8pt" fo:font-weight="normal" officeooo:rsid="0017568d" style:font-name-asian="Andale Sans UI" style:font-size-asian="8pt" style:language-asian="zxx" style:country-asian="none" style:font-weight-asian="normal" style:font-size-complex="8pt" style:language-complex="zxx" style:country-complex="none"/>
    </style:style>
    <style:style style:name="T7" style:family="text">
      <style:text-properties style:font-name-complex="Calibri"/>
    </style:style>
    <style:style style:name="T8" style:family="text">
      <style:text-properties officeooo:rsid="0012d519" style:font-name-complex="Calibri"/>
    </style:style>
    <style:style style:name="T9" style:family="text">
      <style:text-properties officeooo:rsid="0013ab13" style:font-name-complex="Calibri"/>
    </style:style>
    <style:style style:name="T10" style:family="text">
      <style:text-properties officeooo:rsid="00156804" style:font-name-complex="Calibri"/>
    </style:style>
    <style:style style:name="T11" style:family="text">
      <style:text-properties fo:font-weight="normal" style:font-weight-asian="normal" style:font-name-complex="Calibri" style:font-weight-complex="normal"/>
    </style:style>
    <style:style style:name="T12" style:family="text">
      <style:text-properties officeooo:rsid="00174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aport z konsultacji społecznych <text:span text:style-name="T7">dotyczących zmian w statucie Filharmonii Częstochowskiej im. Bronisława Hubermana zmierzających</text:span><text:span text:style-name="T1"> do</text:span><text:span text:style-name="T7"> wspólnego prowadzenia <text:line-break/>ww. instytucji kultury przez Miasto Częstochowa oraz Województwo Śląskie</text:span></text:p>
      <text:p text:style-name="P2"><text:line-break/>I. WPROWADZENIE</text:p>
      <text:p text:style-name="P1"><text:span text:style-name="T11">Celem niniejszego raportu jest przedstawienie przebiegu i wniosków z przeprowadzonych konsultacji społecznych dotyczących zmian w statucie Filharmonii Częstochowskiej im. Bronisława Hubermana zmierzających</text:span><text:span text:style-name="T2"> do</text:span><text:span text:style-name="T11"> wspólnego prowadzenia ww. instytucji kultury przez Miasto Częstochowa oraz Województwo Śląskie</text:span></text:p>
      <text:p text:style-name="P2"><text:line-break/>II. PODSTAWA PRAWNA</text:p>
      <text:p text:style-name="P4">Art. 5a i art. 30 ust. 1 ustawy z dnia 8 marca 1990 r. o samorządzie gminnym (j.t. Dz. U. z 2023 r. <text:line-break/>poz. 40 z późn. zm.) oraz uchwał Nr 715/LXII/2010 Rady Miasta Częstochowy z dnia 28 czerwca <text:line-break/>2010 r. w sprawie zasad i trybu przeprowadzania konsultacji społecznych z mieszkańcami Częstochowy.</text:p>
      <text:p text:style-name="P2"><text:line-break/>III. PRZEBIEG KONSULTACJI</text:p>
      <text:p text:style-name="P4"><text:span text:style-name="T10">1. </text:span><text:span text:style-name="T7">Konsultacje odbyły się w terminie od 30 października do 5 listopada 2023 r.</text:span></text:p>
      <text:p text:style-name="P4"><text:span text:style-name="T10">2. </text:span><text:span text:style-name="T7">Uwagi i wnioski do projektu dokumentu można było składać poprzez wypełnienie formularza opinii:</text:span></text:p>
      <text:p text:style-name="P3">- w kancelarii Urzędu Miasta Częstochowy, ul. Śląska 11/13;</text:p>
      <text:p text:style-name="P3">- w Wydziale Kultury i Sportu, al. Najświętszej Maryi Panny 45a, pok. 17;</text:p>
      <text:p text:style-name="P3">- pocztą na adres: Urząd Miasta Częstochowy, ul. Śląska 11/13, 42-217 Częstochowa </text:p>
      <text:p text:style-name="P3">- za pośrednictwem poczty elektronicznej na adres: ks@czestochowa.um.gov.pl .</text:p>
      <text:p text:style-name="P4"><text:span text:style-name="T10">3. </text:span><text:span text:style-name="T7">Informacja o konsultacjach społecznych opublikowana została:</text:span></text:p>
      <text:p text:style-name="P1"><text:span text:style-name="T11">• w Biuletynie Informacji Publicznej:</text:span><text:span text:style-name="T7"> </text:span><text:a xlink:type="simple" xlink:href="https://bip.czestochowa.pl/zarzadzenie/1179523/zarzadzenie-nr-3039-2023" text:style-name="Internet_20_link" text:visited-style-name="Visited_20_Internet_20_Link"><text:span text:style-name="T11">https://bip.czestochowa.pl/zarzadzenie/1179523/zarzadzenie-nr-3039-2023</text:span></text:a><text:span text:style-name="T11"> </text:span></text:p>
      <text:p text:style-name="P1"><text:span text:style-name="T11">• na miejskim portalu konsultacji społecznych:</text:span><text:span text:style-name="T7"> </text:span><text:a xlink:type="simple" xlink:href="https://czestochowa.budzet-obywatelski.eu/aktualnosci/wez-udzial-w-konsultacjach-spolecznych-w-sprawie-zmian-w-statucie-filharmonii-czestochowskiej,85" text:style-name="Internet_20_link" text:visited-style-name="Visited_20_Internet_20_Link"><text:span text:style-name="T11">https://czestochowa.budzet-obywatelski.eu/aktualnosci/wez-udzial-w-konsultacjach-spolecznych-w-sprawie-zmian-w-statucie-filharmonii-czestochowskiej,85</text:span></text:a></text:p>
      <text:p text:style-name="P1"><text:span text:style-name="T11">• na stronie internetowej</text:span><text:span text:style-name="T3"> </text:span><text:a xlink:type="simple" xlink:href="http://www.czestochowa.pl/" text:style-name="Internet_20_link" text:visited-style-name="Visited_20_Internet_20_Link">www.czestochowa.pl</text:a><text:span text:style-name="T3">:</text:span></text:p>
      <text:p text:style-name="P1"><text:a xlink:type="simple" xlink:href="https://www.czestochowa.pl/zbieramy-opinie-w-sprawie-statutowych-zmian" text:style-name="Internet_20_link" text:visited-style-name="Visited_20_Internet_20_Link"><text:span text:style-name="T11">https://www.czestochowa.pl/zbieramy-opinie-w-sprawie-statutowych-zmian</text:span></text:a><text:span text:style-name="T11"> </text:span></text:p>
      <text:p text:style-name="P2"><text:line-break/>IV. WYNIKI KONSULTACJI</text:p>
      <text:p text:style-name="P4"><text:span text:style-name="T7">W wyznaczonym terminie konsultacji społecznych </text:span><text:span text:style-name="T8">nie wpłyn</text:span><text:span text:style-name="T9">ął </text:span><text:span text:style-name="T10">ż</text:span><text:span text:style-name="T9">aden formularz opinii.</text:span></text:p>
      <text:p text:style-name="P3"/>
      <text:p text:style-name="P8"/>
      <text:p text:style-name="P9">Raport sporządziła:</text:p>
      <text:p text:style-name="P8">Katarzyna Strojec</text:p>
      <text:p text:style-name="P8">Inspektorka w Wydziale Kultury i Sportu<text:line-break/>06.11.2023 r.</text:p>
      <text:p text:style-name="P11"><text:span text:style-name="T12">Raport z</text:span>atwierdził:<text:line-break/></text:p>
      <text:p text:style-name="P12">Naczelnik</text:p>
      <text:p text:style-name="P12">Wydziału Kultury i Sportu</text:p>
      <text:p text:style-name="P12">/-/</text:p>
      <text:p text:style-name="P13">Robert Jasiak</text:p>
      <text:p text:style-name="P10"><text:span text:style-name="Strong_20_Emphasis"><text:span text:style-name="T4">(podpisano elektronicznie)</text:span></text:span></text:p>
      <text:p text:style-name="P14"><text:line-break/><text:line-break/></text:p>
      <text:p text:style-name="P6"><text:span text:style-name="Strong_20_Emphasis"><text:span text:style-name="T5"><text:line-break/></text:span></text:span></text:p>
      <text:p text:style-name="P5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1:35:42.241000000</meta:creation-date>
    <dc:date>2023-11-07T10:31:19.462000000</dc:date>
    <meta:editing-duration>PT1H11M24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0" meta:word-count="254" meta:character-count="2131" meta:non-whitespace-character-count="1891"/>
  </office:meta>
</office:document-meta>
</file>