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1.376cm"/>
    </style:style>
    <style:style style:name="Tabela1.I" style:family="table-column">
      <style:table-column-properties style:column-width="4.2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067cm" fo:keep-together="auto"/>
    </style:style>
    <style:style style:name="Tabela1.14" style:family="table-row">
      <style:table-row-properties style:min-row-height="1.803cm" fo:keep-together="auto"/>
    </style:style>
    <style:style style:name="Tabela1.17" style:family="table-row">
      <style:table-row-properties style:min-row-height="1.746cm" fo:keep-together="auto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45a1aa"/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2f4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2f4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officeooo:paragraph-rsid="005b7c0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5b7c07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rsid="00012672" officeooo:paragraph-rsid="00305e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officeooo:paragraph-rsid="0000fa3a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paragraph-rsid="0000fa3a" style:font-size-asian="10pt" style:font-size-complex="10pt"/>
    </style:style>
    <style:style style:name="P34" style:family="paragraph" style:parent-style-name="Standard">
      <style:text-properties style:font-name="Arial" fo:font-size="10pt" officeooo:rsid="001d9ea2" officeooo:paragraph-rsid="0000fa3a" style:font-size-asian="10pt" style:font-size-complex="10pt"/>
    </style:style>
    <style:style style:name="P35" style:family="paragraph" style:parent-style-name="Standard">
      <style:text-properties style:font-name="Arial" fo:font-size="10pt" officeooo:rsid="001d9ea2" officeooo:paragraph-rsid="00543d56" style:font-size-asian="10pt" style:font-size-complex="10pt"/>
    </style:style>
    <style:style style:name="P36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9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150825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3" style:family="paragraph" style:parent-style-name="Standard">
      <style:text-properties style:font-name="Arial" fo:font-size="10pt" officeooo:rsid="002c6c4c" officeooo:paragraph-rsid="0000fa3a" style:font-size-asian="10pt" style:font-size-complex="10pt"/>
    </style:style>
    <style:style style:name="P44" style:family="paragraph" style:parent-style-name="Standard">
      <style:text-properties style:font-name="Arial" fo:font-size="10pt" officeooo:rsid="002c6c4c" officeooo:paragraph-rsid="00150825" style:font-size-asian="10pt" style:font-size-complex="10pt"/>
    </style:style>
    <style:style style:name="P45" style:family="paragraph" style:parent-style-name="Standard">
      <style:text-properties style:font-name="Arial" fo:font-size="10pt" officeooo:paragraph-rsid="0000fa3a" style:font-size-asian="10pt" style:font-size-complex="10pt"/>
    </style:style>
    <style:style style:name="P46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officeooo:rsid="0032cda2" officeooo:paragraph-rsid="0032cda2" style:font-size-asian="10pt" style:font-size-complex="10pt"/>
    </style:style>
    <style:style style:name="P48" style:family="paragraph" style:parent-style-name="Standard">
      <style:text-properties style:font-name="Arial" fo:font-size="10pt" officeooo:rsid="0039c8c4" officeooo:paragraph-rsid="0039c8c4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1" style:family="paragraph" style:parent-style-name="Standard">
      <style:text-properties style:font-name="Arial" fo:font-size="10pt" officeooo:rsid="003f6759" officeooo:paragraph-rsid="003f6759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4" style:family="paragraph" style:parent-style-name="Standard">
      <style:text-properties style:font-name="Arial" fo:font-size="10pt" officeooo:paragraph-rsid="003f6759" style:font-size-asian="10pt" style:font-size-complex="10pt"/>
    </style:style>
    <style:style style:name="P55" style:family="paragraph" style:parent-style-name="Standard">
      <style:text-properties style:font-name="Arial" fo:font-size="10pt" officeooo:rsid="00543d56" officeooo:paragraph-rsid="00543d56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Arial" fo:font-size="10pt" officeooo:rsid="00543d56" officeooo:paragraph-rsid="00543d56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543d56" style:font-size-asian="10pt" style:font-size-complex="10pt"/>
    </style:style>
    <style:style style:name="P58" style:family="paragraph" style:parent-style-name="Standard">
      <style:text-properties style:font-name="Arial" fo:font-size="10pt" officeooo:paragraph-rsid="00543d56" style:font-size-asian="10pt" style:font-size-complex="10pt"/>
    </style:style>
    <style:style style:name="P59" style:family="paragraph" style:parent-style-name="Standard">
      <style:text-properties style:font-name="Arial" fo:font-size="10pt" officeooo:rsid="005b7c07" officeooo:paragraph-rsid="005b7c07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rsid="005b7c07" officeooo:paragraph-rsid="005b7c07" style:font-size-asian="10pt" style:font-size-complex="10pt"/>
    </style:style>
    <style:style style:name="P61" style:family="paragraph" style:parent-style-name="Standard">
      <style:text-properties style:font-name="Arial" fo:font-size="10pt" officeooo:paragraph-rsid="005b88ef" style:font-size-asian="10pt" style:font-size-complex="10pt"/>
    </style:style>
    <style:style style:name="P62" style:family="paragraph" style:parent-style-name="Standard">
      <style:text-properties style:font-name="Arial" fo:font-size="10pt" officeooo:paragraph-rsid="005b7c07" style:font-size-asian="10pt" style:font-size-complex="10pt"/>
    </style:style>
    <style:style style:name="P63" style:family="paragraph" style:parent-style-name="Standard">
      <style:text-properties style:font-name="Arial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64" style:family="paragraph" style:parent-style-name="Standard">
      <style:text-properties style:font-name="Arial" fo:font-size="16pt" officeooo:rsid="0045a1aa" officeooo:paragraph-rsid="0045a1aa" style:font-size-asian="16pt" style:font-size-complex="16pt"/>
    </style:style>
    <style:style style:name="P65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5b7c07" style:font-name-asian="Lucida Sans Unicode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5b7c07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5pt" fo:font-weight="bold" officeooo:paragraph-rsid="000f6546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4c71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fo:font-weight="normal" officeooo:rsid="0025b4ae" officeooo:paragraph-rsid="004c712f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7c07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4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76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637585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loext:graphic-properties draw:fill="none"/>
      <style:paragraph-properties fo:margin-left="8.502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637585" fo:background-color="#ffffff" style:font-size-asian="11pt" style:language-asian="zxx" style:country-asian="none" style:font-weight-asian="bold" style:font-name-complex="Verdana" style:font-size-complex="11pt" style:language-complex="zxx" style:country-complex="none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1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63758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2.3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637585" fo:background-color="#ffffff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11.4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637585" fo:background-color="#ffffff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81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Heading_20_1" style:master-page-name="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1.4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Heading_20_1" style:master-page-name="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1.4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officeooo:rsid="0051e9a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fo:font-weight="bold" officeooo:rsid="006210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305e2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weight="bold" officeooo:rsid="0051e9a7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Arial" fo:font-size="11pt" fo:language="pl" fo:country="PL" fo:font-weight="bold" officeooo:rsid="00621005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6" style:family="text">
      <style:text-properties style:use-window-font-color="true" fo:language="pl" fo:country="PL" officeooo:rsid="0063b419" style:letter-kerning="true" style:font-name-asian="Lucida Sans Unicode"/>
    </style:style>
    <style:style style:name="T27" style:family="text">
      <style:text-properties style:use-window-font-color="true" style:font-name="Verdana" fo:language="pl" fo:country="PL" fo:font-weight="bold" officeooo:rsid="0025b4a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8" style:family="text">
      <style:text-properties style:use-window-font-color="true" style:font-name="Verdana" fo:language="pl" fo:country="PL" fo:font-weight="bold" officeooo:rsid="0058bc62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51e9a7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621005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9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text-position="0% 100%"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41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officeooo:rsid="00063faf"/>
    </style:style>
    <style:style style:name="T43" style:family="text">
      <style:text-properties officeooo:rsid="000b7445"/>
    </style:style>
    <style:style style:name="T44" style:family="text">
      <style:text-properties officeooo:rsid="00116bed"/>
    </style:style>
    <style:style style:name="T45" style:family="text">
      <style:text-properties officeooo:rsid="00132b4f"/>
    </style:style>
    <style:style style:name="T46" style:family="text">
      <style:text-properties officeooo:rsid="001491ae"/>
    </style:style>
    <style:style style:name="T47" style:family="text">
      <style:text-properties officeooo:rsid="001f3c90"/>
    </style:style>
    <style:style style:name="T48" style:family="text">
      <style:text-properties officeooo:rsid="002dc1ea"/>
    </style:style>
    <style:style style:name="T49" style:family="text">
      <style:text-properties officeooo:rsid="0032cda2"/>
    </style:style>
    <style:style style:name="T50" style:family="text">
      <style:text-properties officeooo:rsid="003a71a5"/>
    </style:style>
    <style:style style:name="T51" style:family="text">
      <style:text-properties fo:font-size="11pt" officeooo:rsid="003f6759" style:font-size-asian="9.60000038146973pt" style:font-size-complex="11pt"/>
    </style:style>
    <style:style style:name="T52" style:family="text">
      <style:text-properties fo:font-size="10pt" fo:font-weight="normal" officeooo:rsid="00551ef8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5b7c07" style:font-size-asian="10pt" style:font-weight-asian="normal" style:font-size-complex="10pt" style:font-weight-complex="normal"/>
    </style:style>
    <style:style style:name="T54" style:family="text">
      <style:text-properties officeooo:rsid="00457e4d"/>
    </style:style>
    <style:style style:name="T55" style:family="text">
      <style:text-properties fo:font-size="18pt" fo:font-weight="bold" style:font-size-asian="18pt" style:font-weight-asian="bold" style:font-size-complex="18pt" style:font-weight-complex="bold"/>
    </style:style>
    <style:style style:name="T56" style:family="text">
      <style:text-properties officeooo:rsid="00543d56"/>
    </style:style>
    <style:style style:name="T57" style:family="text">
      <style:text-properties officeooo:rsid="00551ef8"/>
    </style:style>
    <style:style style:name="T58" style:family="text">
      <style:text-properties officeooo:rsid="00573531"/>
    </style:style>
    <style:style style:name="T59" style:family="text">
      <style:text-properties officeooo:rsid="005b7c07"/>
    </style:style>
    <style:style style:name="T60" style:family="text">
      <style:text-properties officeooo:rsid="005fc3f1"/>
    </style:style>
    <style:style style:name="T61" style:family="text">
      <style:text-properties style:font-name="Verdana" fo:font-weight="bold" officeooo:rsid="0025b4ae" style:font-weight-asian="bold" style:font-name-complex="Verdana" style:font-weight-complex="bold"/>
    </style:style>
    <style:style style:name="T62" style:family="text">
      <style:text-properties officeooo:rsid="0025b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82" text:outline-level="1">ogłasza przetarg pisemny na wynajem lokali użytkowych </text:h>
      <text:h text:style-name="P83" text:outline-level="1">Lokale użytkowe oferowane w drodze przetargu nieograniczonego:</text:h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6"><text:span text:style-name="T44">L</text:span>p</text:p>
            </table:table-cell>
            <table:table-cell table:style-name="Tabela1.A1" office:value-type="string">
              <text:p text:style-name="P26">Adres lokalu</text:p>
            </table:table-cell>
            <table:table-cell table:style-name="Tabela1.A1" office:value-type="string">
              <text:p text:style-name="P26">Pow. lokalu w m²</text:p>
            </table:table-cell>
            <table:table-cell table:style-name="Tabela1.A1" office:value-type="string">
              <text:p text:style-name="P26">Stawka minimalna</text:p>
              <text:p text:style-name="P26">w zł</text:p>
            </table:table-cell>
            <table:table-cell table:style-name="Tabela1.A1" office:value-type="string">
              <text:p text:style-name="P26"><text:span text:style-name="T38">Pow. piwnicy w m</text:span><text:span text:style-name="T37">2</text:span></text:p>
            </table:table-cell>
            <table:table-cell table:style-name="Tabela1.A1" office:value-type="string">
              <text:p text:style-name="P26">Usytuowan<text:span text:style-name="T43">i</text:span>e</text:p>
            </table:table-cell>
            <table:table-cell table:style-name="Tabela1.A1" office:value-type="string">
              <text:p text:style-name="P26">Wyposażenie lokalu,uwagi</text:p>
            </table:table-cell>
            <table:table-cell table:style-name="Tabela1.A1" office:value-type="string">
              <text:p text:style-name="P26">Wadium w zł,</text:p>
            </table:table-cell>
            <table:table-cell table:style-name="Tabela1.I1" office:value-type="string">
              <text:p text:style-name="P26">Adres administracji</text:p>
              <text:p text:style-name="P26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9">1.</text:p>
          </table:table-cell>
          <table:table-cell table:style-name="Tabela1.A2" office:value-type="string">
            <text:p text:style-name="P44">Aleja Pokoju 6</text:p>
          </table:table-cell>
          <table:table-cell table:style-name="Tabela1.A2" office:value-type="string">
            <text:p text:style-name="P41">130,92</text:p>
          </table:table-cell>
          <table:table-cell table:style-name="Tabela1.A2" office:value-type="string">
            <text:p text:style-name="P72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parter, wejście od frontu</text:p>
          </table:table-cell>
          <table:table-cell table:style-name="Tabela1.A2" office:value-type="string">
            <text:p text:style-name="P15">wod-kan, <text:span text:style-name="T59">wc</text:span>, c.o.</text:p>
          </table:table-cell>
          <table:table-cell table:style-name="Tabela1.A2" office:value-type="string">
            <text:p text:style-name="P60">400</text:p>
          </table:table-cell>
          <table:table-cell table:style-name="Tabela1.I2" office:value-type="string">
            <text:p text:style-name="P62">ul. Mjra Waleriana Łukasińskiego 26</text:p>
            <text:p text:style-name="P14">34 323 30 05</text:p>
          </table:table-cell>
        </table:table-row>
        <table:table-row table:style-name="Tabela1.2">
          <table:table-cell table:style-name="Tabela1.A2" office:value-type="string">
            <text:p text:style-name="P59">2.</text:p>
          </table:table-cell>
          <table:table-cell table:style-name="Tabela1.A2" office:value-type="string">
            <text:p text:style-name="P26">Piotra Bardowskiego 24</text:p>
          </table:table-cell>
          <table:table-cell table:style-name="Tabela1.A2" office:value-type="string">
            <text:p text:style-name="P28">22,12</text:p>
          </table:table-cell>
          <table:table-cell table:style-name="Tabela1.A2" office:value-type="string">
            <text:p text:style-name="P28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3.</text:p>
          </table:table-cell>
          <table:table-cell table:style-name="Tabela1.A2" office:value-type="string">
            <text:p text:style-name="P26">Piotra Bardowskiego 34</text:p>
          </table:table-cell>
          <table:table-cell table:style-name="Tabela1.A2" office:value-type="string">
            <text:p text:style-name="P28">26,72</text:p>
          </table:table-cell>
          <table:table-cell table:style-name="Tabela1.A2" office:value-type="string">
            <text:p text:style-name="P28">6,0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6">front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4.</text:p>
          </table:table-cell>
          <table:table-cell table:style-name="Tabela1.A2" office:value-type="string">
            <text:p text:style-name="P26">Adama Bienia 14 lok.1</text:p>
          </table:table-cell>
          <table:table-cell table:style-name="Tabela1.A2" office:value-type="string">
            <text:p text:style-name="P28">10,47</text:p>
          </table:table-cell>
          <table:table-cell table:style-name="Tabela1.A2" office:value-type="string">
            <text:p text:style-name="P28">15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c.o.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5.</text:p>
          </table:table-cell>
          <table:table-cell table:style-name="Tabela1.A2" office:value-type="string">
            <text:p text:style-name="P55">Biurowa 1</text:p>
          </table:table-cell>
          <table:table-cell table:style-name="Tabela1.A2" office:value-type="string">
            <text:p text:style-name="P56">21,79</text:p>
          </table:table-cell>
          <table:table-cell table:style-name="Tabela1.A2" office:value-type="string">
            <text:p text:style-name="P56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55">parter</text:p>
          </table:table-cell>
          <table:table-cell table:style-name="Tabela1.A2" office:value-type="string">
            <text:p text:style-name="P55">co, instalacja elektryczna, wod-kan</text:p>
          </table:table-cell>
          <table:table-cell table:style-name="Tabela1.A2" office:value-type="string">
            <text:p text:style-name="P57">200</text:p>
          </table:table-cell>
          <table:table-cell table:style-name="Tabela1.I2" office:value-type="string">
            <text:p text:style-name="P58">ul. Feliksa Nowowiejskiego 26</text:p>
            <text:p text:style-name="P35">34 368 25 24</text:p>
          </table:table-cell>
        </table:table-row>
        <table:table-row table:style-name="Tabela1.2">
          <table:table-cell table:style-name="Tabela1.A2" office:value-type="string">
            <text:p text:style-name="P59">6.</text:p>
          </table:table-cell>
          <table:table-cell table:style-name="Tabela1.A2" office:value-type="string">
            <text:p text:style-name="P43">Cmentarna 18</text:p>
          </table:table-cell>
          <table:table-cell table:style-name="Tabela1.A2" office:value-type="string">
            <text:p text:style-name="P40">31,00</text:p>
          </table:table-cell>
          <table:table-cell table:style-name="Tabela1.A2" office:value-type="string">
            <text:p text:style-name="P47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3">front</text:p>
          </table:table-cell>
          <table:table-cell table:style-name="Tabela1.A2" office:value-type="string">
            <text:p text:style-name="P43">wod-kan</text:p>
          </table:table-cell>
          <table:table-cell table:style-name="Tabela1.A2" office:value-type="string">
            <text:p text:style-name="P42">200</text:p>
          </table:table-cell>
          <table:table-cell table:style-name="Tabela1.I2" office:value-type="string">
            <text:p text:style-name="P34">Wały Generała Józefa Dwernickiego 101/105 </text:p>
            <text:p text:style-name="P63">34 361 16 86 </text:p>
          </table:table-cell>
        </table:table-row>
        <table:table-row table:style-name="Tabela1.8">
          <table:table-cell table:style-name="Tabela1.A2" office:value-type="string">
            <text:p text:style-name="P59">7.</text:p>
          </table:table-cell>
          <table:table-cell table:style-name="Tabela1.A2" office:value-type="string">
            <text:p text:style-name="P45">Józefa Gaczkowskiego 15A</text:p>
          </table:table-cell>
          <table:table-cell table:style-name="Tabela1.A2" office:value-type="string">
            <text:p text:style-name="P30">14,04</text:p>
          </table:table-cell>
          <table:table-cell table:style-name="Tabela1.A2" office:value-type="string">
            <text:p text:style-name="P47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5">parter</text:p>
          </table:table-cell>
          <table:table-cell table:style-name="Tabela1.A2" office:value-type="string">
            <text:p text:style-name="P45">c.o.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45">ul. Mjra Waleriana Łukasińskiego 26</text:p>
            <text:p text:style-name="P45">34 323 30 05</text:p>
          </table:table-cell>
        </table:table-row>
        <table:table-row table:style-name="Tabela1.2">
          <table:table-cell table:style-name="Tabela1.A2" office:value-type="string">
            <text:p text:style-name="P59">8.</text:p>
          </table:table-cell>
          <table:table-cell table:style-name="Tabela1.A2" office:value-type="string">
            <text:p text:style-name="P48"><text:span text:style-name="T60">Karola </text:span>Irzykowskiego 1</text:p>
          </table:table-cell>
          <table:table-cell table:style-name="Tabela1.A2" office:value-type="string">
            <text:p text:style-name="P49">107,31</text:p>
          </table:table-cell>
          <table:table-cell table:style-name="Tabela1.A2" office:value-type="string">
            <text:p text:style-name="P49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48">w piwnicy </text:p>
          </table:table-cell>
          <table:table-cell table:style-name="Tabela1.A2" office:value-type="string">
            <text:p text:style-name="P48">wod-kan, c.o, <text:span text:style-name="T50">lokal do remontu </text:span></text:p>
          </table:table-cell>
          <table:table-cell table:style-name="Tabela1.A2" office:value-type="string">
            <text:p text:style-name="P50">300</text:p>
          </table:table-cell>
          <table:table-cell table:style-name="Tabela1.I2" office:value-type="string">
            <text:p text:style-name="P26"/>
            <text:p text:style-name="P26">ul. Mjra Waleriana Łukasińskiego 26</text:p>
            <text:p text:style-name="P26">34 323 30 05</text:p>
          </table:table-cell>
        </table:table-row>
        <table:table-row table:style-name="Tabela1.2">
          <table:table-cell table:style-name="Tabela1.A2" office:value-type="string">
            <text:p text:style-name="P59">9.</text:p>
          </table:table-cell>
          <table:table-cell table:style-name="Tabela1.A2" office:value-type="string">
            <text:p text:style-name="P26">Bolesława Limanowskiego 84</text:p>
          </table:table-cell>
          <table:table-cell table:style-name="Tabela1.A2" office:value-type="string">
            <text:p text:style-name="P28">132,50</text:p>
          </table:table-cell>
          <table:table-cell table:style-name="Tabela1.A2" office:value-type="string">
            <text:p text:style-name="P28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 <text:span text:style-name="T56">wc</text:span></text:p>
          </table:table-cell>
          <table:table-cell table:style-name="Tabela1.A2" office:value-type="string">
            <text:p text:style-name="P31">400</text:p>
          </table:table-cell>
          <table:table-cell table:style-name="Tabela1.I2" office:value-type="string">
            <text:p text:style-name="P26"/>
            <text:p text:style-name="P26">ul. Mjra Waleriana Łukasińskiego 26</text:p>
            <text:p text:style-name="P26">34 323 30 05</text:p>
          </table:table-cell>
        </table:table-row>
        <table:table-row table:style-name="Tabela1.2">
          <table:table-cell table:style-name="Tabela1.A2" office:value-type="string">
            <text:p text:style-name="P59">10.</text:p>
          </table:table-cell>
          <table:table-cell table:style-name="Tabela1.A2" office:value-type="string">
            <text:p text:style-name="P26">Feliksa Nowowiejskiego 3</text:p>
          </table:table-cell>
          <table:table-cell table:style-name="Tabela1.A2" office:value-type="string">
            <text:p text:style-name="P28">71,28</text:p>
          </table:table-cell>
          <table:table-cell table:style-name="Tabela1.A2" office:value-type="string">
            <text:p text:style-name="P47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/>
            <text:p text:style-name="P26">II piętro (wejście od podwórka)</text:p>
          </table:table-cell>
          <table:table-cell table:style-name="Tabela1.A2" office:value-type="string">
            <text:p text:style-name="P26">wod-kan, c.o</text:p>
          </table:table-cell>
          <table:table-cell table:style-name="Tabela1.A2" office:value-type="string">
            <text:p text:style-name="P31">300</text:p>
          </table:table-cell>
          <table:table-cell table:style-name="Tabela1.I2" office:value-type="string">
            <text:p text:style-name="P26">ul. Juliana Tuwima 6</text:p>
            <text:p text:style-name="P26">34 368 25 28</text:p>
          </table:table-cell>
        </table:table-row>
        <table:table-row table:style-name="Tabela1.2">
          <table:table-cell table:style-name="Tabela1.A2" office:value-type="string">
            <text:p text:style-name="P59">11.</text:p>
          </table:table-cell>
          <table:table-cell table:style-name="Tabela1.A2" office:value-type="string">
            <text:p text:style-name="P26">Feliksa Nowowiejskiego 3</text:p>
          </table:table-cell>
          <table:table-cell table:style-name="Tabela1.A2" office:value-type="string">
            <text:p text:style-name="P28">64,66</text:p>
          </table:table-cell>
          <table:table-cell table:style-name="Tabela1.A2" office:value-type="string">
            <text:p text:style-name="P47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I piętro</text:p>
          </table:table-cell>
          <table:table-cell table:style-name="Tabela1.A2" office:value-type="string">
            <text:p text:style-name="P26">wod-kan,c.o, <text:span text:style-name="T58">wc</text:span> wspólne</text:p>
          </table:table-cell>
          <table:table-cell table:style-name="Tabela1.A2" office:value-type="string">
            <text:p text:style-name="P31">300</text:p>
          </table:table-cell>
          <table:table-cell table:style-name="Tabela1.I2" office:value-type="string">
            <text:p text:style-name="P26">ul. Juliana Tuwima 6</text:p>
            <text:p text:style-name="P26">34 368 25 28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59">12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18,2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w podwórku</text:p>
          </table:table-cell>
          <table:table-cell table:style-name="Tabela1.A2" office:value-type="string">
            <text:p text:style-name="P27"><text:span text:style-name="T57">w</text:span>od-kan, 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14">
          <table:table-cell table:style-name="Tabela1.A2" office:value-type="string">
            <text:p text:style-name="P59">13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26,0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oficyna</text:p>
          </table:table-cell>
          <table:table-cell table:style-name="Tabela1.A2" office:value-type="string">
            <text:p text:style-name="P27"><text:span text:style-name="T46">w</text:span>od-kan, <text:span text:style-name="T45">l</text:span>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59">14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26,4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front</text:p>
          </table:table-cell>
          <table:table-cell table:style-name="Tabela1.A2" office:value-type="string">
            <text:p text:style-name="P27"><text:span text:style-name="T46">w</text:span>od-kan, <text:span text:style-name="T45">l</text:span>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5.</text:p>
          </table:table-cell>
          <table:table-cell table:style-name="Tabela1.A2" office:value-type="string">
            <text:p text:style-name="P27">Ogrodowa <text:span text:style-name="T59">4</text:span></text:p>
          </table:table-cell>
          <table:table-cell table:style-name="Tabela1.A2" office:value-type="string">
            <text:p text:style-name="P29">24,96</text:p>
          </table:table-cell>
          <table:table-cell table:style-name="Tabela1.A2" office:value-type="string">
            <text:p text:style-name="P29"><text:span text:style-name="T49">6,0</text:span>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<text:span text:style-name="T46">w </text:span>podwór<text:span text:style-name="T46">ku</text:span></text:p>
          </table:table-cell>
          <table:table-cell table:style-name="Tabela1.A2" office:value-type="string">
            <text:p text:style-name="P27"><text:span text:style-name="T46">w</text:span>od-kan, 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/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able:table-row table:style-name="Tabela1.17">
          <table:table-cell table:style-name="Tabela1.A2" office:value-type="string">
            <text:p text:style-name="P59">16.</text:p>
          </table:table-cell>
          <table:table-cell table:style-name="Tabela1.A2" office:value-type="string">
            <text:p text:style-name="P46">Marszałka Józefa Piłsudskiego <text:span text:style-name="T48">17</text:span></text:p>
          </table:table-cell>
          <table:table-cell table:style-name="Tabela1.A2" office:value-type="string">
            <text:p text:style-name="P29">11,10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,c.o.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ext:soft-page-break/>
        <table:table-row table:style-name="Tabela1.2">
          <table:table-cell table:style-name="Tabela1.A2" office:value-type="string">
            <text:p text:style-name="P59">17.</text:p>
          </table:table-cell>
          <table:table-cell table:style-name="Tabela1.A2" office:value-type="string">
            <text:p text:style-name="P27"/>
            <text:p text:style-name="P61">Marszałka Józefa Piłsudskiego 33A</text:p>
            <text:p text:style-name="P27"/>
          </table:table-cell>
          <table:table-cell table:style-name="Tabela1.A2" office:value-type="string">
            <text:p text:style-name="P29">58,38</text:p>
          </table:table-cell>
          <table:table-cell table:style-name="Tabela1.A2" office:value-type="string">
            <text:p text:style-name="P47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2"/>
            <text:p text:style-name="P32">3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8.</text:p>
          </table:table-cell>
          <table:table-cell table:style-name="Tabela1.A2" office:value-type="string">
            <text:p text:style-name="P27">Marszałka Józefa Piłsudskiego 39</text:p>
          </table:table-cell>
          <table:table-cell table:style-name="Tabela1.A2" office:value-type="string">
            <text:p text:style-name="P29">39,45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<text:span text:style-name="T42">p</text:span>arter <text:span text:style-name="T42">w podwórku</text:span></text:p>
          </table:table-cell>
          <table:table-cell table:style-name="Tabela1.A2" office:value-type="string">
            <text:p text:style-name="P27">c.o.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9.</text:p>
          </table:table-cell>
          <table:table-cell table:style-name="Tabela1.A2" office:value-type="string">
            <text:p text:style-name="P27">Lucjana Rydla <text:span text:style-name="T47">4</text:span></text:p>
          </table:table-cell>
          <table:table-cell table:style-name="Tabela1.A2" office:value-type="string">
            <text:p text:style-name="P37">32,90</text:p>
          </table:table-cell>
          <table:table-cell table:style-name="Tabela1.A2" office:value-type="string">
            <text:p text:style-name="P37">8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36">piwnica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8"/>
            <text:p text:style-name="P38">200</text:p>
          </table:table-cell>
          <table:table-cell table:style-name="Tabela1.I2" office:value-type="string">
            <text:p text:style-name="P39">ul. Feliksa Nowowiejskiego 26</text:p>
            <text:p text:style-name="P39">34 368 25 24</text:p>
          </table:table-cell>
        </table:table-row>
        <table:table-row table:style-name="Tabela1.2">
          <table:table-cell table:style-name="Tabela1.A2" office:value-type="string">
            <text:p text:style-name="P59">20.</text:p>
          </table:table-cell>
          <table:table-cell table:style-name="Tabela1.A2" office:value-type="string">
            <text:p text:style-name="P27">Lucjana Rydla 7</text:p>
          </table:table-cell>
          <table:table-cell table:style-name="Tabela1.A2" office:value-type="string">
            <text:p text:style-name="P29">41,73</text:p>
          </table:table-cell>
          <table:table-cell table:style-name="Tabela1.A2" office:value-type="string">
            <text:p text:style-name="P29">8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w piwnicy</text:p>
          </table:table-cell>
          <table:table-cell table:style-name="Tabela1.A2" office:value-type="string">
            <text:p text:style-name="P27">wod-kan; lokal do remontu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 Feliksa Nowowiejskiego 26</text:p>
            <text:p text:style-name="P27">34 368 25 24</text:p>
          </table:table-cell>
        </table:table-row>
        <table:table-row table:style-name="Tabela1.2">
          <table:table-cell table:style-name="Tabela1.A2" office:value-type="string">
            <text:p text:style-name="P64"><text:span text:style-name="T53">21</text:span><text:span text:style-name="T52">.</text:span><text:span text:style-name="T55">* </text:span></text:p>
          </table:table-cell>
          <table:table-cell table:style-name="Tabela1.A2" office:value-type="string">
            <text:p text:style-name="P51">Kazimierza Przerwy- Tetmajera <text:span text:style-name="T54">39</text:span></text:p>
          </table:table-cell>
          <table:table-cell table:style-name="Tabela1.A2" office:value-type="string">
            <text:p text:style-name="P52">77,8</text:p>
          </table:table-cell>
          <table:table-cell table:style-name="Tabela1.A2" office:value-type="string">
            <text:p text:style-name="P52">2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51">parter</text:p>
          </table:table-cell>
          <table:table-cell table:style-name="Tabela1.A2" office:value-type="string">
            <text:p text:style-name="P51">wc, pokrycie podłogi do remontu, instalacja elektryczna do przeglądu, wejście od boku budynku</text:p>
          </table:table-cell>
          <table:table-cell table:style-name="Tabela1.A2" office:value-type="string">
            <text:p text:style-name="P53">300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59">22.</text:p>
          </table:table-cell>
          <table:table-cell table:style-name="Tabela1.A2" office:value-type="string">
            <text:p text:style-name="P27">Warszawska 13</text:p>
          </table:table-cell>
          <table:table-cell table:style-name="Tabela1.A2" office:value-type="string">
            <text:p text:style-name="P29">38,34</text:p>
          </table:table-cell>
          <table:table-cell table:style-name="Tabela1.A2" office:value-type="string">
            <text:p text:style-name="P29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/>
            <text:p text:style-name="P27">wod-kan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23.</text:p>
          </table:table-cell>
          <table:table-cell table:style-name="Tabela1.A2" office:value-type="string">
            <text:p text:style-name="P4">Warszawska 13</text:p>
          </table:table-cell>
          <table:table-cell table:style-name="Tabela1.A2" office:value-type="string">
            <text:p text:style-name="P5">40,08</text:p>
          </table:table-cell>
          <table:table-cell table:style-name="Tabela1.A2" office:value-type="string">
            <text:p text:style-name="P8">10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4">parter, w podwórzu</text:p>
          </table:table-cell>
          <table:table-cell table:style-name="Tabela1.A2" office:value-type="string">
            <text:p text:style-name="P4">wc, wod-kan, </text:p>
          </table:table-cell>
          <table:table-cell table:style-name="Tabela1.A2" office:value-type="string">
            <text:p text:style-name="P6">200</text:p>
          </table:table-cell>
          <table:table-cell table:style-name="Tabela1.I2" office:value-type="string">
            <text:p text:style-name="P13">ul. Gen. Wilhelma Orlik-Rückemanna 35/37</text:p>
            <text:p text:style-name="P4">34 361 89 25</text:p>
          </table:table-cell>
        </table:table-row>
        <table:table-row table:style-name="Tabela1.2">
          <table:table-cell table:style-name="Tabela1.A2" office:value-type="string">
            <text:p text:style-name="P59">24.</text:p>
          </table:table-cell>
          <table:table-cell table:style-name="Tabela1.A2" office:value-type="string">
            <text:p text:style-name="P9"><text:span text:style-name="T60">Jerzego </text:span>Waszyngtona 62</text:p>
          </table:table-cell>
          <table:table-cell table:style-name="Tabela1.A2" office:value-type="string">
            <text:p text:style-name="P12">37,16</text:p>
          </table:table-cell>
          <table:table-cell table:style-name="Tabela1.A2" office:value-type="string">
            <text:p text:style-name="P12">12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lokal na II piętrze, wejście od podwórka</text:p>
          </table:table-cell>
          <table:table-cell table:style-name="Tabela1.A2" office:value-type="string">
            <text:p text:style-name="P10">lokal do remontu, wod-kan, c.o</text:p>
          </table:table-cell>
          <table:table-cell table:style-name="Tabela1.A2" office:value-type="string">
            <text:p text:style-name="P11">200</text:p>
          </table:table-cell>
          <table:table-cell table:style-name="Tabela1.I2" office:value-type="string">
            <text:p text:style-name="P26">ul. Juliana Tuwima 6</text:p>
            <text:p text:style-name="P26">34 368 25 28</text:p>
          </table:table-cell>
        </table:table-row>
        <table:table-row table:style-name="Tabela1.2">
          <table:table-cell table:style-name="Tabela1.A2" office:value-type="string">
            <text:p text:style-name="P59">25.</text:p>
          </table:table-cell>
          <table:table-cell table:style-name="Tabela1.A2" office:value-type="string">
            <text:p text:style-name="P4"/>
            <text:p text:style-name="P4">Wirażowa 8A</text:p>
          </table:table-cell>
          <table:table-cell table:style-name="Tabela1.A2" office:value-type="string">
            <text:p text:style-name="P5"/>
            <text:p text:style-name="P5">61,61</text:p>
          </table:table-cell>
          <table:table-cell table:style-name="Tabela1.A2" office:value-type="string">
            <text:p text:style-name="P5"/>
            <text:p text:style-name="P5">15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4"/>
            <text:p text:style-name="P4">front</text:p>
          </table:table-cell>
          <table:table-cell table:style-name="Tabela1.A2" office:value-type="string">
            <text:p text:style-name="P4">wod-kan, c.o., <text:span text:style-name="T57">wc</text:span></text:p>
          </table:table-cell>
          <table:table-cell table:style-name="Tabela1.A2" office:value-type="string">
            <text:p text:style-name="P6"/>
            <text:p text:style-name="P6">300</text:p>
          </table:table-cell>
          <table:table-cell table:style-name="Tabela1.I2" office:value-type="string">
            <text:p text:style-name="P4">ul. Feliksa Nowowiejskiego 26</text:p>
            <text:p text:style-name="P4">34 368 25 24</text:p>
          </table:table-cell>
        </table:table-row>
      </table:table>
      <text:p text:style-name="P68"/>
      <text:p text:style-name="P69">*<text:span text:style-name="T51">Umowa zawierana na okres 3 lat z Zakładem Gospodarki Mieszkaniowej <text:s/>TBS Sp. z o.o</text:span></text:p>
      <text:p text:style-name="P24"/>
      <text:p text:style-name="P24">ZGM TBS Sp. z o.o poinformuje zainteresowanych o świadectwach <text:s/>charakterystyki energetycznej</text:p>
      <text:p text:style-name="P25"/>
      <text:p text:style-name="P3"><text:span text:style-name="T4">Przetarg jawny – odczytanie ofert odbędzie się w dniu </text:span><text:span text:style-name="T10">28.12</text:span><text:span text:style-name="T4">.2023 r. o godz </text:span><text:span text:style-name="T7">09</text:span><text:span text:style-name="T4">:</text:span><text:span text:style-name="T7">0</text:span><text:span text:style-name="T4">0 w sali sesyjnej Urzędu Miasta Częstochowy, ul. Śląska 11/13. <text:s/></text:span><text:span text:style-name="T11">Oferty należy składać w zamkniętych kopertach w </text:span><text:span text:style-name="Strong_20_Emphasis"><text:span text:style-name="T11">Biurze Obsługi Interesanta (parter), stanowisko </text:span></text:span></text:p>
      <text:p text:style-name="P2"><text:span text:style-name="Strong_20_Emphasis"><text:span text:style-name="T11">Wydziału Nadzoru i Administracji <text:s/>A1 i A2, ul. Śląska 11/13, 42-217 Częstochowa </text:span></text:span><text:span text:style-name="T11">w dniach od </text:span><text:span text:style-name="T14">12.12</text:span><text:span text:style-name="T12">.</text:span><text:span text:style-name="T11">2023 r. do </text:span><text:span text:style-name="T14">28.12</text:span><text:span text:style-name="T13">.</text:span><text:span text:style-name="T11">2023 r. w godz. 7:</text:span><text:span text:style-name="T24">30- </text:span><text:span text:style-name="T11">15:</text:span><text:span text:style-name="T24">30 </text:span><text:span text:style-name="T29">(w dniu </text:span><text:span text:style-name="T33">28.12</text:span><text:span text:style-name="T32">.</text:span><text:span text:style-name="T4">2023</text:span><text:span text:style-name="T11"> r.</text:span><text:span text:style-name="T29">, tj. dniu otwarcia ofert do godz.</text:span><text:span text:style-name="T31">08</text:span><text:span text:style-name="T30">:</text:span><text:span text:style-name="T40">3</text:span><text:span text:style-name="T39">0</text:span><text:span text:style-name="T34">)</text:span></text:p>
      <text:p text:style-name="P65"><text:s/></text:p>
      <text:p text:style-name="P20">Oferta przetargowa musi zawierać:</text:p>
      <text:list xml:id="list17022623" text:style-name="WW8Num5">
        <text:list-item>
          <text:p text:style-name="P73">imię i nazwisko oferenta bądź nazwę jednostki składającej ofertę,</text:p>
        </text:list-item>
        <text:list-item>
          <text:p text:style-name="P75"><text:span text:style-name="T15">adres zamieszkania lub siedzibę oferenta wraz z </text:span><text:span text:style-name="T17">numerem telefonu</text:span><text:span text:style-name="T18">,</text:span></text:p>
        </text:list-item>
        <text:list-item>
          <text:p text:style-name="P73">adres lokalu użytkowego wraz z jego powierzchnią użytkową,</text:p>
        </text:list-item>
        <text:list-item>
          <text:p text:style-name="P73">oferowaną miesięczną stawkę czynszu netto za 1 m² powierzchni użytkowej lokalu użytkowego (również słownie z dopiskiem”netto”),</text:p>
        </text:list-item>
        <text:list-item>
          <text:p text:style-name="P73">rodzaj zamierzonej działalności,</text:p>
        </text:list-item>
        <text:list-item>
          <text:p text:style-name="P75"><text:span text:style-name="T36">oświadczenie oferenta o niezaleganiu z tytułu czynszu i opłat niezależnych od </text:span><text:soft-page-break/><text:span text:style-name="T36">wynajmującego w innych wynajmowanych lokalach użytkowych,</text:span></text:p>
        </text:list-item>
        <text:list-item>
          <text:p text:style-name="P75"><text:span text:style-name="Strong_20_Emphasis"><text:span text:style-name="T35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41">wzorem treści umowy najmu udostępnionym w Biuletynie Informacji Publicznej Urzędu Miasta Częstochowy.</text:span></text:span></text:p>
        </text:list-item>
        <text:list-item>
          <text:p text:style-name="P75"><text:span text:style-name="T16">własnoręczny </text:span><text:span text:style-name="T15">podpis oferenta.</text:span></text:p>
        </text:list-item>
      </text:list>
      <text:p text:style-name="P19"/>
      <text:p text:style-name="P1"><text:span text:style-name="T19">Do oferty należy dołączyć </text:span><text:span text:style-name="T22">kserokopię dowodu wpłaty wadium</text:span><text:span text:style-name="T19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9">Wpłat wadium należy dokonywać na konto: <text:line-break/></text:span><text:span text:style-name="T4">ZGM TBS w Częstochowie Sp. z o. o.</text:span><text:span text:style-name="T19"> </text:span><text:span text:style-name="T4">w </text:span><text:span text:style-name="T8">BNP Paribas:</text:span><text:span text:style-name="T19"><text:line-break/></text:span><text:span text:style-name="T4">Nr </text:span><text:span text:style-name="T6">74 1600 1462 1805 2894 3000 0001</text:span></text:p>
      <text:p text:style-name="P1"><text:span text:style-name="T19"><text:tab/>Bliższych informacji o lokalach, ich stanie technicznym i wyposażeniu udziela zarządca obiektu ZGM TBS Sp. z o. o. (kontakt podany na wykazie), informacji o warunkach przetargu i najmu udziela Biuro Gospodarki Lokalowej i Usług Komunalnych Urzędu Miasta <text:s text:c="21"/>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22">bglk@czestochowa.um.gov.pl</text:span></text:span></text:a></text:p>
      <text:p text:style-name="P1"><text:span text:style-name="Internet_20_link"><text:span text:style-name="T22"><text:tab/></text:span></text:span><text:span text:style-name="T22">Organizator ma prawo odstąpienia od przetargu bez podania przyczyn.</text:span></text:p>
      <text:p text:style-name="P1"><text:span text:style-name="T19">Ogłoszenie o przetargu uka</text:span><text:span text:style-name="T21">ż</text:span><text:span text:style-name="T20">e</text:span><text:span text:style-name="T19"> się także w Biuletynie Informacji Publicznej Urzędu Miasta Częstochowy w zakładce „NIERUCHOMOŚCI- Wynajem” i „Tablicy Ogłoszeń” Urzędu Miasta.</text:span><text:span text:style-name="Internet_20_link"><text:span text:style-name="T22"> </text:span></text:span></text:p>
      <text:p text:style-name="P1"><text:span text:style-name="Internet_20_link"><text:span text:style-name="T23">W</text:span></text:span><text:span text:style-name="T4"> dniach od </text:span><text:span text:style-name="T10">08.01.2024</text:span><text:span text:style-name="T5"> r. </text:span><text:span text:style-name="T9">d</text:span><text:span text:style-name="T5">o </text:span><text:span text:style-name="T10">15.01</text:span><text:span text:style-name="T5">.202</text:span><text:span text:style-name="T10">4</text:span><text:span text:style-name="T5"> r. </text:span><text:span text:style-name="T4">publikowane będą wyniki przetargu</text:span><text:span text:style-name="T19">.</text:span></text:p>
      <text:p text:style-name="P18"><text:tab/>Wadium zwracane będzie przez <text:s/>ZGM TBS Sp. z o. o. w terminie 7 dni od dnia ogłoszenia wyników przetargu, po okazaniu dowodu wpłaty i wskazaniu numeru rachunku do przelewu.</text:p>
      <text:p text:style-name="P1"><text:span text:style-name="T17"><text:tab/></text:span><text:span text:style-name="T22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8">W celu zawarcia umowy najmu lokalu użytkowego wymagane jest dostarczenie:</text:p>
      <text:list xml:id="list3637851260" text:style-name="WW8Num2">
        <text:list-item>
          <text:p text:style-name="P74">zaświadczenia o prowadzeniu działalności gospodarczej,</text:p>
        </text:list-item>
        <text:list-item>
          <text:p text:style-name="P74">potwierdzenia wpłaty kaucji,</text:p>
          <text:p text:style-name="P74"/>
        </text:list-item>
      </text:list>
      <text:p text:style-name="P21">UWAGA:</text:p>
      <text:p text:style-name="P21">Najemca oprócz opłat za czynsz i media zobowiązany jest do uiszczania podatku od nieruchomości za wynajmowany lokal użytkowy.</text:p>
      <text:p text:style-name="P22">Stawki czynszu za najem piwnic przynależnych do lokali użytkowych określa załącznik nr 4 do ww. Zarządzenia Prezydenta Miasta. <text:s text:c="11"/></text:p>
      <text:p text:style-name="P23"><text:tab/><text:tab/><text:tab/><text:tab/><text:tab/><text:tab/><text:tab/><text:tab/><text:tab/><text:tab/><text:tab/></text:p>
      <text:p text:style-name="P66"><text:span text:style-name="T25"><text:tab/><text:tab/><text:tab/><text:tab/><text:tab/><text:tab/><text:tab/><text:tab/><text:tab/><text:tab/></text:span><text:span text:style-name="T27">Z</text:span><text:span text:style-name="T28">atwierdzam</text:span></text:p>
      <text:p text:style-name="P76"><text:span text:style-name="T61"/></text:p>
      <text:p text:style-name="P78"><text:s/></text:p>
      <text:p text:style-name="P79">Prezydent Miasta Częstochowy</text:p>
      <text:p text:style-name="P80">(-) <text:span text:style-name="T26">Krzysztof Matyjaszczyk </text:span></text:p>
      <text:p text:style-name="P77"/>
      <text:p text:style-name="P70"><text:tab/><text:tab/><text:tab/><text:tab/><text:tab/><text:tab/><text:tab/><text:tab/><text:tab/><text:tab/> 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12-06T10:52:01.004000000</dc:date>
    <meta:editing-cycles>1337</meta:editing-cycles>
    <meta:editing-duration>P27DT10H38M14S</meta:editing-duration>
    <meta:generator>LibreOffice/6.2.4.2$Windows_x86 LibreOffice_project/2412653d852ce75f65fbfa83fb7e7b669a126d64</meta:generator>
    <meta:print-date>2023-12-05T15:14:31.291000000</meta:print-date>
    <meta:document-statistic meta:table-count="1" meta:image-count="0" meta:object-count="0" meta:page-count="3" meta:paragraph-count="297" meta:word-count="1082" meta:character-count="6759" meta:non-whitespace-character-count="5888"/>
  </office:meta>
</office:document-meta>
</file>