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7in" fo:font-size="11pt" style:font-size-asian="11pt" style:font-size-complex="11pt"/>
    </style:style>
    <style:style style:name="P4" style:parent-style-name="Standard" style:family="paragraph">
      <style:paragraph-properties fo:margin-bottom="0.4166in" fo:line-height="150%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7in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P7" style:parent-style-name="Tekstpodstawowywcięty21" style:family="paragraph">
      <style:paragraph-properties fo:text-align="start" fo:margin-bottom="0.4166in" fo:text-indent="0in"/>
    </style:style>
    <style:style style:name="T8" style:parent-style-name="Domyślnaczcionkaakapitu" style:family="text">
      <style:text-properties style:font-name="Arial" style:font-name-complex="Arial" style:font-size-complex="11pt"/>
    </style:style>
    <style:style style:name="T9" style:parent-style-name="Domyślnaczcionkaakapitu" style:family="text">
      <style:text-properties style:font-name="Arial" style:font-name-complex="Arial" fo:color="#000000" style:font-size-complex="11pt"/>
    </style:style>
    <style:style style:name="T10" style:parent-style-name="Domyślnaczcionkaakapitu" style:family="text">
      <style:text-properties style:font-name="Arial" style:font-name-complex="Arial" style:font-size-complex="11pt"/>
    </style:style>
    <style:style style:name="T11" style:parent-style-name="Domyślnaczcionkaakapitu" style:family="text">
      <style:text-properties style:font-name="Arial" style:font-name-asian="Times New Roman" style:font-name-complex="Arial" fo:color="#000000" fo:letter-spacing="-0.0013in" style:font-size-complex="11pt" fo:background-color="#FFFFFF"/>
    </style:style>
    <style:style style:name="T12" style:parent-style-name="Domyślnaczcionkaakapitu" style:family="text">
      <style:text-properties style:font-name="Arial" style:font-name-asian="Times New Roman" style:font-name-complex="Arial" fo:color="#000000" fo:letter-spacing="-0.0013in" style:font-size-complex="11pt" fo:background-color="#FFFFFF"/>
    </style:style>
    <style:style style:name="T13" style:parent-style-name="Domyślnaczcionkaakapitu" style:family="text">
      <style:text-properties style:font-name="Arial" style:font-name-complex="Arial" style:font-size-complex="11pt"/>
    </style:style>
    <style:style style:name="T14" style:parent-style-name="Domyślnaczcionkaakapitu" style:family="text">
      <style:text-properties style:font-name="Arial" style:font-name-asian="Arial" style:font-name-complex="Arial" fo:color="#000000" fo:letter-spacing="-0.0013in" style:font-size-complex="11pt"/>
    </style:style>
    <style:style style:name="T15" style:parent-style-name="Domyślnaczcionkaakapitu" style:family="text">
      <style:text-properties style:font-name="Arial" style:font-name-asian="Arial" style:font-name-complex="Arial" fo:color="#000000" fo:letter-spacing="-0.0013in" style:font-size-complex="11pt"/>
    </style:style>
    <style:style style:name="T16" style:parent-style-name="Domyślnaczcionkaakapitu" style:family="text">
      <style:text-properties style:font-name="Arial" style:font-name-asian="Arial" style:font-name-complex="Arial" fo:color="#000000" fo:letter-spacing="-0.0013in" style:letter-kerning="false" style:font-size-complex="11pt"/>
    </style:style>
    <style:style style:name="P17" style:parent-style-name="Standard" style:family="paragraph">
      <style:paragraph-properties fo:line-height="150%" fo:margin-left="3.5437in">
        <style:tab-stops/>
      </style:paragraph-properties>
      <style:text-properties style:font-name="Arial" style:font-name-asian="Verdana" style:font-name-complex="Arial" style:font-weight-complex="bold" fo:color="#000000" fo:font-size="11pt" style:font-size-asian="11pt" style:font-size-complex="11pt"/>
    </style:style>
    <style:style style:name="P18" style:parent-style-name="Standard" style:family="paragraph">
      <style:paragraph-properties fo:line-height="150%" fo:margin-left="3.5437in">
        <style:tab-stops/>
      </style:paragraph-properties>
      <style:text-properties style:font-name="Arial" style:font-name-asian="Verdana" style:font-name-complex="Arial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line-height="150%" fo:margin-left="3.5437in">
        <style:tab-stops/>
      </style:paragraph-properties>
    </style:style>
    <style:style style:name="T20" style:parent-style-name="Domyślnaczcionkaakapitu" style:family="text">
      <style:text-properties style:font-name="Arial" style:font-name-asian="Verdana" style:font-name-complex="Arial" style:font-weight-complex="bold" fo:color="#000000" fo:font-size="11pt" style:font-size-asian="11pt" style:font-size-complex="11pt"/>
    </style:style>
    <style:style style:name="T21" style:parent-style-name="Domyślnaczcionkaakapitu" style:family="text">
      <style:text-properties style:font-name="Arial" style:font-name-asian="Verdana" style:font-name-complex="Arial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Wyniki otwartego konkursu ofert<text:s/></text:span><text:span text:style-name="T3">na realizację zadania publicznego</text:span></text:p>
      <text:p text:style-name="P4"><text:span text:style-name="T5">Gminy Miasta</text:span><text:span text:style-name="T6"><text:s/>Częstochowy w 2024-2026 roku</text:span></text:p>
      <text:p text:style-name="P7"><text:span text:style-name="T8">Decyzją Prezydenta Miasta Częstochowy z d</text:span><text:span text:style-name="T9">nia 21.12.2023 r., dofinanso</text:span><text:span text:style-name="T10">wanie</text:span><text:span text:style-name="T11"><text:s/></text:span><text:span text:style-name="T12">na rok 2024 w wysokości 433 574,00 zł,<text:s/></text:span><text:span text:style-name="T13">na realizację zadania pn.<text:s/></text:span><text:span text:style-name="T14">„Świadczenie specjalistycznych usług opiekuńczych dla osób z zaburzeniami psychicznymi, dla<text:s/></text:span><text:span text:style-name="T15">mieszkańców miasta Częstochowy”<text:s/></text:span><text:span text:style-name="T16">dla Spółdzielni „Jasne, że zmiana”.</text:span></text:p>
      <text:p text:style-name="P17">(-) Z up. Prezydenta Miasta Częstochowy</text:p>
      <text:p text:style-name="P18">Ryszard Stefaniak</text:p>
      <text:p text:style-name="P19"><text:span text:style-name="T20">Zastępca</text:span><text:span text:style-name="T21"><text:s/>Prezydenta Miasta Częstoch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line-height="150%" fo:text-indent="0.4916in"/>
      <style:text-properties style:font-name="Verdana" style:font-name-asian="Verdana" style:font-name-complex="Verdana" fo:letter-spacing="-0.0055in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-complex="Arial" fo:text-transform="none" fo:font-variant="normal" style:text-line-through-type="none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Arial" fo:text-transform="none" fo:font-variant="normal" style:text-line-through-type="none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Times New Roman" style:font-name-complex="Arial" fo:text-transform="none" fo:font-variant="normal" style:text-line-through-type="none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Times New Roman" style:font-name-complex="Arial" fo:text-transform="none" fo:font-variant="normal" style:text-line-through-type="none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weł Jędrasiak</dc:creator>
    <meta:creation-date>2019-12-30T13:08:00Z</meta:creation-date>
    <dc:date>2023-12-21T13:10:00Z</dc:date>
    <meta:print-date>2023-12-21T08:36:00Z</meta:print-date>
    <meta:template xlink:href="Normal" xlink:type="simple"/>
    <meta:editing-cycles>30</meta:editing-cycles>
    <meta:editing-duration>PT4680S</meta:editing-duration>
    <meta:document-statistic meta:page-count="1" meta:paragraph-count="1" meta:word-count="72" meta:character-count="504" meta:row-count="3" meta:non-whitespace-character-count="433"/>
  </office:meta>
</office:document-meta>
</file>