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-0.011cm" fo:margin-right="0.009cm" table:align="margins" style:writing-mode="lr-tb"/>
    </style:style>
    <style:style style:name="Tabela1.A" style:family="table-column">
      <style:table-column-properties style:column-width="5.796cm" style:rel-column-width="22341*"/>
    </style:style>
    <style:style style:name="Tabela1.B" style:family="table-column">
      <style:table-column-properties style:column-width="7.11cm" style:rel-column-width="27406*"/>
    </style:style>
    <style:style style:name="Tabela1.C" style:family="table-column">
      <style:table-column-properties style:column-width="4.096cm" style:rel-column-width="15788*"/>
    </style:style>
    <style:style style:name="Tabela1.1" style:family="table-row">
      <style:table-row-properties style:min-row-height="0.50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7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2.498cm" style:keep-together="true" fo:keep-together="auto"/>
    </style:style>
    <style:style style:name="Tabela1.4" style:family="table-row">
      <style:table-row-properties style:keep-together="true" fo:keep-together="auto"/>
    </style:style>
    <style:style style:name="P1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style:snap-to-layout-grid="false">
        <style:tab-stops>
          <style:tab-stop style:position="0.954cm"/>
        </style:tab-stops>
        <style:background-image/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6" style:family="paragraph" style:parent-style-name="Standard">
      <style:paragraph-properties fo:margin-left="8.999cm" fo:margin-right="0cm" fo:margin-top="1cm" fo:margin-bottom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1cm" fo:line-height="150%" fo:text-align="start" style:justify-single-word="false"/>
      <style:text-properties style:font-name="Arial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start" style:justify-single-word="false" style:snap-to-layout-grid="false">
        <style:tab-stops>
          <style:tab-stop style:position="0.954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1cm" fo:margin-bottom="0cm" fo:text-align="start" style:justify-single-word="false"/>
      <style:text-properties style:use-window-font-color="true" style:font-name="Arial" fo:font-size="10pt" style:font-size-asian="10pt" style:font-name-complex="Arial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Arial" fo:font-size="11pt" fo:letter-spacing="-0.007cm" fo:language="pl" fo:country="PL" fo:font-style="normal" fo:text-shadow="none" style:text-underline-style="none" fo:font-weight="normal" style:letter-kerning="true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/>
    </style:style>
    <style:style style:name="T1" style:family="text">
      <style:text-properties fo:color="#000000"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 loext:opacity="100%"/>
    </style:style>
    <style:style style:name="T2" style:family="text">
      <style:text-properties fo:color="#000000" fo:font-size="10pt" style:font-size-asian="10pt" style:font-name-complex="Arial" loext:opacity="100%"/>
    </style:style>
    <style:style style:name="T3" style:family="text">
      <style:text-properties fo:color="#000000" style:text-underline-style="none" style:font-name-asian="Arial" loext:opacity="100%"/>
    </style:style>
    <style:style style:name="T4" style:family="text">
      <style:text-properties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10pt" style:font-size-asian="10pt" style:font-name-complex="Arial" loext:opacity="100%"/>
    </style:style>
    <style:style style:name="T7" style:family="text">
      <style:text-properties fo:font-size="10pt" style:font-size-asian="10pt" style:font-name-complex="Arial" loext:opacity="100%"/>
    </style:style>
    <style:style style:name="T8" style:family="text">
      <style:text-properties fo:font-size="10pt" fo:letter-spacing="-0.011cm" fo:background-color="#ffffff" style:font-size-asian="10pt" style:font-name-complex="Arial" loext:char-shading-value="0"/>
    </style:style>
    <style:style style:name="T9" style:family="text">
      <style:text-properties style:font-style-complex="italic"/>
    </style:style>
    <style:style style:name="T10" style:family="text">
      <style:text-properties fo:color="#ff0000" fo:font-size="10pt" style:font-size-asian="10pt" style:font-name-complex="Arial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Wyniki otwartego konkursu ofert </text:span><text:span text:style-name="T1">na realizację zadania publicznego Gminy Miasta</text:span><text:span text:style-name="T4"> Częstochowy w 2024 roku</text:span></text:p>
      <text:p text:style-name="P12"><text:span text:style-name="T5">Decyzją Prezydenta Miasta Częstochowy z d</text:span><text:span text:style-name="T6">nia </text:span><text:span text:style-name="T6">29.12.2023 </text:span><text:span text:style-name="T6"><text:s/>r</text:span><text:span text:style-name="T5">. dofinansowanie na realizację poniższych zadań</text:span><text:span text:style-name="T8"> otrzymały podmioty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odmiot</text:p>
          </table:table-cell>
          <table:table-cell table:style-name="Tabela1.A1" office:value-type="string">
            <text:p text:style-name="P1">Nazwa zadania</text:p>
          </table:table-cell>
          <table:table-cell table:style-name="Tabela1.C1" office:value-type="string">
            <text:p text:style-name="P1">Kwota dotacji</text:p>
          </table:table-cell>
        </table:table-row>
        <table:table-row table:style-name="Tabela1.2">
          <table:table-cell table:style-name="Tabela1.A2" office:value-type="string">
            <text:p text:style-name="P9">Zgromadzenie Sióstr Miłosierdzia -</text:p>
            <text:p text:style-name="P9">Dom Pomocy Społecznej <text:s/>P.W. ŚW. Antoniego, ul. Wieluńska 1 </text:p>
          </table:table-cell>
          <table:table-cell table:style-name="Tabela1.A2" office:value-type="string">
            <text:p text:style-name="P2">Zapewnienie miejsc w domu pomocy społecznej dla osób w podeszłym wieku <text:span text:style-name="Internet_20_link"><text:span text:style-name="T3">(liczba miejsc objętych usługą – do 135)</text:span></text:span></text:p>
          </table:table-cell>
          <table:table-cell table:style-name="Tabela1.C2" office:value-type="string">
            <text:p text:style-name="P9">Budżetu Miasta – 3.143.016,00<text:span text:style-name="T9"> zł</text:span>. oraz <text:line-break/>Środki Wojewody – 533.071,00<text:span text:style-name="T9"> zł</text:span></text:p>
          </table:table-cell>
        </table:table-row>
        <table:table-row table:style-name="Tabela1.3">
          <table:table-cell table:style-name="Tabela1.A2" office:value-type="string">
            <text:p text:style-name="P9">Zgromadzenie Sióstr Albertynek Posługujących Ubogim Dom Zakonny w Częstochowie,</text:p>
            <text:p text:style-name="P3">ul. Wesoła 14</text:p>
          </table:table-cell>
          <table:table-cell table:style-name="Tabela1.A2" office:value-type="string">
            <text:p text:style-name="P2">Zapewnienie miejsc w domu pomocy społecznej dla kobiet niepełnosprawnych intelektualnie <text:span text:style-name="Internet_20_link"><text:span text:style-name="T3">(liczba miejsc objętych usługą – do 85)</text:span></text:span></text:p>
          </table:table-cell>
          <table:table-cell table:style-name="Tabela1.C2" office:value-type="string">
            <text:p text:style-name="P9">Budżetu Miasta – 864.103,00<text:span text:style-name="T9"> zł</text:span> oraz Środki Wojewody - 951 797,00<text:span text:style-name="T9"> zł</text:span></text:p>
          </table:table-cell>
        </table:table-row>
        <table:table-row table:style-name="Tabela1.4">
          <table:table-cell table:style-name="Tabela1.A2" office:value-type="string">
            <text:p text:style-name="P9">Zgromadzenie Braci Albertynów, </text:p>
            <text:p text:style-name="P9">Dom Pomocy Społecznej,<text:line-break/>ul. Św. Jadwigi 84/86</text:p>
          </table:table-cell>
          <table:table-cell table:style-name="Tabela1.A2" office:value-type="string">
            <text:p text:style-name="P9">Zapewnienie miejsc w domu pomocy społecznej dla mężczyzn niepełnosprawnych intelektualnie <text:span text:style-name="Internet_20_link"><text:span text:style-name="T3">(liczba miejsc objętych usługą – do 82)</text:span></text:span></text:p>
          </table:table-cell>
          <table:table-cell table:style-name="Tabela1.C2" office:value-type="string">
            <text:p text:style-name="P9">Budżetu Miasta – <text:line-break/>1.031.381,00 zł oraz <text:line-break/>Środki Wojewody – <text:s/>1.218.332,00 zł</text:p>
          </table:table-cell>
        </table:table-row>
      </table:table>
      <text:p text:style-name="P8"/>
      <text:p text:style-name="P6">(-) Z up. Prezydenta Miasta Częstochowy</text:p>
      <text:p text:style-name="P11">Piotr Grzybowski</text:p>
      <text:p text:style-name="P4">Zastępca Prezydenta Miasta</text:p>
      <text:p text:style-name="P5">Częstoch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0T13:08:10.25</meta:creation-date>
    <dc:date>2023-12-29T12:19:53.46</dc:date>
    <meta:editing-duration>PT4H54M55S</meta:editing-duration>
    <meta:editing-cycles>19</meta:editing-cycles>
    <meta:generator>OpenOffice/4.1.5$Win32 OpenOffice.org_project/415m1$Build-9789</meta:generator>
    <meta:print-date>2022-12-27T11:32:45.018000000</meta:print-date>
    <dc:creator>Magdalena Wieczorek</dc:creator>
    <meta:document-statistic meta:table-count="1" meta:image-count="0" meta:object-count="0" meta:page-count="1" meta:paragraph-count="21" meta:word-count="167" meta:character-count="1191"/>
  </office:meta>
</office:document-meta>
</file>