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omy_5b_lnie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Domy_5b_lnie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style:font-name="Arial1" fo:font-size="11pt" style:font-name-asian="Lucida Sans Unicode1" style:font-size-asian="11pt" style:font-name-complex="Arial1" style:font-size-complex="11pt" style:language-complex="zxx" style:country-complex="none"/>
    </style:style>
    <style:style style:name="P3" style:family="paragraph" style:parent-style-name="Standard_20__28_user_29_">
      <loext:graphic-properties draw:fill-gradient-name="gradient" draw:fill-hatch-name="hatch"/>
      <style:paragraph-properties fo:margin-left="6.001cm" fo:margin-right="0cm" fo:margin-top="2cm" fo:margin-bottom="0cm" style:contextual-spacing="false" fo:text-align="start" style:justify-single-word="false" fo:text-indent="0cm" style:auto-text-indent="false"/>
      <style:text-properties officeooo:paragraph-rsid="00171cb1"/>
    </style:style>
    <style:style style:name="P4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officeooo:paragraph-rsid="0017e7a0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6" style:family="paragraph" style:parent-style-name="Standard">
      <style:paragraph-properties fo:margin-left="0.026cm" fo:margin-right="0cm" fo:margin-top="0.176cm" fo:margin-bottom="0.21cm" style:contextual-spacing="false" fo:text-align="justify" style:justify-single-word="false" fo:text-indent="-0.026cm" style:auto-text-indent="false" style:writing-mode="lr-tb"/>
      <style:text-properties officeooo:paragraph-rsid="0017e7a0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9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fo:color="#000000" loext:opacity="100%" style:font-name="Arial1" fo:font-size="11pt" officeooo:paragraph-rsid="0017e7a0" style:letter-kerning="true" style:font-name-asian="Verdana1" style:font-size-asian="11pt" style:font-name-complex="Arial1" style:font-size-complex="11pt" style:language-complex="zxx" style:country-complex="none"/>
    </style:style>
    <style:style style:name="P10" style:family="paragraph" style:parent-style-name="Standard" style:master-page-name="Standard">
      <style:paragraph-properties fo:margin-left="0.03cm" fo:margin-right="0cm" fo:line-height="150%" fo:text-align="start" style:justify-single-word="false" fo:orphans="2" fo:widows="2" fo:hyphenation-ladder-count="no-limit" fo:text-indent="6.5cm" style:auto-text-indent="false" style:page-number="auto" style:text-autospace="no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12" style:family="paragraph" style:parent-style-name="Standard" style:list-style-name="WWNum2a">
      <style:paragraph-properties fo:margin-left="3.136cm" fo:margin-right="0cm" fo:text-align="justify" style:justify-single-word="false" fo:text-indent="-0.635cm" style:auto-text-indent="false" style:writing-mode="lr-tb">
        <style:tab-stops>
          <style:tab-stop style:position="1.323cm"/>
          <style:tab-stop style:position="3.136cm"/>
        </style:tab-stops>
      </style:paragraph-properties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P13" style:family="paragraph" style:parent-style-name="Standard" style:list-style-name="WWNum1a">
      <style:paragraph-properties fo:margin-left="1.27cm" fo:margin-right="0cm" fo:margin-top="0.176cm" fo:margin-bottom="0.21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4" style:family="paragraph" style:parent-style-name="Standard">
      <loext:graphic-properties draw:fill-hatch-name="hatch"/>
      <style:paragraph-properties fo:margin-left="7.001cm" fo:margin-right="0cm" fo:margin-top="0.176cm" fo:margin-bottom="0.21cm" style:contextual-spacing="false" fo:text-align="start" style:justify-single-word="false" fo:text-indent="0.499cm" style:auto-text-indent="false"/>
      <style:text-properties fo:color="#000000" loext:opacity="100%" style:font-name="Arial1" fo:font-size="11pt" officeooo:rsid="0019afba" officeooo:paragraph-rsid="0019afba" style:letter-kerning="true" style:font-name-asian="Verdana1" style:font-size-asian="11pt" style:font-name-complex="Arial1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fo:color="#000000" loext:opacity="100%" style:font-name="Arial1" fo:font-size="11pt" officeooo:rsid="0019afba" officeooo:paragraph-rsid="0019afba" style:letter-kerning="true" style:font-name-asian="Verdana1" style:font-size-asian="11pt" style:font-name-complex="Arial1" style:font-size-complex="11pt" style:language-complex="zxx" style:country-complex="none"/>
    </style:style>
    <style:style style:name="T1" style:family="text">
      <style:text-properties fo:color="#000000" loext:opacity="100%" style:font-name="Arial1" fo:font-size="11pt" style:letter-kerning="true" style:font-name-asian="Verdana1" style:font-size-asian="11pt" style:font-name-complex="Arial1" style:font-size-complex="11pt" style:language-complex="zxx" style:country-complex="none"/>
    </style:style>
    <style:style style:name="T2" style:family="text">
      <style:text-properties fo:color="#000000" loext:opacity="100%" fo:font-weight="bold" style:font-name-asian="Verdana1" style:language-asian="ar" style:country-asian="SA" style:font-weight-asian="bold" style:font-name-complex="Arial1" style:language-complex="zxx" style:country-complex="none" style:font-weight-complex="bold"/>
    </style:style>
    <style:style style:name="T3" style:family="text">
      <style:text-properties fo:color="#000000" loext:opacity="100%" fo:font-weight="bold" style:font-name-asian="Lucida Sans Unicode1" style:language-asian="ar" style:country-asian="SA" style:font-weight-asian="bold" style:font-name-complex="Arial1" style:language-complex="zxx" style:country-complex="none" style:font-weight-complex="bold"/>
    </style:style>
    <style:style style:name="T4" style:family="text">
      <style:text-properties fo:color="#000000" loext:opacity="100%" style:font-name="Verdana" fo:font-size="10.5pt" style:letter-kerning="true" style:font-name-asian="Verdana" style:font-size-asian="10.5pt" style:font-name-complex="Verdana" style:font-size-complex="10.5pt"/>
    </style:style>
    <style:style style:name="T5" style:family="text">
      <style:text-properties fo:color="#000000" loext:opacity="100%" style:font-name="Verdana1" fo:font-size="10.5pt" style:letter-kerning="true" style:font-name-asian="Lucida Sans Unicode1" style:font-size-asian="10.5pt" style:font-name-complex="Verdana1" style:font-size-complex="10.5pt" style:language-complex="zxx" style:country-complex="none"/>
    </style:style>
    <style:style style:name="T6" style:family="text">
      <style:text-properties style:use-window-font-color="true" loext:opacity="0%" style:font-name="Times New Roman1" fo:font-size="10pt" fo:language="pl" fo:country="PL" style:text-underline-style="none" officeooo:rsid="00171cb1" fo:background-color="transparent" loext:char-shading-value="0" style:font-size-asian="10pt" style:language-asian="zh" style:country-asian="CN" style:font-name-complex="Arial1" style:font-size-complex="10pt" style:language-complex="en" style:country-complex="US"/>
    </style:style>
    <style:style style:name="T7" style:family="text">
      <style:text-properties style:use-window-font-color="true" loext:opacity="0%" style:font-name="Verdana" fo:font-size="10.5pt" fo:language="pl" fo:country="PL" style:letter-kerning="true" style:font-name-asian="Lucida Sans Unicode" style:font-size-asian="10.5pt" style:font-name-complex="Verdana" style:font-size-complex="10.5pt" style:language-complex="ar" style:country-complex="SA"/>
    </style:style>
    <style:style style:name="T8" style:family="text">
      <style:text-properties style:use-window-font-color="true" loext:opacity="0%" style:font-name="Verdana" fo:font-size="10.5pt" fo:language="pl" fo:country="PL" style:letter-kerning="true" style:font-name-asian="Lucida Sans Unicode" style:font-size-asian="10.5pt" style:language-asian="zh" style:country-asian="CN" style:font-name-complex="Verdana" style:font-size-complex="10.5pt" style:language-complex="ar" style:country-complex="SA"/>
    </style:style>
    <style:style style:name="T9" style:family="text">
      <style:text-properties style:use-window-font-color="true" loext:opacity="0%" style:font-name="Verdana" fo:font-size="10.5pt" fo:language="pl" fo:country="PL" style:letter-kerning="true" style:font-name-asian="Lucida Sans Unicode" style:font-size-asian="10.5pt" style:language-asian="zxx" style:country-asian="none" style:font-name-complex="Verdana" style:font-size-complex="10.5pt" style:language-complex="ar" style:country-complex="SA"/>
    </style:style>
    <style:style style:name="T10" style:family="text">
      <style:text-properties style:font-name="Verdana" fo:font-size="10.5pt" style:letter-kerning="true" style:font-name-asian="Lucida Sans Unicode" style:font-size-asian="10.5pt" style:font-name-complex="Verdana" style:font-size-complex="10.5pt"/>
    </style:style>
    <style:style style:name="T11" style:family="text">
      <style:text-properties style:font-name="Verdana" fo:font-size="10.5pt" style:letter-kerning="true" style:font-size-asian="10.5pt" style:font-name-complex="Verdana" style:font-size-complex="10.5pt"/>
    </style:style>
    <style:style style:name="T12" style:family="text">
      <style:text-properties style:font-name="Verdana" fo:font-size="10.5pt" fo:font-weight="bold" style:letter-kerning="true" style:font-name-asian="Lucida Sans Unicode" style:font-size-asian="10.5pt" style:font-weight-asian="bold" style:font-name-complex="Verdana" style:font-size-complex="10.5pt" style:font-weight-complex="bold"/>
    </style:style>
    <style:style style:name="T13" style:family="text">
      <style:text-properties style:font-name="Verdana" fo:font-size="10.5pt" fo:language="pl" fo:country="PL" style:letter-kerning="true" style:font-name-asian="Verdana" style:font-size-asian="10.5pt" style:language-asian="zh" style:country-asian="CN" style:font-name-complex="Verdana" style:font-size-complex="10.5pt" style:language-complex="ar" style:country-complex="SA"/>
    </style:style>
    <style:style style:name="T14" style:family="text">
      <style:text-properties style:font-name="Verdana" fo:font-size="10.5pt" fo:language="pl" fo:country="PL" style:letter-kerning="true" style:font-name-asian="Lucida Sans Unicode" style:font-size-asian="10.5pt" style:language-asian="zh" style:country-asian="CN" style:font-name-complex="Verdana" style:font-size-complex="10.5pt" style:language-complex="ar" style:country-complex="SA"/>
    </style:style>
    <style:style style:name="T15" style:family="text">
      <style:text-properties fo:color="#303030" loext:opacity="100%" style:font-name="Arial" fo:font-size="11pt" fo:language="pl" fo:country="PL" style:letter-kerning="false" style:font-size-asian="11pt" style:language-asian="zxx" style:country-asian="none" style:font-name-complex="Arial" style:font-size-complex="11pt"/>
    </style:style>
    <style:style style:name="T16" style:family="text">
      <style:text-properties fo:color="#303030" loext:opacity="100%" style:font-name="Arial" fo:font-size="11pt" fo:language="pl" fo:country="PL" style:letter-kerning="false" style:font-name-asian="Verdana" style:font-size-asian="11pt" style:language-asian="zxx" style:country-asian="none" style:font-name-complex="Arial" style:font-size-complex="11pt"/>
    </style:style>
    <style:style style:name="T17" style:family="text">
      <style:text-properties style:font-name="Arial" fo:font-size="11pt" fo:language="pl" fo:country="PL" style:font-size-asian="11pt" style:font-name-complex="Arial" style:font-size-complex="11pt"/>
    </style:style>
    <style:style style:name="T18" style:family="text">
      <style:text-properties style:language-asian="zh" style:country-asian="CN"/>
    </style:style>
    <style:style style:name="T19" style:family="text">
      <style:text-properties style:language-asian="zxx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</text:p>
      <text:p text:style-name="P1"><text:span text:style-name="T2">Prezydent Miasta Cz</text:span><text:span text:style-name="T3">ę</text:span><text:span text:style-name="T2">stochowy og</text:span><text:span text:style-name="T3">ł</text:span><text:span text:style-name="T2">asza kolejn</text:span><text:span text:style-name="T3">ą edycję </text:span><text:span text:style-name="T2">Nagród im. Doktora W</text:span><text:span text:style-name="T3">ł</text:span><text:span text:style-name="T2">adys</text:span><text:span text:style-name="T3">ł</text:span><text:span text:style-name="T2">awa Biega</text:span><text:span text:style-name="T3">ń</text:span><text:span text:style-name="T2">skiego w dziedzinie ochrony zdrowia.</text:span></text:p>
      <text:p text:style-name="P2">Nagrody przyznawane są za wybitną i znaczącą działalność w ochronie zdrowia i szczególny charakter pracy na rzecz pacjenta. </text:p>
      <text:p text:style-name="P6"><text:span text:style-name="T5">Wnioski kandydat</text:span><text:span text:style-name="T10">ów do nagrody należy składać </text:span><text:span text:style-name="T12">w nieprzekraczalnym terminie do dnia 31 stycznia 2024 r. </text:span><text:span text:style-name="T10">w</text:span><text:span text:style-name="T12"> </text:span><text:span text:style-name="T10">kancelarii Urzędu Miasta Częstochowy, ul. Śląska 11/13, 42-217 Częstochowa lub przesłać: </text:span></text:p>
      <text:list xml:id="list2868266100" text:style-name="WWNum1a">
        <text:list-item>
          <text:p text:style-name="P11">drogą pocztową na ww. adres (o terminie wpływu nie decyduje data stempla pocztowego, lecz data wpływu wniosku do kancelarii Urzędu Miasta),</text:p>
        </text:list-item>
        <text:list-item>
          <text:p text:style-name="P13"><text:span text:style-name="T7">w postaci elektronicznej z podpisem kwalifikowanym na adres </text:span><text:a xlink:type="simple" xlink:href="mailto:info@czestochowa.um.gov.pl" text:style-name="Internet_20_link" text:visited-style-name="Visited_20_Internet_20_Link"><text:span text:style-name="Internet_20_link"><text:span text:style-name="T8">info@czestochowa.um.gov.pl</text:span></text:span></text:a><text:span text:style-name="T7"> lub złożonym </text:span><text:span text:style-name="T9">za pośrednictwem elektronicznej skrzynki podawczej ePUAP na adres skrytki Gminy Miasta Częstochowy /97j3t1ixjk/SkrytkaESP</text:span><text:span text:style-name="T7">.</text:span></text:p>
        </text:list-item>
      </text:list>
      <text:p text:style-name="P5"><text:span text:style-name="T10">Wnioski należy składać lub przesłać na formularzu, który dostępny jest na tablicy ogłoszeń w Biuletynie Informacji Publicznej oraz na stronie internetowej Urzędu Miasta Częstochowy </text:span><text:a xlink:type="simple" xlink:href="http://www.czestochowa.pl/" text:style-name="Internet_20_link" text:visited-style-name="Visited_20_Internet_20_Link"><text:span text:style-name="Internet_20_link"><text:span text:style-name="T14">www.czestochowa.pl</text:span></text:span></text:a><text:span text:style-name="T10"> - zakładka Miasto/Zdrowie/Nagrody Prezydenta.</text:span></text:p>
      <text:p text:style-name="P7">W przypadku organizacji pozarządowych do wniosku należy dołączyć stosowny dokument (uchwała lub upoważnienie, wyciąg z KRS-u) upoważniający do reprezentowania danego podmiotu. </text:p>
      <text:p text:style-name="P8"><text:tab/>Wnioski złożone po terminie nie będą rozpatrywane.</text:p>
      <text:p text:style-name="P8"><text:tab/>Przy wyborze kandydatów do Nagrody uwzględnia się następujące kryteria: </text:p>
      <text:list xml:id="list1850953216" text:style-name="WWNum2a">
        <text:list-item>
          <text:p text:style-name="P12">pozytywne relacje kandydata z pacjentami i współpracownikami, </text:p>
        </text:list-item>
        <text:list-item>
          <text:p text:style-name="P12">postępowanie zgodnie z zasadami etyki zawodowej, </text:p>
        </text:list-item>
        <text:list-item>
          <text:p text:style-name="P12">stopień zaangażowania w podejmowaniu inicjatyw własnych w działalności na rzecz służby zdrowia, </text:p>
        </text:list-item>
        <text:list-item>
          <text:p text:style-name="P12">umiejętność niesienia pomocy ludziom potrzebującym, </text:p>
        </text:list-item>
        <text:list-item>
          <text:p text:style-name="P12">profesjonalizm, </text:p>
        </text:list-item>
        <text:list-item>
          <text:p text:style-name="P12">działalność społeczna na rzecz środowiska lokalnego,</text:p>
        </text:list-item>
        <text:list-item>
          <text:p text:style-name="P12">osiągnięcia na polu naukowym.</text:p>
        </text:list-item>
      </text:list>
      <text:p text:style-name="P5"><text:span text:style-name="T10">Zgodnie z regulaminem przyznawania Nagród Prezydenta Miasta Częstochowy </text:span><text:span text:style-name="T11">przy wyborze kandydatów do Nagrody uwzględnia się osoby czynne zawodowo i zatrudnione w placówkach służby zdrowia na terenie miasta Częstochowy lub czynnie działające w organizacjach funkcjonujących w obszarze ochrony zdrowia, w tym wolontariusze. Osobom, które nie są czynne zawodowo, a spełniają ww. kryteria może być przyznana nagroda za całokształt działalności na rzecz służby zdrowia w postaci wyróżnienia.</text:span></text:p>
      <text:p text:style-name="P8">Osoba nagrodzona Nagrodą Prezydenta Miasta Częstochowy może brać udział w kolejnej edycji nagród nie wcześniej niż po trzech latach od daty otrzymania nagrody.</text:p>
      <text:p text:style-name="P4"><text:span text:style-name="T10">Kandydatury do nagrody mogą wnosić m.in. Radni Miasta Częstochowy, kierownicy placówek służby zdrowia zlokalizowanych na terenie miasta Częstochowy, pracownicy zatrudnieni w placówkach służby zdrowia w grupie, co najmniej 15 osób lub w przypadku małych placówek min. 50% załogi, stowarzyszenia, fundacje i inne organizacje działające na rzecz służby zdrowia oraz pacjenci w grupie min. 15 osób</text:span><text:span text:style-name="T1">.</text:span></text:p>
      <text:p text:style-name="P14">Z up. Prezydenta Miasta Częstochowy</text:p>
      <text:p text:style-name="P14">Ryszard Stefaniak</text:p>
      <text:p text:style-name="P14">Zastępca Prezydenta Miasta </text:p>
      <text:p text:style-name="P15"/>
      <text:p text:style-name="P9"/>
      <text:p text:style-name="P9"/>
      <text:p text:style-name="P3"><text:soft-page-break/><text:span text:style-name="Internet_20_link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4pt" fo:font-weight="bold" style:font-size-asian="14pt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line-height="150%" fo:text-indent="0cm" style:auto-text-indent="false" fo:keep-with-next="always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_5b_lnie" style:display-name="Domy[l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ZwykBy_20_tekst" style:display-name="WW-ZwykBy tekst" style:family="paragraph" style:parent-style-name="Domy_5b_lnie" style:next-style-name="Domy_5b_lnie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Tre_5b__20_tekstu" style:display-name="Tre[ tekstu" style:family="paragraph" style:parent-style-name="Domy_5b_lnie" style:next-style-name="Domy_5b_lnie"/>
    <style:style style:name="NagBwek_20_1" style:display-name="NagBwek 1" style:family="paragraph" style:parent-style-name="Domy_5b_lnie" style:next-style-name="Domy_5b_lnie">
      <style:paragraph-properties fo:text-align="center" style:justify-single-word="false"/>
      <style:text-properties style:font-name="Verdana1" fo:font-family="Verdana" style:font-family-generic="swiss" style:font-pitch="variable" fo:font-size="14pt" fo:font-weight="bold" style:font-name-asian="Verdana1" style:font-family-asian="Verdana" style:font-family-generic-asian="swiss" style:font-pitch-asian="variable" style:font-size-asian="14pt" style:font-weight-asian="bold" style:font-name-complex="Verdana1" style:font-family-complex="Verdana" style:font-family-generic-complex="swiss" style:font-pitch-complex="variable" style:font-size-complex="14pt" style:font-weight-complex="bold"/>
    </style:style>
    <style:style style:name="Tekst_20_podstawowy_20_wcity_20_3" style:display-name="Tekst podstawowy wcity 3" style:family="paragraph" style:parent-style-name="Domy_5b_lnie" style:next-style-name="Domy_5b_lnie">
      <style:paragraph-properties fo:text-align="justify" style:justify-single-word="false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8.89cm" fo:margin-right="0cm" fo:line-height="150%" fo:text-indent="0cm" style:auto-text-indent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style:line-height-at-least="0.353cm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2pt" style:font-size-asian="12pt" style:font-name-complex="Verdana1" style:font-family-complex="Verdana" style:font-family-generic-complex="swiss" style:font-pitch-complex="variabl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OpenSymbol1" style:font-family-asian="Open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Verdana1" style:font-family-asian="Verdana" style:font-family-generic-asian="swiss" style:font-pitch-asian="variable" style:font-size-asian="9pt" style:font-name-complex="StarSymbol" style:font-family-complex="StarSymbol, 'Arial Unicode MS'" style:font-charset-complex="x-symbol" style:font-size-complex="9pt" style:language-complex="zxx" style:country-complex="none"/>
    </style:style>
    <style:style style:name="WW8Num3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.5pt" style:font-name-asian="Lucida Sans Unicode1" style:font-family-asian="'Lucida Sans Unicode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 style:language-complex="zxx" style:country-complex="non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omy_3f_lna_20_czcionka_20_akapitu" style:display-name="WW-Domy?lna czcionka akapitu" style:family="text"/>
    <style:style style:name="Page_20_Number" style:display-name="Page Number" style:family="text" style:parent-style-name="WW-Domy_3f_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" style:family="text"/>
    <style:style style:name="Domy_3f_lna_20_czcionka_20_akapitu" style:display-name="Domy?lna czcionka akapitu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resc" style:family="text" style:parent-style-name="Domyślna_20_czcionka_20_akapitu8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7" style:display-name="Domyślna czcionka akapitu7" style:family="text"/>
    <style:style style:name="WW8Num23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2z0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/>
    </style:style>
    <style:style style:name="WW8Num21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0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Verdana" fo:font-family="Verdana" style:font-family-generic="roman" style:font-pitch="variable" fo:font-size="10.5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Verdana" fo:font-family="Verdana" style:font-family-generic="roman" style:font-pitch="variable" fo:font-size="10.5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cm" fo:margin-left="2.461cm" fo:margin-right="2.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creation-date>2021-03-02T08:51:00</meta:creation-date>
    <dc:date>2024-01-17T13:18:21.970000000</dc:date>
    <meta:print-date>2024-01-17T09:26:31.225000000</meta:print-date>
    <meta:editing-cycles>23</meta:editing-cycles>
    <meta:editing-duration>PT5H21M37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23" meta:word-count="375" meta:character-count="2838" meta:non-whitespace-character-count="2483"/>
  </office:meta>
</office:document-meta>
</file>