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style:font-name="Arial" fo:font-size="13pt" style:font-size-asian="13pt" style:font-size-complex="13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fo:font-size="13pt" style:font-size-asian="13pt" style:font-size-complex="13pt"/>
    </style:style>
    <style:style style:name="T10" style:parent-style-name="Domyślnaczcionkaakapitu" style:family="text">
      <style:text-properties style:font-name="Arial" fo:font-size="13pt" style:font-size-asian="13pt" style:font-size-complex="13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="Arial" fo:font-size="13pt" style:font-size-asian="13pt" style:font-size-complex="13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Arial" fo:font-size="13pt" style:font-size-asian="13pt" style:font-size-complex="13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  <style:style style:name="T38" style:parent-style-name="Domyślnaczcionkaakapitu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fo:font-size="13pt" style:font-size-asian="13pt" style:font-size-complex="13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T52" style:parent-style-name="Domyślnaczcionkaakapitu" style:family="text">
      <style:text-properties style:font-name="Arial" fo:font-size="13pt" style:font-size-asian="13pt" style:font-size-complex="13pt"/>
    </style:style>
    <style:style style:name="T53" style:parent-style-name="Domyślnaczcionkaakapitu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list-style-name="LFO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7" style:parent-style-name="Standard" style:list-style-name="LFO3" style:family="paragraph"/>
    <style:style style:name="T5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ZWROT PODATKU AKCYZOWEGO DLA ROLNIKÓW</text:p>
      <text:p text:style-name="P2">w 2024<text:s/>roku</text:p>
      <text:p text:style-name="P3"/>
      <text:p text:style-name="P4"/>
      <text:list text:style-name="LFO1" text:continue-numbering="true">
        <text:list-item>
          <text:p text:style-name="P5"><text:span text:style-name="T6">w terminie<text:s/></text:span><text:span text:style-name="T7">od 1 lutego 2024 r. do 29 lutego 2024</text:span><text:span text:style-name="T8"> r</text:span><text:span text:style-name="T9">. należy złożyć odpowiedni wniosek do prezydenta miasta (dla gruntów położonych na</text:span><text:span text:style-name="T10"><text:s/>terenie Częstochowy)<text:s/></text:span><text:span text:style-name="T11">wraz z fakturami VAT (lub ich kopiami) stanowiącymi dowód zakupu oleju napędow</text:span><text:span text:style-name="T12">ego w okresie od 1 sierpnia 2023 r. do 31 stycznia 2024</text:span><text:span text:style-name="T13"> r. w ramach limitu zw</text:span><text:span text:style-name="T14">rotu podatku określonego na 2024</text:span><text:span text:style-name="T15"><text:s/>rok</text:span></text:p>
        </text:list-item>
      </text:list>
      <text:p text:style-name="P16"/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w terminie<text:s/></text:span><text:span text:style-name="T22">od 1 sierpnia 2024 r. do 30 sierpnia 2024</text:span><text:span text:style-name="T23"> r.</text:span><text:span text:style-name="T24"><text:s/>należy złożyć odpowiedni wniosek do prezydenta miasta (dla gruntów położonych na terenie Częstochowy)<text:s/></text:span><text:span text:style-name="T25">wraz z fakturami VAT (lub ich kopiami) stanowiącymi dowód zakupu oleju napęd</text:span><text:span text:style-name="T26">owego w okresie od 1 lutego 2024 r. do 31 lipca 2024</text:span><text:span text:style-name="T27"> r. w ra</text:span><text:span text:style-name="T28">mach limitu zw</text:span><text:span text:style-name="T29">rotu podatku określonego na 2024</text:span><text:span text:style-name="T30"><text:s/>rok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<text:tab/></text:span><text:span text:style-name="T38">Limit<text:s/></text:span><text:span text:style-name="T39">zwrotu podatku akcyzowego w 2024</text:span><text:span text:style-name="T40"><text:s/>roku wynosi:</text:span></text:p>
      <text:p text:style-name="P41"/>
      <text:p text:style-name="Standard"><text:span text:style-name="T42"><text:tab/></text:span><text:span text:style-name="T43">160,60</text:span><text:span text:style-name="T44"><text:s/>zł  x  ilość hektarów użytków rolnych</text:span></text:p>
      <text:p text:style-name="P45"><text:tab/></text:p>
      <text:p text:style-name="P46">58,40<text:s/>zł    x  średnia liczba dużych jednostek przeliczeniowych bydła, owiec, kóz i koni</text:p>
      <text:p text:style-name="P47"/>
      <text:p text:style-name="P48">5,84 zł    x  średnia roczna liczba świń</text:p>
      <text:p text:style-name="P49"/>
      <text:p text:style-name="P50"/>
      <text:p text:style-name="P51"/>
      <text:p text:style-name="Standard"><text:span text:style-name="T52"><text:tab/></text:span><text:span text:style-name="T53">Pieniądze<text:s/></text:span><text:span text:style-name="T54">wypłacane będą w terminach:</text:span></text:p>
      <text:p text:style-name="P55"/>
      <text:list text:style-name="LFO2" text:continue-numbering="true">
        <text:list-item>
          <text:p text:style-name="P56">2 – 30 kwietnia 2024r. w przypadku złożenia wniosku w pierwszym terminie</text:p>
        </text:list-item>
      </text:list>
      <text:list text:style-name="LFO3" text:continue-numbering="true">
        <text:list-item>
          <text:p text:style-name="P57"><text:span text:style-name="T58">1 – 31 października 2024r.</text:span><text:span text:style-name="T59"><text:s/>w przypadku złożenia wniosku w drugim termin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Śliwińska</dc:creator>
    <meta:creation-date>2021-01-14T12:32:00Z</meta:creation-date>
    <dc:date>2024-01-17T11:39:00Z</dc:date>
    <meta:print-date>2023-01-10T13:44:00Z</meta:print-date>
    <meta:template xlink:href="Normal" xlink:type="simple"/>
    <meta:editing-cycles>5</meta:editing-cycles>
    <meta:editing-duration>PT1080S</meta:editing-duration>
    <meta:document-statistic meta:page-count="1" meta:paragraph-count="2" meta:word-count="168" meta:character-count="1174" meta:row-count="8" meta:non-whitespace-character-count="1008"/>
  </office:meta>
</office:document-meta>
</file>