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tarSymbol" svg:font-family="StarSymbol" style:font-family-generic="swiss" style:font-pitch="variable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modern" style:font-pitch="fixed"/>
    <style:font-face style:name="TTE23B03F8t002" svg:font-family="TTE23B03F8t00" style:font-family-generic="system"/>
    <style:font-face style:name="TTE23E73B8t00" svg:font-family="TTE23E73B8t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paragraph-properties fo:margin-top="0.499cm" fo:margin-bottom="0.499cm" style:contextual-spacing="false" style:snap-to-layout-grid="fals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margin-top="0.499cm" fo:margin-bottom="0.499cm" style:contextual-spacing="false" style:snap-to-layout-grid="fals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Table_20_Contents">
      <style:paragraph-properties fo:margin-top="0cm" fo:margin-bottom="0.499cm" style:contextual-spacing="false" style:snap-to-layout-grid="fals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1cm" style:contextual-spacing="false" style:snap-to-layout-grid="fals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top="0cm" fo:margin-bottom="0.499cm" style:contextual-spacing="fals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top="0.499cm" fo:margin-bottom="0.499cm" style:contextual-spacing="false" fo:line-height="150%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Verdana" style:font-size-complex="11pt"/>
    </style:style>
    <style:style style:name="P8" style:family="paragraph" style:parent-style-name="Table_20_Contents">
      <style:paragraph-properties fo:margin-top="0.499cm" fo:margin-bottom="0.499cm" style:contextual-spacing="false" style:snap-to-layout-grid="false"/>
      <style:text-properties style:font-name="Arial1" fo:font-size="11pt" fo:font-weight="bold" style:font-name-asian="TTE23E73B8t00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top="0cm" fo:margin-bottom="0.499cm" style:contextual-spacing="false" fo:line-height="150%" fo:text-align="justify" style:justify-single-word="false" style:snap-to-layout-grid="false"/>
      <style:text-properties style:font-name="Arial1" fo:font-size="11pt" style:font-name-asian="TTE23B03F8t002" style:font-size-asian="11pt" style:font-name-complex="Verdana" style:font-size-complex="11pt" style:font-weight-complex="bold"/>
    </style:style>
    <style:style style:name="P10" style:family="paragraph" style:parent-style-name="Table_20_Contents">
      <style:paragraph-properties fo:line-height="150%" style:snap-to-layout-grid="false"/>
      <style:text-properties style:font-name="Arial1" fo:font-size="11pt" style:font-size-asian="11pt" style:font-name-complex="Verdana" style:font-size-complex="11pt"/>
    </style:style>
    <style:style style:name="P11" style:family="paragraph" style:parent-style-name="Table_20_Contents">
      <loext:graphic-properties draw:fill-gradient-name="gradient" draw:fill-hatch-name="hatch"/>
      <style:paragraph-properties fo:margin-left="1cm" fo:margin-right="0cm" fo:line-height="150%" fo:text-indent="0cm" style:auto-text-indent="false" style:snap-to-layout-grid="false"/>
      <style:text-properties style:font-name="Arial1" fo:font-size="11pt" style:font-size-asian="11pt" style:font-name-complex="Verdana" style:font-size-complex="11pt"/>
    </style:style>
    <style:style style:name="P12" style:family="paragraph" style:parent-style-name="Standard">
      <style:paragraph-properties fo:margin-left="-0.101cm" fo:margin-right="0cm" fo:line-height="150%" fo:text-align="justify" style:justify-single-word="false" fo:orphans="0" fo:widows="0" fo:text-indent="0.101cm" style:auto-text-indent="false" style:snap-to-layout-grid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1" fo:font-size="11pt" style:font-size-asian="11pt" style:font-name-complex="Verdana" style:font-size-complex="11pt"/>
    </style:style>
    <style:style style:name="P14" style:family="paragraph" style:parent-style-name="Table_20_Contents">
      <style:paragraph-properties fo:margin-top="0.212cm" fo:margin-bottom="0cm" style:contextual-spacing="false" fo:line-height="150%" fo:text-align="justify" style:justify-single-word="false" style:snap-to-layout-grid="false"/>
      <style:text-properties style:font-name="Arial1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17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1.27cm" fo:margin-right="0cm" fo:line-height="150%" fo:text-indent="0cm" style:auto-text-indent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19" style:family="paragraph" style:parent-style-name="Text_20_body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1.401cm" fo:margin-right="0cm" fo:line-height="150%" fo:text-indent="0cm" style:auto-text-indent="false">
        <style:tab-stops/>
      </style:paragraph-properties>
      <style:text-properties style:font-name="Arial1" fo:font-size="11pt" style:font-size-asian="11pt" style:font-name-complex="Verdana" style:font-size-complex="11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Table_20_Contents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able_20_Contents">
      <style:paragraph-properties fo:margin-top="0cm" fo:margin-bottom="0.499cm" style:contextual-spacing="false" fo:line-height="150%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.499cm" style:contextual-spacing="false" fo:line-height="150%" style:snap-to-layout-gri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Standard">
      <style:paragraph-properties fo:line-height="150%"/>
      <style:text-properties officeooo:paragraph-rsid="00039ad0"/>
    </style:style>
    <style:style style:name="P31" style:family="paragraph" style:parent-style-name="Table_20_Contents">
      <style:paragraph-properties fo:margin-left="0.185cm" fo:margin-right="0.106cm" fo:line-height="150%" fo:text-align="justify" style:justify-single-word="false" fo:text-indent="-0.053cm" style:auto-text-indent="false" style:snap-to-layout-grid="false">
        <style:tab-stops/>
      </style:paragraph-properties>
      <style:text-properties fo:color="#000000" loext:opacity="100%" style:font-name="Arial1" fo:font-size="11pt" style:font-name-asian="TTE23B03F8t002" style:font-size-asian="11pt" style:font-name-complex="Verdana" style:font-size-complex="11pt" style:font-weight-complex="bold"/>
    </style:style>
    <style:style style:name="P32" style:family="paragraph" style:parent-style-name="Table_20_Contents">
      <style:paragraph-properties fo:margin-left="0.265cm" fo:margin-right="0.106cm" fo:margin-top="0cm" fo:margin-bottom="1cm" style:contextual-spacing="false" fo:line-height="150%" fo:text-align="justify" style:justify-single-word="false" fo:text-indent="-0.053cm" style:auto-text-indent="false" style:snap-to-layout-grid="false">
        <style:tab-stops/>
      </style:paragraph-properties>
      <style:text-properties fo:color="#000000" loext:opacity="100%" style:font-name="Arial1" fo:font-size="11pt" style:font-name-asian="TTE23B03F8t002" style:font-size-asian="11pt" style:font-name-complex="Verdana" style:font-size-complex="11pt" style:font-weight-complex="bold"/>
    </style:style>
    <style:style style:name="P33" style:family="paragraph" style:parent-style-name="Default" style:list-style-name="L3">
      <style:paragraph-properties fo:line-height="150%" fo:text-align="justify" style:justify-single-word="false"/>
    </style:style>
    <style:style style:name="P3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Arial1" fo:font-size="13pt" fo:font-weight="bold" style:font-name-asian="TTE23B03F8t002" style:font-size-asian="13pt" style:font-weight-asian="bold" style:font-name-complex="Verdana" style:font-size-complex="13pt" style:font-weight-complex="bold"/>
    </style:style>
    <style:style style:name="P35" style:family="paragraph" style:parent-style-name="Standard" style:list-style-name="L4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36" style:family="paragraph" style:parent-style-name="Standard" style:list-style-name="L7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37" style:family="paragraph" style:parent-style-name="Standard" style:list-style-name="L8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38" style:family="paragraph" style:parent-style-name="Standard" style:list-style-name="L9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39" style:family="paragraph" style:parent-style-name="Standard" style:list-style-name="L10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0" style:family="paragraph" style:parent-style-name="Standard" style:list-style-name="L11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1" style:family="paragraph" style:parent-style-name="Standard" style:list-style-name="L12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2" style:family="paragraph" style:parent-style-name="Standard" style:list-style-name="L13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3" style:family="paragraph" style:parent-style-name="Standard" style:list-style-name="L16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4" style:family="paragraph" style:parent-style-name="Standard" style:list-style-name="L17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5" style:family="paragraph" style:parent-style-name="Standard" style:list-style-name="L18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46" style:family="paragraph" style:parent-style-name="Standard" style:list-style-name="L9">
      <style:paragraph-properties fo:line-height="150%" style:snap-to-layout-grid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 style:list-style-name="L4">
      <style:paragraph-properties fo:line-height="150%"/>
    </style:style>
    <style:style style:name="P48" style:family="paragraph" style:parent-style-name="Standard" style:list-style-name="L7">
      <style:paragraph-properties fo:line-height="150%"/>
    </style:style>
    <style:style style:name="P49" style:family="paragraph" style:parent-style-name="Standard" style:list-style-name="L17">
      <loext:graphic-properties draw:fill-gradient-name="gradient" draw:fill-hatch-name="hatch"/>
      <style:paragraph-properties fo:margin-top="0cm" fo:margin-bottom="0.499cm" style:contextual-spacing="false" fo:line-height="150%" style:snap-to-layout-grid="false"/>
    </style:style>
    <style:style style:name="P50" style:family="paragraph" style:parent-style-name="Standard" style:list-style-name="L18">
      <style:paragraph-properties fo:line-height="150%"/>
    </style:style>
    <style:style style:name="P51" style:family="paragraph" style:parent-style-name="Standard" style:list-style-name="L18">
      <style:paragraph-properties fo:margin-top="0cm" fo:margin-bottom="1.499cm" style:contextual-spacing="false" fo:line-height="150%" style:snap-to-layout-grid="false"/>
    </style:style>
    <style:style style:name="P52" style:family="paragraph" style:parent-style-name="Table_20_Contents" style:list-style-name="WW8Num2">
      <style:paragraph-properties fo:line-height="150%" fo:text-align="justify" style:justify-single-word="false"/>
      <style:text-properties style:font-name="Arial1" fo:font-size="11pt" style:font-size-asian="11pt" style:font-name-complex="Verdana" style:font-size-complex="11pt"/>
    </style:style>
    <style:style style:name="P53" style:family="paragraph" style:parent-style-name="Table_20_Contents" style:list-style-name="WW8Num1">
      <style:paragraph-properties fo:line-height="150%" fo:text-align="justify" style:justify-single-word="false"/>
      <style:text-properties style:font-name="Arial1" fo:font-size="11pt" style:font-size-asian="11pt" style:font-name-complex="Verdana" style:font-size-complex="11pt"/>
    </style:style>
    <style:style style:name="P54" style:family="paragraph" style:parent-style-name="Table_20_Contents" style:list-style-name="L2">
      <style:paragraph-properties fo:line-height="150%" fo:text-align="justify" style:justify-single-word="false"/>
      <style:text-properties style:font-name="Arial1" fo:font-size="11pt" style:font-size-asian="11pt" style:font-name-complex="Verdana" style:font-size-complex="11pt"/>
    </style:style>
    <style:style style:name="P55" style:family="paragraph" style:parent-style-name="Table_20_Contents" style:list-style-name="WW8Num16">
      <style:paragraph-properties fo:line-height="150%" fo:text-align="justify" style:justify-single-word="false" style:snap-to-layout-grid="false"/>
      <style:text-properties style:font-name="Arial1" fo:font-size="11pt" style:font-size-asian="11pt" style:font-name-complex="Verdana" style:font-size-complex="11pt"/>
    </style:style>
    <style:style style:name="P56" style:family="paragraph" style:parent-style-name="Table_20_Contents" style:list-style-name="L3">
      <style:paragraph-properties fo:line-height="150%" fo:text-align="justify" style:justify-single-word="false"/>
      <style:text-properties style:font-name="Arial1" fo:font-size="11pt" style:font-size-asian="11pt" style:font-name-complex="Verdana" style:font-size-complex="11pt"/>
    </style:style>
    <style:style style:name="P57" style:family="paragraph" style:parent-style-name="Table_20_Contents" style:list-style-name="L5">
      <style:paragraph-properties fo:line-height="150%" style:snap-to-layout-grid="false"/>
      <style:text-properties style:font-name="Arial1" fo:font-size="11pt" style:font-size-asian="11pt" style:font-name-complex="Verdana" style:font-size-complex="11pt"/>
    </style:style>
    <style:style style:name="P58" style:family="paragraph" style:parent-style-name="Table_20_Contents" style:list-style-name="L6">
      <style:paragraph-properties fo:line-height="150%"/>
      <style:text-properties style:font-name="Arial1" fo:font-size="11pt" style:font-size-asian="11pt" style:font-name-complex="Verdana" style:font-size-complex="11pt"/>
    </style:style>
    <style:style style:name="P59" style:family="paragraph" style:parent-style-name="Table_20_Contents" style:list-style-name="L9">
      <style:paragraph-properties fo:line-height="150%" style:snap-to-layout-grid="false"/>
      <style:text-properties style:font-name="Arial1" fo:font-size="11pt" style:font-size-asian="11pt" style:font-name-complex="Verdana" style:font-size-complex="11pt"/>
    </style:style>
    <style:style style:name="P60" style:family="paragraph" style:parent-style-name="Table_20_Contents" style:list-style-name="WW8Num2">
      <style:paragraph-properties fo:margin-top="0cm" fo:margin-bottom="0.499cm" style:contextual-spacing="false" fo:line-height="150%" fo:text-align="justify" style:justify-single-word="false"/>
      <style:text-properties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P61" style:family="paragraph" style:parent-style-name="Table_20_Contents" style:list-style-name="L1">
      <style:paragraph-properties fo:line-height="150%" fo:text-align="justify" style:justify-single-word="false"/>
      <style:text-properties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P62" style:family="paragraph" style:parent-style-name="Table_20_Contents" style:list-style-name="L1">
      <style:paragraph-properties fo:margin-top="0cm" fo:margin-bottom="0.499cm" style:contextual-spacing="false" fo:line-height="150%" fo:text-align="justify" style:justify-single-word="false"/>
      <style:text-properties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P63" style:family="paragraph" style:parent-style-name="Table_20_Contents" style:list-style-name="L3">
      <style:paragraph-properties fo:line-height="150%" fo:text-align="justify" style:justify-single-word="false"/>
      <style:text-properties style:font-name="Arial1" fo:font-size="11pt" style:font-name-asian="Arial Unicode MS" style:font-size-asian="11pt" style:font-name-complex="Verdana" style:font-size-complex="11pt"/>
    </style:style>
    <style:style style:name="P64" style:family="paragraph" style:parent-style-name="Table_20_Contents" style:list-style-name="L2">
      <style:paragraph-properties fo:line-height="150%" fo:text-align="justify" style:justify-single-word="false"/>
    </style:style>
    <style:style style:name="P65" style:family="paragraph" style:parent-style-name="Table_20_Contents" style:list-style-name="L3">
      <style:paragraph-properties fo:line-height="150%" fo:text-align="justify" style:justify-single-word="false"/>
    </style:style>
    <style:style style:name="P66" style:family="paragraph" style:parent-style-name="Table_20_Contents" style:list-style-name="L5">
      <style:paragraph-properties fo:margin-left="1.259cm" fo:margin-right="0cm" fo:line-height="150%" fo:text-indent="-0.63cm" style:auto-text-indent="false" style:snap-to-layout-grid="false">
        <style:tab-stops/>
      </style:paragraph-properties>
    </style:style>
    <style:style style:name="P67" style:family="paragraph" style:parent-style-name="Table_20_Contents" style:list-style-name="WW8Num16">
      <style:paragraph-properties fo:line-height="150%" fo:text-align="justify" style:justify-single-word="false" style:snap-to-layout-grid="false"/>
      <style:text-properties fo:color="#000000" loext:opacity="100%" style:font-name="Arial1" fo:font-size="11pt" style:font-name-asian="TTE23B03F8t002" style:font-size-asian="11pt" style:font-name-complex="Verdana" style:font-size-complex="11pt" style:font-weight-complex="bold"/>
    </style:style>
    <style:style style:name="P68" style:family="paragraph" style:parent-style-name="Table_20_Contents" style:list-style-name="L6">
      <style:paragraph-properties fo:margin-top="0cm" fo:margin-bottom="0.499cm" style:contextual-spacing="false" fo:line-height="150%" fo:text-align="justify" style:justify-single-word="false" style:snap-to-layout-grid="false"/>
      <style:text-properties fo:color="#000000" loext:opacity="100%"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P69" style:family="paragraph" style:parent-style-name="Text_20_body" style:list-style-name="WW8Num16">
      <style:paragraph-properties fo:margin-top="0cm" fo:margin-bottom="0cm" style:contextual-spacing="false" fo:line-height="150%"/>
      <style:text-properties style:font-name="Arial1" fo:font-size="11pt" style:font-size-asian="11pt" style:font-name-complex="Verdana" style:font-size-complex="11pt"/>
    </style:style>
    <style:style style:name="P70" style:family="paragraph" style:parent-style-name="Text_20_body" style:list-style-name="L14">
      <style:paragraph-properties fo:margin-top="0cm" fo:margin-bottom="0cm" style:contextual-spacing="false" fo:line-height="150%"/>
      <style:text-properties style:font-name="Arial1" fo:font-size="11pt" style:font-size-asian="11pt" style:font-name-complex="Verdana" style:font-size-complex="11pt"/>
    </style:style>
    <style:style style:name="P71" style:family="paragraph" style:parent-style-name="Text_20_body" style:list-style-name="L15">
      <style:paragraph-properties fo:margin-top="0cm" fo:margin-bottom="0cm" style:contextual-spacing="false" fo:line-height="150%"/>
      <style:text-properties style:font-name="Arial1" fo:font-size="11pt" style:font-size-asian="11pt" style:font-name-complex="Verdana" style:font-size-complex="11pt"/>
    </style:style>
    <style:style style:name="P72" style:family="paragraph" style:parent-style-name="Text_20_body" style:list-style-name="L19">
      <style:paragraph-properties fo:line-height="150%" style:snap-to-layout-grid="false"/>
      <style:text-properties style:font-name="Arial1" fo:font-size="11pt" style:font-size-asian="11pt" style:font-name-complex="Verdana" style:font-size-complex="11pt"/>
    </style:style>
    <style:style style:name="P73" style:family="paragraph" style:parent-style-name="Text_20_body" style:list-style-name="L9">
      <style:paragraph-properties fo:margin-top="0cm" fo:margin-bottom="0cm" style:contextual-spacing="false" fo:line-height="150%"/>
      <style:text-properties style:font-name="Arial1" fo:font-size="11pt" style:font-size-asian="11pt" style:font-size-complex="11pt"/>
    </style:style>
    <style:style style:name="P74" style:family="paragraph" style:parent-style-name="Text_20_body" style:list-style-name="WW8Num16">
      <style:paragraph-properties fo:margin-top="0cm" fo:margin-bottom="0cm" style:contextual-spacing="false" fo:line-height="150%"/>
    </style:style>
    <style:style style:name="P75" style:family="paragraph" style:parent-style-name="Text_20_body" style:list-style-name="L19">
      <style:paragraph-properties fo:line-height="150%" style:snap-to-layout-grid="false"/>
    </style:style>
    <style:style style:name="P76" style:family="paragraph" style:parent-style-name="Text_20_body" style:list-style-name="L19">
      <loext:graphic-properties draw:fill="none" draw:fill-gradient-name="gradient" draw:fill-hatch-name="hatch"/>
      <style:paragraph-properties fo:margin-left="8.301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077689" style:font-size-asian="10pt" style:font-name-complex="Verdana" style:font-size-complex="10pt"/>
    </style:style>
    <style:style style:name="P77" style:family="paragraph" style:parent-style-name="Text_20_body" style:list-style-name="L19">
      <loext:graphic-properties draw:fill="none" draw:fill-gradient-name="gradient" draw:fill-hatch-name="hatch"/>
      <style:paragraph-properties fo:margin-left="9.8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077689" style:font-size-asian="10pt" style:font-name-complex="Verdana" style:font-size-complex="10pt"/>
    </style:style>
    <style:style style:name="P78" style:family="paragraph" style:parent-style-name="Text_20_body" style:list-style-name="L19">
      <loext:graphic-properties draw:fill="none" draw:fill-gradient-name="gradient" draw:fill-hatch-name="hatch"/>
      <style:paragraph-properties fo:margin-left="7.999cm" fo:margin-right="0cm" fo:margin-top="0cm" fo:margin-bottom="0.499cm" style:contextual-spacing="false" fo:line-height="115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officeooo:paragraph-rsid="00077689" style:font-size-asian="10pt" style:font-name-complex="Verdana" style:font-size-complex="10pt"/>
    </style:style>
    <style:style style:name="T1" style:family="text">
      <style:text-properties style:font-name="Arial1" fo:font-size="13pt" fo:font-weight="bold" style:font-name-asian="TTE23B03F8t002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Arial1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3" style:family="text">
      <style:text-properties style:font-name="Arial1" fo:font-size="11pt" style:font-name-asian="TTE23B03F8t002" style:font-size-asian="11pt" style:font-name-complex="Verdana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1" fo:font-size="11pt" style:font-name-asian="Arial Unicode MS" style:font-size-asian="11pt" style:font-name-complex="Verdana" style:font-size-complex="11pt"/>
    </style:style>
    <style:style style:name="T7" style:family="text">
      <style:text-properties style:font-name="Arial1" fo:font-size="11pt" style:font-size-asian="11pt" style:font-name-complex="Verdana" style:font-size-complex="11pt"/>
    </style:style>
    <style:style style:name="T8" style:family="text">
      <style:text-properties style:font-name="Arial1" fo:font-size="11pt" officeooo:rsid="00039ad0" style:font-size-asian="11pt" style:font-name-complex="Verdana" style:font-size-complex="11pt"/>
    </style:style>
    <style:style style:name="T9" style:family="text">
      <style:text-properties style:font-name="Arial1" fo:font-size="11pt" style:font-size-asian="11pt" style:language-asian="hi" style:country-asian="IN" style:font-name-complex="Verdana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style:font-name-asian="TTE23E73B8t00" style:font-size-asian="11pt" style:font-name-complex="Arial1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Arial1" fo:font-size="11pt" fo:font-style="italic" style:font-name-asian="Arial1" style:font-size-asian="11pt" style:font-style-asian="italic" style:font-name-complex="Verdana" style:font-size-complex="11pt" style:font-style-complex="italic"/>
    </style:style>
    <style:style style:name="T14" style:family="text">
      <style:text-properties style:font-name="Arial1" fo:font-size="11pt" style:font-name-asian="Arial1" style:font-size-asian="11pt" style:font-name-complex="Verdana" style:font-size-complex="11pt"/>
    </style:style>
    <style:style style:name="T15" style:family="text">
      <style:text-properties fo:color="#000000" loext:opacity="100%" style:font-name="Arial1" fo:font-size="11pt" style:font-name-asian="TTE23B03F8t002" style:font-size-asian="11pt" style:font-name-complex="Verdana" style:font-size-complex="11pt"/>
    </style:style>
    <style:style style:name="T16" style:family="text">
      <style:text-properties fo:color="#000000" loext:opacity="100%" style:font-name="Arial1" fo:font-size="11pt" style:font-name-asian="TTE23B03F8t002" style:font-size-asian="11pt" style:font-name-complex="Verdana" style:font-size-complex="11pt" style:font-weight-complex="bold"/>
    </style:style>
    <style:style style:name="T17" style:family="text">
      <style:text-properties fo:color="#000000" loext:opacity="100%" style:font-name="Arial1" fo:font-size="11pt" style:font-size-asian="11pt" style:font-name-complex="Verdana" style:font-size-complex="11pt"/>
    </style:style>
    <style:style style:name="T18" style:family="text">
      <style:text-properties fo:color="#000000" loext:opacity="100%" style:font-name="Arial1" fo:font-size="11pt" style:font-size-asian="11pt" style:language-asian="hi" style:country-asian="IN" style:font-name-complex="Verdana" style:font-size-complex="11pt"/>
    </style:style>
    <style:style style:name="T19" style:family="text">
      <style:text-properties fo:color="#000000" loext:opacity="100%" style:font-name="Arial1" fo:font-size="11pt" style:font-name-asian="Lucida Sans Unicode" style:font-size-asian="11pt" style:font-name-complex="Verdana" style:font-size-complex="11pt" style:language-complex="en" style:country-complex="US"/>
    </style:style>
    <style:style style:name="T20" style:family="text">
      <style:text-properties fo:color="#000000" loext:opacity="100%" style:font-name="Arial1" fo:font-size="11pt" style:font-name-asian="Times New Roman" style:font-size-asian="11pt" style:font-name-complex="Verdana" style:font-size-complex="11pt" style:font-style-complex="italic" style:font-weight-complex="bold"/>
    </style:style>
    <style:style style:name="T21" style:family="text">
      <style:text-properties fo:color="#000000" loext:opacity="100%" style:font-name="Arial1" fo:font-size="11pt" style:font-name-asian="Arial1" style:font-size-asian="11pt" style:font-name-complex="Verdana" style:font-size-complex="11pt"/>
    </style:style>
    <style:style style:name="T22" style:family="text">
      <style:text-properties fo:color="#000000" loext:opacity="100%" style:font-name="Arial1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loext:opacity="100%" style:font-name="Arial1" fo:font-size="11pt" fo:font-weight="normal" fo:background-color="#ffffff" loext:char-shading-value="0" style:font-name-asian="Tahom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ff0000" loext:opacity="100%" style:font-name="Arial1" fo:font-size="11pt" style:font-size-asian="11pt" style:font-name-complex="Verdana" style:font-size-complex="11pt"/>
    </style:style>
    <style:style style:name="T25" style:family="text">
      <style:text-properties style:use-window-font-color="true" loext:opacity="0%" style:font-name="Arial1" fo:font-size="11pt" style:text-underline-style="none" style:font-name-asian="TTE23B03F8t002" style:font-size-asian="11pt" style:font-size-complex="11pt"/>
    </style:style>
    <style:style style:name="T26" style:family="text">
      <style:text-properties style:use-window-font-color="true" loext:opacity="0%" style:font-name="Arial1" fo:font-size="11pt" style:text-underline-style="none" style:font-name-asian="TTE23B03F8t002" style:font-size-asian="11pt" style:font-name-complex="Verdana" style:font-size-complex="11pt"/>
    </style:style>
    <style:style style:name="T27" style:family="text">
      <style:text-properties style:use-window-font-color="true" loext:opacity="0%" style:font-name="Arial1" fo:font-size="11pt" style:text-underline-style="none" fo:font-weight="normal" officeooo:rsid="00386daf" style:font-name-asian="TTE23B03F8t00" style:font-size-asian="11pt" style:language-asian="zxx" style:country-asian="none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1" fo:font-size="11pt" style:text-underline-style="none" fo:font-weight="normal" officeooo:rsid="0053555f" style:font-name-asian="TTE23B03F8t00" style:font-size-asian="11pt" style:language-asian="zxx" style:country-asian="none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1" fo:font-size="11pt" style:text-underline-style="none" fo:font-weight="normal" officeooo:rsid="00077689" style:font-name-asian="TTE23B03F8t00" style:font-size-asian="11pt" style:language-asian="zxx" style:country-asian="none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1" fo:font-size="11pt" style:text-underline-style="none" fo:font-weight="normal" officeooo:rsid="00386daf" style:font-name-asian="TTE23B03F8t00" style:font-size-asian="11pt" style:language-asian="zxx" style:country-asian="none" style:font-weight-asian="normal" style:font-name-complex="Verdana" style:font-size-complex="11pt" style:font-weight-complex="normal"/>
    </style:style>
    <style:style style:name="T31" style:family="text">
      <style:text-properties officeooo:rsid="0003571e"/>
    </style:style>
    <text:list-style style:name="L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Ogłoszenie konkursu ofert</text:p>
      <text:p text:style-name="P22"><text:span text:style-name="Domyślna_20_czcionka_20_akapitu"><text:span text:style-name="T1">na realizację zadania z zakresu zdrowia publicznego w 2024r.</text:span></text:span></text:p>
      <text:p text:style-name="P22"><text:span text:style-name="Domyślna_20_czcionka_20_akapitu"><text:span text:style-name="T2"><text:s/></text:span></text:span><text:span text:style-name="Domyślna_20_czcionka_20_akapitu"><text:span text:style-name="T1">pn. „Promocja i edukacja zdrowotna – wczesna profilaktyka onkologiczna”</text:span></text:span></text:p>
      <text:p text:style-name="P1">1. PODSTAWA PRAWNA</text:p>
      <text:p text:style-name="P23"><text:span text:style-name="Domyślna_20_czcionka_20_akapitu"><text:span text:style-name="T3">konkurs ofert ogłoszony jest na podstawie art. 2 pkt. 1,2,3,4, art. 13 pkt. 3, art. 14 i art. 15 ustawy z dnia 11 września 2015 roku o zdrowiu publicznym (</text:span></text:span><text:span text:style-name="Domyślna_20_czcionka_20_akapitu"><text:span text:style-name="T15">t.j. Dz. U. 2022 r., poz. 1608 z późn. zm.)</text:span></text:span></text:p>
      <text:p text:style-name="P1">2. ADRESAT KONKURSU</text:p>
      <text:p text:style-name="P9">konkurs adresowany jest do organizacji pozarządowych zgodnie z art. 3 ust 2 o ustawy z dnia 11 września 2015 roku o zdrowiu publicznym.</text:p>
      <text:p text:style-name="P25"><text:span text:style-name="Domyślna_20_czcionka_20_akapitu"><text:span text:style-name="T4">3. ZADANIE KONKURSU</text:span></text:span></text:p>
      <text:p text:style-name="P25"><text:span text:style-name="Domyślna_20_czcionka_20_akapitu"><text:span text:style-name="T6">Zadaniem konkursu jest promowanie wczesnej profilaktyki onkologicznej na terenie miasta Częstochowy.</text:span></text:span></text:p>
      <text:p text:style-name="P25"><text:span text:style-name="Domyślna_20_czcionka_20_akapitu"><text:span text:style-name="T6">Zadanie obejmuje następujące zakresy:</text:span></text:span></text:p>
      <text:p text:style-name="P10">1. Wczesną profilaktykę onkologiczną:</text:p>
      <text:list xml:id="list56097847" text:style-name="WW8Num2">
        <text:list-item text:start-value="1">
          <text:p text:style-name="P52">organizacja i przeprowadzenie akcji promującej realizację zadania,</text:p>
        </text:list-item>
        <text:list-item>
          <text:p text:style-name="P52">przygotowanie i przeprowadzenie kampanii społecznych i dni otwartych w zakresie wczesnej profilaktyki onkologicznej, ze szczególnym uwzględnieniem profilaktyki raka piersi,</text:p>
        </text:list-item>
        <text:list-item>
          <text:p text:style-name="P52">edukacja onkologiczna mieszkańców obejmująca różnorodne formy profilaktyki onkologicznej, w tym m.in. konferencje, konsultacje, debaty, warsztaty, spektakle, itp.</text:p>
        </text:list-item>
        <text:list-item>
          <text:p text:style-name="P52">przygotowanie materiałów informacyjnych i edukacyjnych na potrzeby realizacji zadania,</text:p>
        </text:list-item>
        <text:list-item>
          <text:p text:style-name="P60">przygotowanie i publikacje materiałów z zakresu objętego konkursem.</text:p>
        </text:list-item>
      </text:list>
      <text:p text:style-name="P21">2. Samobadanie piersi i jąder wśród uczniów i młodzieży placówek oświatowych:</text:p>
      <text:list xml:id="list1881272101" text:style-name="L1">
        <text:list-item>
          <text:p text:style-name="P61">organizacja i przeprowadzenie akcji promującej realizację zadania,</text:p>
        </text:list-item>
        <text:list-item>
          <text:p text:style-name="P61">przygotowanie i przeprowadzenie zajęć informacyjno – edukacyjnych w częstochowskich szkołach,</text:p>
        </text:list-item>
        <text:list-item>
          <text:p text:style-name="P61">przygotowanie materiałów informacyjnych i edukacyjnych na potrzeby realizacji zadania,</text:p>
        </text:list-item>
        <text:list-item>
          <text:p text:style-name="P62">przygotowanie i publikacje materiałów z zakresu objętego konkursem.</text:p>
        </text:list-item>
      </text:list>
      <text:p text:style-name="P12">Wydatki, które będą ponoszone z dotacji muszą być:</text:p>
      <text:list xml:id="list1424094535" text:style-name="WW8Num1">
        <text:list-item text:start-value="1">
          <text:p text:style-name="P53">niezbędne dla realizacji zadania objętego konkursem,</text:p>
        </text:list-item>
        <text:list-item>
          <text:p text:style-name="P53"><text:soft-page-break/>racjonalne i efektywne oraz spełniające wymogi efektywnego zarządzania finansami (relacja nakład/rezultat),</text:p>
        </text:list-item>
        <text:list-item>
          <text:p text:style-name="P53">faktycznie poniesione w okresie realizacji zadania objętego konkursem,</text:p>
        </text:list-item>
        <text:list-item>
          <text:p text:style-name="P53">odpowiednio udokumentowane dowodami księgowymi,</text:p>
        </text:list-item>
        <text:list-item>
          <text:p text:style-name="P53">zgodne z zatwierdzonym harmonogramem i kosztorysem realizacji zadania.</text:p>
        </text:list-item>
      </text:list>
      <text:p text:style-name="P13">Koszty merytoryczne:</text:p>
      <text:list xml:id="list2389067206" text:style-name="L2">
        <text:list-item>
          <text:p text:style-name="P64"><text:span text:style-name="Domyślna_20_czcionka_20_akapitu"><text:span text:style-name="T7">koszty pracy pracowników merytorycznych </text:span></text:span><text:span text:style-name="Domyślna_20_czcionka_20_akapitu"><text:span text:style-name="T17">prowadzących działania </text:span></text:span><text:span text:style-name="Domyślna_20_czcionka_20_akapitu"><text:span text:style-name="T7">profilaktyczne, w tym m.in. konferencji, konsultacji, debat, spotkań informacyjno-edukacyjnych w szkołach, warsztatów, spektakli, itp.</text:span></text:span></text:p>
        </text:list-item>
        <text:list-item>
          <text:p text:style-name="P54">koszty rzeczowe związane z przygotowaniem i realizacją zadania , np. wynajem bazy lokalowej, sal wykładowych.</text:p>
        </text:list-item>
        <text:list-item>
          <text:p text:style-name="P64"><text:span text:style-name="Domyślna_20_czcionka_20_akapitu"><text:span text:style-name="T6">koszty administracyjne</text:span></text:span><text:span text:style-name="Domyślna_20_czcionka_20_akapitu"><text:span text:style-name="T4"> </text:span></text:span><text:span text:style-name="Domyślna_20_czcionka_20_akapitu"><text:span text:style-name="T7">zadania, w tym zakup materiałów biurowych.</text:span></text:span></text:p>
        </text:list-item>
        <text:list-item>
          <text:p text:style-name="P64"><text:span text:style-name="Domyślna_20_czcionka_20_akapitu"><text:span text:style-name="T7">inne koszty niezbędne do realizacji zadania, w tym koszty promocji, np.:</text:span></text:span></text:p>
        </text:list-item>
      </text:list>
      <text:p text:style-name="P15">- przygotowanie materiałów informacyjnych, promocyjnych, edukacyjnych i szkoleniowych,</text:p>
      <text:p text:style-name="P24"><text:span text:style-name="Domyślna_20_czcionka_20_akapitu"><text:span text:style-name="T7">- dru</text:span></text:span><text:span text:style-name="Domyślna_20_czcionka_20_akapitu"><text:span text:style-name="T17">k plakatów w formacie B2 według projektu przygotowanego przez Urząd Miasta Częstochowy oraz ich dystrybucja.</text:span></text:span></text:p>
      <text:p text:style-name="P14">Dotacji nie można wykorzystać na:</text:p>
      <text:list xml:id="list3089731216" text:style-name="WW8Num16">
        <text:list-item>
          <text:p text:style-name="P55">realizację zadań już zleconych danej jednostce przez Prezydenta Miasta Częstochowy,</text:p>
        </text:list-item>
        <text:list-item>
          <text:p text:style-name="P55">projekty dyskryminujące jakiekolwiek osoby lub grupy,</text:p>
        </text:list-item>
        <text:list-item>
          <text:p text:style-name="P67">prowadzenie działalności politycznej.</text:p>
        </text:list-item>
      </text:list>
      <text:p text:style-name="P1">4. TERMIN REALIZACJI ZADANIA</text:p>
      <text:p text:style-name="P31">od lutego do grudnia 2024 roku.</text:p>
      <text:p text:style-name="P2">5. WARUNKI REALIZACJI ZADANIA</text:p>
      <text:list xml:id="list3828004530" text:style-name="L3">
        <text:list-item>
          <text:p text:style-name="P65"><text:span text:style-name="Domyślna_20_czcionka_20_akapitu"><text:span text:style-name="T6">Zadanie może realizować organizacja pozarządowa zgodnie z art. 3 ust 2 o ustawy z dnia 11 września 2015 roku o zdrowiu publicznym</text:span></text:span><text:span text:style-name="Domyślna_20_czcionka_20_akapitu"><text:span text:style-name="T11">.</text:span></text:span></text:p>
        </text:list-item>
        <text:list-item>
          <text:p text:style-name="P56">Oferent powinien zapewnić odpowiednią bazę lokalową (własną i/lub użyczoną /wynajętą) do realizacji zadania.</text:p>
        </text:list-item>
        <text:list-item>
          <text:p text:style-name="P56">Oferent powinien dysponować odpowiednio doświadczoną, wykwalifikowaną kadrą do wykonania zadania.</text:p>
        </text:list-item>
        <text:list-item>
          <text:p text:style-name="P56">Oferent powinien posiadać minimum 2-letnie doświadczenie w realizacji zadań o zbliżonym charakterze.</text:p>
        </text:list-item>
        <text:list-item>
          <text:p text:style-name="P63">Uczestnikami zadania są mieszkańcy miasta Częstochowy.</text:p>
        </text:list-item>
        <text:list-item>
          <text:p text:style-name="P33"><text:span text:style-name="Domyślna_20_czcionka_20_akapitu"><text:span text:style-name="T7">Oferent realizujący zadanie skierowane do małoletnich, zobowiązuje się do opracowania i wdrożenia najpóźniej do 15.08.2024 r. standardów ochrony małoletnich, zgodnie z ustawą z dnia 13 maja 2016 roku o przeciwdziałaniu zagrożeniom przestępczością na tle </text:span></text:span><text:soft-page-break/><text:span text:style-name="Domyślna_20_czcionka_20_akapitu"><text:span text:style-name="T7">seksualnym (t.j. Dz. U. z 2023 r., poz. 1304 z późn. zm.) z uwzględnieniem zmiany wprowadzonej ustawą z dnia 28 lipca 2023 roku o zamianie ustawy – Kodeks rodzinny i opiekuńczy oraz niektórych innych ustaw (Dz. U. z 2023 r., poz. 1606). Spełnienie powyższego obowiązku podlega kontroli zgodnie z ww. ustawą.</text:span></text:span></text:p>
        </text:list-item>
        <text:list-item>
          <text:p text:style-name="P56">Oferent przy realizacji zadania powinien zapewnić dostępność osobom ze szczególnymi potrzebami z uwzględnieniem minimalnych wymagań, o których mowa w art. 6 ustawy zdnia 19 lipca 2019 r. o zapewnieniu osobom ze szczególnymi potrzebami:</text:p>
        </text:list-item>
      </text:list>
      <text:list xml:id="list151747634181765" text:style-name="WW8Num16">
        <text:list-item>
          <text:p text:style-name="P69">dostępności cyfrowej – w zakresie tworzenia materiałów edukacyjnych, zapewnienia obsługi lub prowadzenia korespondencji z beneficjentami według standardów WCAG, określonych w ustawie z dnia 4 kwietnia 2019 r. o dostępności cyfrowej stron internetowych i aplikacji mobilnych podmiotów publicznych,</text:p>
        </text:list-item>
        <text:list-item>
          <text:p text:style-name="P74"><text:span text:style-name="Domyślna_20_czcionka_20_akapitu"><text:span text:style-name="T7">d</text:span></text:span><text:span text:style-name="Domyślna_20_czcionka_20_akapitu"><text:span text:style-name="T19">ostępności <text:s/>informacyjno-komunikacyjnej - w zakresie obsługi z wykorzystaniem środków wspierających komunikowanie się, o których mowa w art. 3 pkt 5 ustawy z dnia 19 sierpnia 2011 r. o języku migowym i innych środkach komunikowania się (Dz. U. z 2017 r. poz. 1824), lub przez usługę tłumacza języka migowego lub wykorzystanie zdalnego dostępu online do usługi tłumacza przez strony internetowe i aplikacje, zapewnienie na stronie internetowej podmiotu informacji o zakresie jej działalności – w postaci elektronicznego pliku zawierającego tekst odczytywalny maszynowo, nagrania treści w polskim języku migowym oraz informacji w tekście łatwym do czytania,</text:span></text:span></text:p>
        </text:list-item>
        <text:list-item>
          <text:p text:style-name="P74"><text:span text:style-name="Domyślna_20_czcionka_20_akapitu"><text:span text:style-name="T19">dostępności architektonicznej w zakresie zapewnienia wolnych od barier poziomych i pionowych przestrzeni komunikacyjnych, wstępu do budynku osobie korzystającej z psa asystującego o którym mowa w art. 2 pkt 11 ustawy z dnia 27 sierpnia 1997 r. o rehabilitacji zawodowej i społecznej oraz zatrudnianiu osób niepełnosprawnych (Dz. U. z 2023 r. poz.100 z późn. zm.), instalacji urządzeń lub zastosowania środków technicznych i rozwiązań architektonicznych w budynku, które umożliwiają dostęp do wszystkich pomieszczeń, z wyłączeniem pomieszczeń technicznych; zapewnienie informacji na temat rozkładu pomieszczeń w budynku, co najmniej w sposób wizualny i dotykowy lub głosowy.</text:span></text:span></text:p>
        </text:list-item>
      </text:list>
      <text:list xml:id="list817894640" text:style-name="L4">
        <text:list-item>
          <text:p text:style-name="P47"><text:span text:style-name="Domyślna_20_czcionka_20_akapitu"><text:span text:style-name="T19">W przypadku braku możliwości zapewnienia dostępności na warunkach określonych w art. 6 ustawy z dnia 19 lipca 2019 r. o zapewnieniu dostępności osobom ze szczególnymi potrzebami, oferent zobowiązuje się do zapewnienia dostępności osobom ze szczególnymi potrzebami dostępu alternatywnego</text:span></text:span><text:span text:style-name="Domyślna_20_czcionka_20_akapitu"><text:span text:style-name="T7"> na warunkach określonych w art. 7 ww. ustawy.</text:span></text:span></text:p>
        </text:list-item>
        <text:list-item>
          <text:p text:style-name="P35">Realizacja zadania odbywa się zgodnie z zaktualizowanym harmonogramem i kosztorysem.</text:p>
        </text:list-item>
        <text:list-item>
          <text:p text:style-name="P35">Podstawą realizacji zadania będzie umowa z wybranymi oferentami.</text:p>
        </text:list-item>
      </text:list>
      <text:p text:style-name="P1">6. MIEJSCE REALIZACJI ZADANIA</text:p>
      <text:p text:style-name="P32">miasto Częstochowa</text:p>
      <text:p text:style-name="P8"><text:soft-page-break/>7. ŚRODKI PRZEZNACZONE NA REALIZACJĘ ZADANIA</text:p>
      <text:list xml:id="list1930490401" text:style-name="L5">
        <text:list-item>
          <text:p text:style-name="P57">Wysokość środków przeznaczonych na realizację zadania – 45 000,00 zł; w tym:</text:p>
        </text:list-item>
      </text:list>
      <text:p text:style-name="P11">- wczesna profilaktyka onkologiczna 35 000,00 zł,</text:p>
      <text:p text:style-name="P11">- samobadanie piersi i jąder w częstochowskich szkołach 10 000,00 zł.</text:p>
      <text:list xml:id="list105837643390487" text:continue-numbering="true" text:style-name="L5">
        <text:list-item>
          <text:p text:style-name="P66"><text:span text:style-name="Domyślna_20_czcionka_20_akapitu"><text:span text:style-name="T16">Zadanie w całości finansowane jest z budżetu Miasta Częstochowy bezpłatnie dla uczestników, o których mowa w pkt. 5 .</text:span></text:span><text:span text:style-name="Domyślna_20_czcionka_20_akapitu"><text:span text:style-name="T20">5</text:span></text:span></text:p>
        </text:list-item>
      </text:list>
      <text:p text:style-name="P8">8. GMINA MIASTO CZĘSTOCHOWA ZASTRZEGA SOBIE PRAWO DO :</text:p>
      <text:list xml:id="list1114225318" text:style-name="L6">
        <text:list-item>
          <text:p text:style-name="P58">Odwołania konkursu ofert przed upływem terminu składania ofert.</text:p>
        </text:list-item>
        <text:list-item>
          <text:p text:style-name="P58">Przedłużenia terminu składania ofert i terminu rozstrzygnięcia konkursu ofert.</text:p>
        </text:list-item>
        <text:list-item>
          <text:p text:style-name="P58">Wezwania oferenta <text:s/>do uzupełnienia braków formalnych oferty w terminie 3 dni roboczych od daty otrzymania wezwania. Wezwanie do uzupełnienia oferty następuje w formie telefonicznej lub elektronicznej.</text:p>
        </text:list-item>
        <text:list-item>
          <text:p text:style-name="P68">Nierozpatrzenia oferty w przypadku nie wyeliminowania braków formalnych złożonej oferty.</text:p>
        </text:list-item>
      </text:list>
      <text:p text:style-name="P5">9. WARUNKI SKŁADANIA OFERT</text:p>
      <text:list xml:id="list2727753502" text:style-name="L7">
        <text:list-item>
          <text:p text:style-name="P36">Oferent jest zobowiązany przygotować i złożyć ofertę wraz z załącznikami w Elektronicznym Generatorze.</text:p>
        </text:list-item>
        <text:list-item>
          <text:p text:style-name="P48"><text:span text:style-name="Domyślna_20_czcionka_20_akapitu"><text:span text:style-name="T7">Elektroniczny Generator jest dostępny na stronie internetowej </text:span></text:span><text:a xlink:type="simple" xlink:href="http://www.czestochowa.pl/ngo" office:target-frame-name="_top" xlink:show="replace" text:style-name="Internet_20_link" text:visited-style-name="Visited_20_Internet_20_Link"><text:span text:style-name="Internet_20_link"><text:span text:style-name="T7">www.czestochowa.pl/ngo</text:span></text:span></text:a></text:p>
        </text:list-item>
        <text:list-item>
          <text:p text:style-name="P36">Po wypełnieniu całej oferty należy złożyć ją wraz z wymaganymi załącznikami w Elektronicznym Generatorze, następnie wygenerować ofertę z Elektronicznego Generatora, podpisać (podpis składa osoba/osoby upoważnione) i złożyć w terminie wskazanym w ogłoszeniu konkursowym.</text:p>
        </text:list-item>
        <text:list-item>
          <text:p text:style-name="P48"><text:span text:style-name="Domyślna_20_czcionka_20_akapitu"><text:span text:style-name="T7">Oferent zobowiązany jest również do złożenia w terminie wskazanym w ogłoszeniu konkursowym oferty w wersji papierowej w Kancelarii Urzędu Miasta lub za pośrednictwem </text:span></text:span><text:span text:style-name="Strong_20_Emphasis"><text:span text:style-name="T12">elektronicznej skrzynki podawczej ePUAP na adres skrytki Gminy Miasta Częstochowy /97j3t1ixjk/SkrytkaESP</text:span></text:span></text:p>
        </text:list-item>
        <text:list-item>
          <text:p text:style-name="P48"><text:span text:style-name="Domyślna_20_czcionka_20_akapitu"><text:span text:style-name="T7">W przypadku składania </text:span></text:span><text:span text:style-name="Strong_20_Emphasis"><text:span text:style-name="T12">oferty w postaci elektronicznej, za pośrednictwem elektronicznej skrzynki podawczej ePUAP , powinna być podpisana profilem zaufanym lub podpisem elektronicznym przez osobę/osoby upoważnione do reprezentacji podmiotów, zgodnie z odpowiednimi rejestrami. Składając ofertę w postaci elektronicznej należy wygenerować z Elektronicznego Generatora plik oferty w formacie PDF, który należy załączyć do pisma ogólnego, podpisanego podpisem zaufanym lub podpisem elektronicznym i wysłać na adres elektronicznej skrzynki podawczej ePUAP na adres skrytki Gminy Miasta Częstochowy</text:span></text:span><text:span text:style-name="Domyślna_20_czcionka_20_akapitu"><text:span text:style-name="T7">.</text:span></text:span></text:p>
        </text:list-item>
        <text:list-item>
          <text:p text:style-name="P48"><text:span text:style-name="Strong_20_Emphasis"><text:span text:style-name="T12">Oferta złożona w Elektronicznym Generatorze oraz w wersji papierowej jak również ta przesłana elektronicznie musi posiadać taką samą sumę kontrolną wygenerowaną z generatora. Oferty o różnych sumach kontrolnych zostaną odrzucone.</text:span></text:span></text:p>
        </text:list-item>
        <text:list-item>
          <text:p text:style-name="P48"><text:soft-page-break/><text:span text:style-name="Strong_20_Emphasis"><text:span text:style-name="T12">Oferty złożone tylko w Elektronicznym Generatorze nie będą rozpatrywane.</text:span></text:span></text:p>
        </text:list-item>
        <text:list-item>
          <text:p text:style-name="P48"><text:span text:style-name="Strong_20_Emphasis"><text:span text:style-name="T12">Oferent </text:span></text:span><text:span text:style-name="Domyślna_20_czcionka_20_akapitu"><text:span text:style-name="T7">jest zobowiązany złożyć ofertę wraz z załącznikami:</text:span></text:span></text:p>
        </text:list-item>
      </text:list>
      <text:p text:style-name="P30"><text:span text:style-name="Domyślna_20_czcionka_20_akapitu"><text:span text:style-name="T7">- w wersji papierowej w Urzędzie Miasta Częstochowy, ul. Śląska 11/13, 42-217 Częstochowa w kancelarii, lub nadesłać drogą pocztową na adres Urząd Miasta Częstochowy ul. Śląska 11/13, 42- </text:span></text:span><text:span text:style-name="Domyślna_20_czcionka_20_akapitu"><text:span text:style-name="T8">2</text:span></text:span><text:span text:style-name="Domyślna_20_czcionka_20_akapitu"><text:span text:style-name="T7">17 Częstochowa (o terminie wpływu nie decyduje data stempla pocztowego, lecz data wpływu oferty w terminie do 7</text:span></text:span><text:span text:style-name="Domyślna_20_czcionka_20_akapitu"><text:span text:style-name="T24"> </text:span></text:span><text:span text:style-name="Domyślna_20_czcionka_20_akapitu"><text:span text:style-name="T17">lutego</text:span></text:span><text:span text:style-name="Domyślna_20_czcionka_20_akapitu"><text:span text:style-name="T7"> 2024 roku),</text:span></text:span></text:p>
      <text:p text:style-name="P27"><text:span text:style-name="Domyślna_20_czcionka_20_akapitu"><text:span text:style-name="T9">- albo w formie elektronicznej </text:span></text:span><text:span text:style-name="Strong_20_Emphasis"><text:span text:style-name="T12">za pośrednictwem elektronicznej skrzynki podawczej ePUAP na adres skrytki Gminy Miasta Częstochowy /97j3t1ixjk/SkrytkaESP</text:span></text:span></text:p>
      <text:list xml:id="list2440211590" text:style-name="L8">
        <text:list-item>
          <text:p text:style-name="P37">Oferent zobowiązany jest do złożenia całej oferty podpisanej w sposób czytelny przez osoby upoważnione do składania oświadczeń woli wraz z załącznikami.</text:p>
        </text:list-item>
        <text:list-item>
          <text:p text:style-name="P37">Oferta, która wpłynie po terminie nie będzie objęta procedurą konkursową.</text:p>
        </text:list-item>
        <text:list-item>
          <text:p text:style-name="P37">Złożenie oferty nie jest jednoznaczne z przyznaniem dotacji.</text:p>
        </text:list-item>
      </text:list>
      <text:p text:style-name="P6">ZAŁĄCZNIKI SKŁADANE WRAZ Z OFERTĄ:</text:p>
      <text:list xml:id="list2655901663" text:style-name="L9">
        <text:list-item>
          <text:p text:style-name="P59">Aktualny odpis z odpowiedniego rejestru lub inne dokumenty informujące o statusie prawnym podmiotu składającego ofertę i umocowanie osób go reprezentujących.</text:p>
        </text:list-item>
        <text:list-item>
          <text:p text:style-name="P59">Informacja merytoryczno-finansowa w zakresie działalności podmiotu.</text:p>
        </text:list-item>
        <text:list-item>
          <text:p text:style-name="P59">Informacja o dysponowaniu odpowiednią doświadczoną kadrą, sprzętem i warunkami do przeprowadzenia zadania.</text:p>
        </text:list-item>
        <text:list-item>
          <text:p text:style-name="P59">Oświadczenie potwierdzające, że w stosunku do podmiotu składającego ofertę nie stwierdzono niezgodnego z przeznaczeniem wykorzystania środków finansowych.</text:p>
        </text:list-item>
        <text:list-item>
          <text:p text:style-name="P38">Oświadczenie osoby uprawnionej do reprezentowania podmiotu składającego ofertę o niekaralności zakazem pełnienia funkcji związanych z dysponowaniem środkami publicznymi oraz niekaralności za umyślne przestępstwo lub umyślne przestępstwo skarbowe.</text:p>
        </text:list-item>
        <text:list-item>
          <text:p text:style-name="P59">Oświadczenie, że podmiot składający ofertę jest jedynym posiadaczem rachunku, na który zostaną przekazane środki i zobowiązaniu się oferenta do utrzymania ww. rachunku do chwili zaakceptowania rozliczenia tych środków pod względem finansowym i rzeczowym.</text:p>
        </text:list-item>
        <text:list-item>
          <text:p text:style-name="P59">Oświadczenie osoby uprawnionej do reprezentowania podmiotu składającego ofertę wskazujące, że kwota środków przeznaczona zostanie na realizację zadania zgodnie z ofertą, i że w tym zakresie zadanie nie będzie finansowane z innych źródeł,</text:p>
        </text:list-item>
        <text:list-item>
          <text:p text:style-name="P73">Oświadczenie podmiotu składającego ofertę o braku zadłużenia wobec Gminy Miasta Częstochowy, wobec Zakładu Ubezpieczeń Społecznych i Urzędu Skarbowego.</text:p>
        </text:list-item>
        <text:list-item>
          <text:p text:style-name="P46">Oświadczenie o przyjmowaniu lub dokonywaniu płatności w gotówce o wartości równej lub przekraczającej równowartość10 000 euro – stosownie do postanowień ustawy z dnia 1 marca 2018 r. o przeciwdziałaniu praniu pieniędzy oraz finansowaniu terroryzmu (jt. Dz. U z 202<text:span text:style-name="T31">3</text:span> r., poz. <text:span text:style-name="T31">1124</text:span> z późn. zm.). Oświadczenie składają tylko fundacje i stowarzyszenia <text:soft-page-break/>składające ofertę. Wzór Oświadczenia stanowi załącznik do niniejszego ogłoszenia o konkursie.</text:p>
        </text:list-item>
      </text:list>
      <text:p text:style-name="P29"><text:span text:style-name="Domyślna_20_czcionka_20_akapitu2"><text:span text:style-name="T5">Składający oświadczenia wymienione w pkt 4-7 jest zobowiązany do zawarcia w nim klauzuli następującej treści: ”Jestem świadomy odpowiedzialności karnej za złożenie fałszywego oświadczenia”.</text:span></text:span></text:p>
      <text:p text:style-name="P3">10. OCENA OFERT</text:p>
      <text:p text:style-name="P27"><text:span text:style-name="Domyślna_20_czcionka_20_akapitu"><text:span text:style-name="T7">Złożone oferty podlegają ocenie formalnej i merytorycznej według kryteriów zgodnie z Zarządzeniem nr 1978.2022 Prezydenta Miasta Częstochowy z dnia 24 stycznia 2022 r </text:span></text:span><text:span text:style-name="Domyślna_20_czcionka_20_akapitu4"><text:span text:style-name="T21">w sprawie ustalenia procedury postępowania przy realizacji zadań z zakresu zdrowia publicznego.</text:span></text:span></text:p>
      <text:p text:style-name="P7">Kryteria Oceny formalnej:</text:p>
      <text:list xml:id="list3115454738" text:style-name="L10">
        <text:list-item>
          <text:p text:style-name="P39">Czy ofertę złożono w Elektronicznym Generatorze oraz w wersji papierowej lub przez ePUAP w terminie wskazanym w ogłoszeniu konkursowym ?</text:p>
        </text:list-item>
        <text:list-item>
          <text:p text:style-name="P39">Czy oferta złożona w wersji papierowej lub przez ePUAP jest tożsama z wersją złożona w Elektronicznym Generatorze (ta sama suma kontrolna) ?</text:p>
        </text:list-item>
        <text:list-item>
          <text:p text:style-name="P39">Czy ofertę złożono w terminie wskazanym w ogłoszeniu o konkursie ?</text:p>
        </text:list-item>
        <text:list-item>
          <text:p text:style-name="P39">Czy oferta została złożona przez uprawniony podmiot ?</text:p>
        </text:list-item>
        <text:list-item>
          <text:p text:style-name="P39">Czy oferta realizacji zadania przygotowana została na aktualnie obowiązującym wzorze ofertowym ?</text:p>
        </text:list-item>
        <text:list-item>
          <text:p text:style-name="P39">Czy oferta podpisana została przez osoby uprawnione do składania oświadczeń woli w imieniu oferenta (zgodnie z aktualnym odpisem z Krajowego Rejestru Sądowego, innego rejestru lub ewidencji) ?</text:p>
        </text:list-item>
        <text:list-item>
          <text:p text:style-name="P39">Czy termin realizacji zadania wskazany w ofercie mieści się w terminie wskazanym w ogłoszeniu konkursowym ?</text:p>
        </text:list-item>
        <text:list-item>
          <text:p text:style-name="P39">Czy złożona oferta jest możliwa/realna do realizacji przez oferenta, pod kątem jego sytuacji finansowej – w zakresie braku zaległości w regulowaniu zobowiązań z tytułu podatków i opłat lokalnych wobec Gminy Miasta Częstochowy ?</text:p>
        </text:list-item>
        <text:list-item>
          <text:p text:style-name="P39">Czy wnioskowana kwota dotacji wskazana w ofercie nie przekracza kwoty przeznaczonej na dane zadanie?</text:p>
        </text:list-item>
        <text:list-item>
          <text:p text:style-name="P39">Czy w ofercie opisano sposób zapewnienia dostępności osobom ze szczególnymi potrzebami z uwzględnieniem minimalnych wymagań, o których mowa w art.6 ustawy z dnia 19 lipca 2019 r. o zapewnieniu osobom ze szczególnymi potrzebami lub w przypadku braku możliwości zapewnienie dostępności na warunkach określonych w art. 6 ww. ustawy, opisano dostęp alternatywny na warunkach określonych w art. 7 ww. ustawy?</text:p>
        </text:list-item>
      </text:list>
      <text:p text:style-name="P7">Kryteria oceny merytorycznej:</text:p>
      <text:list xml:id="list3033519164" text:style-name="L11">
        <text:list-item>
          <text:p text:style-name="P40">jakość wykonania zadania publicznego:</text:p>
        </text:list-item>
      </text:list>
      <text:p text:style-name="P17">a) zgodność oferty z założeniami konkursu</text:p>
      <text:p text:style-name="P28"><text:span text:style-name="Domyślna_20_czcionka_20_akapitu2"><text:span text:style-name="T10">b) ilość osób objętych zadaniem (grupa adresatów zadania)</text:span></text:span></text:p>
      <text:p text:style-name="P17"><text:soft-page-break/>c) realizacja zadań ujętych w harmonogramie, forma działań ilość/częstotliwość form działania</text:p>
      <text:p text:style-name="P17">d) kwalifikacja osób realizujących zadanie</text:p>
      <text:list xml:id="list4232232419" text:style-name="L12">
        <text:list-item>
          <text:p text:style-name="P41">możliwość realizacji zadania publicznego przez oferenta:</text:p>
        </text:list-item>
      </text:list>
      <text:p text:style-name="P18">a) posiadane wyposażenie i sprzęt niezbędny do realizacji zadania</text:p>
      <text:p text:style-name="P18">b) doświadczenie w realizacji zadań o zbliżonym charakterze</text:p>
      <text:p text:style-name="P18">c) rzetelność i terminowość oraz sposób rozliczenia dotychczas otrzymanych środków na realizację zadań publicznych (dotyczy oferentów, którzy w latach poprzednich realizowali zadania z zakresu zdrowia publicznego)</text:p>
      <text:list xml:id="list511888523" text:style-name="L13">
        <text:list-item>
          <text:p text:style-name="P42">kalkulacja kosztów realizacji zadania publicznego:</text:p>
        </text:list-item>
      </text:list>
      <text:p text:style-name="P18">a) koszty kalkulacji (koszt jednostkowy, zasadność przedstawionych w projekcie kosztów)</text:p>
      <text:p text:style-name="P18">b) spójność kosztorysu z opisem zadania.</text:p>
      <text:p text:style-name="P16">Pod obrady Komisji konkursowej przekazywane są oferty, które są poprawne pod względem formalnym i merytorycznym i otrzymały minimum 60 % maksymalnej liczby punktów oceny <text:s/>merytorycznej</text:p>
      <text:p text:style-name="P27"><text:span text:style-name="Domyślna_20_czcionka_20_akapitu"><text:span text:style-name="T22">Komisja konkursowa</text:span></text:span><text:span text:style-name="Domyślna_20_czcionka_20_akapitu"><text:span text:style-name="T17"> opiniuje oferty, przyznając punkty w skali od 1-5 w oparciu o następujące kryteria :</text:span></text:span></text:p>
      <text:list xml:id="list534363321" text:style-name="L14">
        <text:list-item>
          <text:p text:style-name="P70">merytoryczna zawartość oferty pod kątem zgodności z założeniami ogłoszenia konkursowego:</text:p>
        </text:list-item>
      </text:list>
      <text:p text:style-name="P17">a) w jakim stopniu problem został zidentyfikowany i uzasadniony przez oferenta,</text:p>
      <text:p text:style-name="P17">b) w jakim stopniu zakładane rezultaty możliwe są do osiągnięcia dzięki realizacji zaplanowanych działań,</text:p>
      <text:p text:style-name="P17">c) ocena realizacji zadań zleconych w latach poprzednich, biorąc pod uwagę rzetelność i terminowość oraz rozliczenie otrzymanych środków,</text:p>
      <text:list xml:id="list1512850144" text:style-name="L15">
        <text:list-item>
          <text:p text:style-name="P71">budżet pod kątem celowości, efektywności i racjonalności wydatkowania środków:</text:p>
        </text:list-item>
      </text:list>
      <text:p text:style-name="P19">a) na ile kalkulacja kosztów jest uzasadniona i spójna z planowanymi działaniami oraz prawidłowość kalkulacji kosztów,</text:p>
      <text:p text:style-name="P17">b) efekt realizacji zadania w stosunku do poniesionych kosztów,</text:p>
      <text:p text:style-name="P17">c) przejrzystość kalkulacji kosztów (szczegółowy opis pozycji kosztorysu, uzasadnienie dla kalkulacji kosztów),</text:p>
      <text:list xml:id="list358194264" text:style-name="L16">
        <text:list-item>
          <text:p text:style-name="P43">zasoby osobowe i rzeczowe oferenta ze szczególnym uwzględnieniem doświadczenia, kadry, bazy lokalowej:</text:p>
        </text:list-item>
      </text:list>
      <text:p text:style-name="P20">a) doświadczenie oferenta w realizacji podobnych zadań,</text:p>
      <text:p text:style-name="P20">b) spójność kosztorysu z opisem zadania.</text:p>
      <text:p text:style-name="P26"><text:span text:style-name="Domyślna_20_czcionka_20_akapitu2"><text:span text:style-name="T10">Komisja konkursowa podczas opiniowania ofert może przyjąć kryteria dodatkowe.</text:span></text:span></text:p>
      <text:p text:style-name="P3">11. SPOSÓB ODWOŁANIA SIĘ OD ROZSTRZYGNIĘCIA KONKURSU OFERT</text:p>
      <text:list xml:id="list827484156" text:style-name="L17">
        <text:list-item>
          <text:p text:style-name="P44"><text:soft-page-break/>Decyzję w sprawie wyboru ofert podejmuje Prezydent Miasta Częstochowy w oparciu o stanowisko Komisji konkursowej.</text:p>
        </text:list-item>
        <text:list-item>
          <text:p text:style-name="P44">O wynikach konkursu oferenci będą powiadamiani w za pomocą Elektronicznego Generatora lub w formie pisemnej.</text:p>
        </text:list-item>
        <text:list-item>
          <text:p text:style-name="P44">Od podjętej przez Prezydenta Miasta Częstochowy decyzji przysługuje odwołanie.</text:p>
        </text:list-item>
        <text:list-item>
          <text:p text:style-name="P44">Oferent może złożyć pisemne umotywowane odwołanie do Prezydenta Miasta Częstochowy dotyczące rozstrzygnięcia konkursu ofert w ciągu 5 dni od daty publikacji informacji o rozstrzygnięciu konkursu.</text:p>
        </text:list-item>
        <text:list-item>
          <text:p text:style-name="P44">O złożeniu odwołania powiadamia się wszystkich oferentów za pomocą Elektronicznego Generatora</text:p>
        </text:list-item>
        <text:list-item>
          <text:p text:style-name="P44">Odwołanie rozpatrywane jest po zajęciu stanowiska przez Komisję konkursową.</text:p>
        </text:list-item>
        <text:list-item>
          <text:p text:style-name="P44">Prezydent podejmuje ostateczną decyzję po zajęciu stanowiska przez Komisję konkursową.</text:p>
        </text:list-item>
        <text:list-item>
          <text:p text:style-name="P44">O wynikach odwołania powiadamia się <text:s/>wszystkich oferentów za pomocą Elektronicznego Generatora.</text:p>
        </text:list-item>
        <text:list-item>
          <text:p text:style-name="P49"><text:span text:style-name="Domyślna_20_czcionka_20_akapitu2"><text:span text:style-name="T10">Odwołanie wniesione po terminie nie podlega rozpatrzeniu.</text:span></text:span></text:p>
        </text:list-item>
      </text:list>
      <text:p text:style-name="P4">12. MIEJSCE ZŁOŻENIA DOKUMENTÓW I TERMIN SKŁADANIA OFERT :</text:p>
      <text:list xml:id="list3913800340" text:style-name="L18">
        <text:list-item>
          <text:p text:style-name="P45">Kompletną ofertę, wraz z załącznikami, należy złożyć w Elektronicznym Generatorze.</text:p>
        </text:list-item>
        <text:list-item>
          <text:p text:style-name="P45">Następnie ofertę należy złożyć:</text:p>
        </text:list-item>
      </text:list>
      <text:p text:style-name="P27"><text:span text:style-name="Domyślna_20_czcionka_20_akapitu"><text:span text:style-name="T7">- w wersji papierowej z podpisami osób upoważnionych do składania oświadczeń woli wraz</text:span></text:span><text:span text:style-name="Domyślna_20_czcionka_20_akapitu"><text:span text:style-name="T4"> </text:span></text:span><text:span text:style-name="Domyślna_20_czcionka_20_akapitu"><text:span text:style-name="T7">z załącznikami w nieprzekraczalnym terminie do dnia </text:span></text:span><text:span text:style-name="Domyślna_20_czcionka_20_akapitu"><text:span text:style-name="T17">7 lutego</text:span></text:span><text:span text:style-name="Domyślna_20_czcionka_20_akapitu"><text:span text:style-name="T7"> 2024 roku w kancelarii Urzędu Miasta Częstochowy przy ul. Śląskiej 11/13, 42-217 Częstochowa,</text:span></text:span></text:p>
      <text:p text:style-name="P27"><text:span text:style-name="Domyślna_20_czcionka_20_akapitu"><text:span text:style-name="T7">lub nadesłać drogą pocztową na ww. adres</text:span></text:span></text:p>
      <text:p text:style-name="P27"><text:span text:style-name="Domyślna_20_czcionka_20_akapitu4"><text:span text:style-name="T13">- </text:span></text:span><text:span text:style-name="Domyślna_20_czcionka_20_akapitu"><text:span text:style-name="T18">albo w formie elektronicznej </text:span></text:span><text:span text:style-name="Strong_20_Emphasis"><text:span text:style-name="T23">za pośrednictwem elektronicznej skrzynki podawczej ePUAP na adres skrytki Gminy Miasta Częstochowy /97j3t1ixjk/SkrytkaESP </text:span></text:span><text:span text:style-name="Domyślna_20_czcionka_20_akapitu"><text:span text:style-name="T14">.</text:span></text:span></text:p>
      <text:list xml:id="list105838041644394" text:continue-numbering="true" text:style-name="L18">
        <text:list-item>
          <text:p text:style-name="P50"><text:span text:style-name="Domyślna_20_czcionka_20_akapitu"><text:span text:style-name="T13">Z</text:span></text:span><text:span text:style-name="Domyślna_20_czcionka_20_akapitu"><text:span text:style-name="T7">a ofertę złożoną w terminie zostanie uznana taka oferta, która wpłynie do kancelarii Urzędu Miasta Częstochowy</text:span></text:span><text:span text:style-name="Domyślna_20_czcionka_20_akapitu"><text:span text:style-name="T4"> </text:span></text:span><text:span text:style-name="Domyślna_20_czcionka_20_akapitu"><text:span text:style-name="T7">do dnia 7 lutego</text:span></text:span><text:span text:style-name="Domyślna_20_czcionka_20_akapitu"><text:span text:style-name="T24"> </text:span></text:span><text:span text:style-name="Domyślna_20_czcionka_20_akapitu"><text:span text:style-name="T7">2024 roku.</text:span></text:span></text:p>
        </text:list-item>
        <text:list-item>
          <text:p text:style-name="P45">Oferta, która wpłynie po ww. terminie, nie będzie objęta procedurą konkursową.</text:p>
        </text:list-item>
        <text:list-item>
          <text:p text:style-name="P45">Oferta powinna być podpisana przez osobę/osoby uprawnioną/uprawnione. Uprawnienie to powinno być udokumentowane w odpowiednim rejestrze określającym sposób składania oświadczeń woli w imieniu podmiotu składającego ofertę</text:p>
        </text:list-item>
        <text:list-item>
          <text:p text:style-name="P51"><text:span text:style-name="Internet_20_link"><text:span text:style-name="T25">Dodatkowych informacji na temat warunków i możliwości uzyskania dotacji udzielają pracownicy Wydziału Zdrowia : tel. (34) 370 76 83, e-mail: </text:span></text:span><text:a xlink:type="simple" xlink:href="mailto:zd@czestochowa.um.gov.pl" office:target-frame-name="_top" xlink:show="replace" text:style-name="Internet_20_link" text:visited-style-name="Visited_20_Internet_20_Link"><text:span text:style-name="Internet_20_link"><text:span text:style-name="T10">zd@czestochowa.um.gov.pl</text:span></text:span></text:a></text:p>
        </text:list-item>
      </text:list>
      <text:p text:style-name="P1"><text:soft-page-break/>13. TERMINY</text:p>
      <text:list xml:id="list377492535" text:style-name="L19">
        <text:list-item>
          <text:p text:style-name="P72">Rozstrzygnięcie konkursu ofert nastąpi w terminie do 2 miesięcy od daty zakończenia składania ofert.</text:p>
        </text:list-item>
        <text:list-item>
          <text:p text:style-name="P75"><text:span text:style-name="Internet_20_link"><text:span text:style-name="T26">Wyniki konkursu ofert zostaną ogłoszone w Elektronicznym Generatorze, w Biuletynie Informacji Publicznej w zakładce „Dla organizacji NGO – Konkursy ofert”, na stronie internetowej Urzędu Miasta Częstochowy oraz na tablicy ogłoszeń Urzędu Miasta Częstochowy.</text:span></text:span></text:p>
          <text:p text:style-name="P75"><text:span text:style-name="Internet_20_link"><text:span text:style-name="T26"/></text:span></text:p>
          <text:p text:style-name="P76"><text:span text:style-name="Internet_20_link"><text:span text:style-name="T27">Z up. Prezydenta Miasta Częstochowy</text:span></text:span></text:p>
          <text:p text:style-name="P77"><text:span text:style-name="Internet_20_link"><text:span text:style-name="T29">Ryszard Stefaniak</text:span></text:span></text:p>
          <text:p text:style-name="P78"><text:span text:style-name="Internet_20_link"><text:span text:style-name="T30">Zastępca Prezydenta Miasta Częstochow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tarSymbol" svg:font-family="StarSymbol" style:font-family-generic="swiss" style:font-pitch="variable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modern" style:font-pitch="fixed"/>
    <style:font-face style:name="TTE23B03F8t002" svg:font-family="TTE23B03F8t00" style:font-family-generic="system"/>
    <style:font-face style:name="TTE23E73B8t00" svg:font-family="TTE23E73B8t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16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9pt" fo:font-weight="normal" style:font-name-asian="Symbol" style:font-family-asian="Symbol" style:font-family-generic-asian="roman" style:font-pitch-asian="variable" style:font-charset-asian="x-symbol" style:font-size-asian="9pt" style:font-weight-asian="normal" style:font-name-complex="StarSymbol1" style:font-family-complex="StarSymbol, 'Arial Unicode MS'" style:font-family-generic-complex="system" style:font-size-complex="9pt" style:font-weight-complex="normal"/>
    </style:style>
    <style:style style:name="WW8Num2z1" style:family="text">
      <style:text-properties style:font-name="OpenSymbol3" fo:font-family="OpenSymbol, 'Arial Unicode MS'" style:font-family-generic="system" style:font-pitch="variable" fo:font-size="9pt" style:font-name-asian="OpenSymbol3" style:font-family-asian="Open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system" style:font-size-complex="9pt" style:font-style-complex="italic"/>
    </style:style>
    <style:style style:name="WW8Num1z1" style:family="text">
      <style:text-properties style:font-name="OpenSymbol3" fo:font-family="OpenSymbol, 'Arial Unicode MS'" style:font-family-generic="system" style:font-pitch="variable" fo:font-size="9pt" style:font-name-asian="OpenSymbol3" style:font-family-asian="Open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14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15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3z0" style:family="text">
      <style:text-properties style:font-name="Arial1" fo:font-family="Arial" style:font-family-generic="swiss" style:font-pitch="variable" fo:font-size="11pt" fo:language="pl" fo:country="PL" style:font-name-asian="TTE23E73B8t00" style:font-family-asian="TTE23E73B8t00" style:font-family-generic-asian="system" style:font-size-asian="11pt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10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family-generic-complex="system" style:font-pitch-complex="variable" style:font-size-complex="11pt" style:font-style-complex="italic"/>
    </style:style>
    <style:style style:name="WW8Num4z0" style:family="text">
      <style:text-properties style:font-name="StarSymbol1" fo:font-family="StarSymbol, 'Arial Unicode MS'" style:font-family-generic="system" fo:font-size="9pt" fo:language="pl" fo:country="PL" style:font-name-asian="TTE23E73B8t00" style:font-family-asian="TTE23E73B8t00" style:font-family-generic-asian="system" style:font-size-asian="9pt" style:font-name-complex="StarSymbol1" style:font-family-complex="StarSymbol, 'Arial Unicode MS'" style:font-family-generic-complex="system" style:font-size-complex="9pt" style:language-complex="hi" style:country-complex="IN"/>
    </style:style>
    <style:style style:name="Domyślna_20_czcionka_20_akapitu2" style:display-name="Domyślna czcionka akapitu2" style:family="text"/>
    <style:style style:name="WW8Num6z0" style:family="text">
      <style:text-properties style:font-name="Symbol" fo:font-family="Symbol" style:font-family-generic="roman" style:font-pitch="variable" style:font-charset="x-symbol" fo:font-size="11pt" fo:language="pl" fo:country="PL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OpenSymbol3" style:font-family-complex="OpenSymbol, 'Arial Unicode MS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4" style:display-name="Domyślna czcionka akapitu4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family-generic-complex="system" style:font-pitch-complex="variable" style:font-size-complex="11pt" style:font-style-complex="italic"/>
    </style:style>
    <style:style style:name="WW8Num7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language="pl" fo:country="P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3" style:font-family-complex="OpenSymbol, 'Arial Unicode MS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OpenSymbol3" style:font-family-complex="OpenSymbol, 'Arial Unicode MS'" style:font-family-generic-complex="system" style:font-pitch-complex="variable" style:font-size-complex="10pt"/>
    </style:style>
    <style:style style:name="WW8Num9z1" style:family="text">
      <style:text-properties style:font-name="OpenSymbol3" fo:font-family="OpenSymbol, 'Arial Unicode MS'" style:font-family-generic="system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OpenSymbol3" fo:font-family="OpenSymbol, 'Arial Unicode MS'" style:font-family-generic="system" style:font-pitch="variable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system" style:font-size-complex="9pt" style:font-style-complex="italic"/>
    </style:style>
    <style:style style:name="WW_5f_CharLFO3LVL2" style:display-name="WW_CharLFO3LVL2" style:family="text">
      <style:text-properties style:font-name="OpenSymbol3" fo:font-family="OpenSymbol, 'Arial Unicode MS'" style:font-family-generic="system" style:font-pitch="variable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1pt" fo:language="pl" fo:country="PL" style:font-name-asian="TTE23E73B8t00" style:font-family-asian="TTE23E73B8t00" style:font-family-generic-asian="system" style:font-size-asian="11pt" style:font-name-complex="Arial1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family-generic-complex="system" style:font-pitch-complex="variable" style:font-size-complex="11pt" style:font-style-complex="italic"/>
    </style:style>
    <style:style style:name="WW_5f_CharLFO9LVL1" style:display-name="WW_CharLFO9LVL1" style:family="text">
      <style:text-properties style:font-name="StarSymbol1" fo:font-family="StarSymbol, 'Arial Unicode MS'" style:font-family-generic="system" fo:font-size="9pt" fo:language="pl" fo:country="PL" style:font-name-asian="TTE23E73B8t00" style:font-family-asian="TTE23E73B8t00" style:font-family-generic-asian="system" style:font-size-asian="9pt" style:font-name-complex="StarSymbol1" style:font-family-complex="StarSymbol, 'Arial Unicode MS'" style:font-family-generic-complex="system" style:font-size-complex="9pt" style:language-complex="hi" style:country-complex="I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pl" fo:country="PL" fo:font-weight="bold" style:font-size-asian="11pt" style:font-weight-asian="bold" style:font-name-complex="OpenSymbol3" style:font-family-complex="OpenSymbol, 'Arial Unicode MS'" style:font-family-generic-complex="system" style:font-pitch-complex="variable" style:font-size-complex="11pt" style:font-weight-complex="bold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family-generic-complex="system" style:font-pitch-complex="variable" style:font-size-complex="11pt" style:font-style-complex="italic"/>
    </style:style>
    <style:style style:name="WW_5f_CharLFO12LVL2" style:display-name="WW_CharLFO12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language="pl" fo:country="PL" style:font-name-complex="OpenSymbol3" style:font-family-complex="OpenSymbol, 'Arial Unicode MS'" style:font-family-generic-complex="system" style:font-pitch-complex="variable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3" style:font-family-complex="OpenSymbol, 'Arial Unicode MS'" style:font-family-generic-complex="system" style:font-pitch-complex="variable" style:font-size-complex="10pt"/>
    </style:style>
    <style:style style:name="WW_5f_CharLFO14LVL2" style:display-name="WW_CharLFO14LVL2" style:family="text">
      <style:text-properties style:font-name="OpenSymbol3" fo:font-family="OpenSymbol, 'Arial Unicode MS'" style:font-family-generic="system" style:font-pitch="variable" style:font-name-complex="OpenSymbol3" style:font-family-complex="OpenSymbol, 'Arial Unicode MS'" style:font-family-generic-complex="system" style:font-pitch-complex="variable"/>
    </style:style>
    <style:style style:name="WW_5f_CharLFO19LVL1" style:display-name="WW_CharLFO19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2" style:display-name="WW_CharLFO19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3" style:display-name="WW_CharLFO19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4" style:display-name="WW_CharLFO19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6" style:display-name="WW_CharLFO19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7" style:display-name="WW_CharLFO19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8" style:display-name="WW_CharLFO19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9LVL9" style:display-name="WW_CharLFO19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1LVL1" style:display-name="WW_CharLFO2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2" style:display-name="WW_CharLFO24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3" style:display-name="WW_CharLFO24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4" style:display-name="WW_CharLFO24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5" style:display-name="WW_CharLFO24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6" style:display-name="WW_CharLFO24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7" style:display-name="WW_CharLFO24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8" style:display-name="WW_CharLFO24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9" style:display-name="WW_CharLFO24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2" style:display-name="WW_CharLFO26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3" style:display-name="WW_CharLFO26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5" style:display-name="WW_CharLFO26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6" style:display-name="WW_CharLFO26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7" style:display-name="WW_CharLFO26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8" style:display-name="WW_CharLFO26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9" style:display-name="WW_CharLFO26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1" style:display-name="WW_CharLFO27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2" style:display-name="WW_CharLFO27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3" style:display-name="WW_CharLFO27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4" style:display-name="WW_CharLFO27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5" style:display-name="WW_CharLFO27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6" style:display-name="WW_CharLFO27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7" style:display-name="WW_CharLFO27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8" style:display-name="WW_CharLFO27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7LVL9" style:display-name="WW_CharLFO27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1" style:display-name="WW_CharLFO28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2" style:display-name="WW_CharLFO28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3" style:display-name="WW_CharLFO28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4" style:display-name="WW_CharLFO28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5" style:display-name="WW_CharLFO28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6" style:display-name="WW_CharLFO28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7" style:display-name="WW_CharLFO28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8" style:display-name="WW_CharLFO28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8LVL9" style:display-name="WW_CharLFO28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9LVL2" style:display-name="WW_CharLFO2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2" style:display-name="WW_CharLFO31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3" style:display-name="WW_CharLFO31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4" style:display-name="WW_CharLFO31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6" style:display-name="WW_CharLFO31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7" style:display-name="WW_CharLFO31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1LVL9" style:display-name="WW_CharLFO31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1" style:display-name="WW_CharLFO3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2" style:display-name="WW_CharLFO32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3" style:display-name="WW_CharLFO32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4" style:display-name="WW_CharLFO32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6" style:display-name="WW_CharLFO32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7" style:display-name="WW_CharLFO32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8" style:display-name="WW_CharLFO32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9" style:display-name="WW_CharLFO32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3" style:display-name="WW_CharLFO35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4" style:display-name="WW_CharLFO35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5" style:display-name="WW_CharLFO35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6" style:display-name="WW_CharLFO35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7" style:display-name="WW_CharLFO35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8" style:display-name="WW_CharLFO35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5LVL9" style:display-name="WW_CharLFO35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1" style:display-name="WW_CharLFO38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2" style:display-name="WW_CharLFO38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3" style:display-name="WW_CharLFO38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4" style:display-name="WW_CharLFO38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5" style:display-name="WW_CharLFO38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6" style:display-name="WW_CharLFO38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7" style:display-name="WW_CharLFO38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8" style:display-name="WW_CharLFO38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8LVL9" style:display-name="WW_CharLFO38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1" style:display-name="WW_CharLFO39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2" style:display-name="WW_CharLFO40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3" style:display-name="WW_CharLFO40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4" style:display-name="WW_CharLFO40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5" style:display-name="WW_CharLFO40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6" style:display-name="WW_CharLFO40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7" style:display-name="WW_CharLFO40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8" style:display-name="WW_CharLFO40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0LVL9" style:display-name="WW_CharLFO40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wiss" style:font-pitch-complex="variable" style:font-size-complex="9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wiss" style:font-pitch-complex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wiss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arbara Pamuła-Wesołek</meta:initial-creator>
    <meta:editing-cycles>27</meta:editing-cycles>
    <meta:editing-duration>PT2H43M7S</meta:editing-duration>
    <dc:date>2024-01-24T10:58:35.708000000</dc:date>
    <meta:document-statistic meta:table-count="0" meta:image-count="0" meta:object-count="0" meta:page-count="9" meta:paragraph-count="157" meta:word-count="2513" meta:character-count="18620" meta:non-whitespace-character-count="16343"/>
    <meta:template xlink:type="simple" xlink:actuate="onRequest" xlink:title="" xlink:href="../../../../../Downloads/onkologia%20ogł%202024-3.odt/Normal"/>
  </office:meta>
</office:document-meta>
</file>