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OpenSymbol4" svg:font-family="OpenSymbol, 'Arial Unicode MS'" style:font-pitch="variable"/>
    <style:font-face style:name="StarSymbol" svg:font-family="StarSymbol" style:font-family-generic="system" style:font-pitch="variable"/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system" style:font-pitch="variable"/>
    <style:font-face style:name="TTE23E73B8t00" svg:font-family="TTE23E73B8t00"/>
    <style:font-face style:name="TTE23E73B8t001" svg:font-family="TTE23E73B8t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2" style:family="paragraph" style:parent-style-name="Standard">
      <style:paragraph-properties fo:margin-left="1.401cm" fo:margin-right="0cm" fo:line-height="150%" fo:text-align="start" style:justify-single-word="false" fo:text-indent="0cm" style:auto-text-indent="false"/>
      <style:text-properties style:font-name="Arial1" fo:font-size="11pt" officeooo:paragraph-rsid="00108e8b" style:font-size-asian="11pt" style:font-name-complex="Arial1" style:font-size-complex="11pt"/>
    </style:style>
    <style:style style:name="P3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officeooo:paragraph-rsid="00108e8b" style:font-size-asian="11pt" style:font-name-complex="Arial1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/>
      <style:text-properties style:font-name="Arial1" fo:font-size="11pt" officeooo:paragraph-rsid="00108e8b" style:font-size-asian="11pt" style:font-name-complex="Arial1" style:font-size-complex="11pt"/>
    </style:style>
    <style:style style:name="P5" style:family="paragraph" style:parent-style-name="Table_20_Contents">
      <style:paragraph-properties fo:line-height="150%" fo:text-align="start" style:justify-single-word="false" style:snap-to-layout-grid="false"/>
      <style:text-properties style:font-name="Arial1" fo:font-size="11pt" officeooo:paragraph-rsid="00108e8b" style:font-size-asian="11pt" style:font-name-complex="Arial1" style:font-size-complex="11pt"/>
    </style:style>
    <style:style style:name="P6" style:family="paragraph" style:parent-style-name="Normalny_20__28_Web_29_"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1" fo:font-size="11pt" fo:font-weight="normal" officeooo:paragraph-rsid="00108e8b" style:letter-kerning="true" style:font-name-asian="TTE23E73B8t00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7" style:family="paragraph" style:parent-style-name="Table_20_Contents"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1" fo:font-size="11pt" fo:font-style="normal" fo:font-weight="bold" officeooo:paragraph-rsid="00108e8b" style:font-name-asian="TTE23E73B8t00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Arial1" fo:font-size="11pt" fo:font-weight="bold" officeooo:paragraph-rsid="00108e8b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1" fo:font-size="11pt" fo:font-weight="bold" officeooo:paragraph-rsid="00108e8b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1" fo:font-size="11pt" fo:font-weight="bold" officeooo:paragraph-rsid="00108e8b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snap-to-layout-grid="false"/>
      <style:text-properties style:font-name="Arial1" fo:font-size="11pt" fo:font-weight="bold" officeooo:paragraph-rsid="00108e8b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/>
      <style:text-properties style:font-name="Arial1" fo:font-size="11pt" fo:font-weight="bold" officeooo:paragraph-rsid="00108e8b" style:font-size-asian="11pt" style:font-weight-asian="bold" style:font-name-complex="Arial1" style:font-size-complex="11pt" style:font-weight-complex="bold"/>
    </style:style>
    <style:style style:name="P13" style:family="paragraph" style:parent-style-name="Table_20_Contents">
      <loext:graphic-properties draw:fill="none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style:font-name="Arial1" fo:font-size="11pt" fo:font-weight="bold" officeooo:paragraph-rsid="0035a073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.499cm" style:contextual-spacing="false" fo:line-height="150%" fo:text-align="center" style:justify-single-word="false" style:snap-to-layout-grid="false"/>
      <style:text-properties style:font-name="Arial1" fo:font-size="12pt" officeooo:paragraph-rsid="00108e8b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12pt" officeooo:paragraph-rsid="00108e8b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 style:snap-to-layout-grid="false"/>
      <style:text-properties style:font-name="Arial1" fo:font-size="12pt" fo:font-weight="bold" officeooo:paragraph-rsid="00108e8b" style:font-name-asian="TTE23B03F8t00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officeooo:paragraph-rsid="00108e8b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font-size="11pt" officeooo:paragraph-rsid="00108e8b" style:font-size-asian="11pt" style:font-size-complex="11pt"/>
    </style:style>
    <style:style style:name="P19" style:family="paragraph" style:parent-style-name="Table_20_Contents">
      <style:paragraph-properties fo:margin-top="0cm" fo:margin-bottom="0.499cm" style:contextual-spacing="false" fo:line-height="150%" fo:text-align="start" style:justify-single-word="false" style:snap-to-layout-grid="false"/>
      <style:text-properties fo:font-size="11pt" officeooo:paragraph-rsid="00108e8b" style:font-size-asian="11pt" style:font-size-complex="11pt"/>
    </style:style>
    <style:style style:name="P20" style:family="paragraph" style:parent-style-name="Table_20_Contents" style:master-page-name="">
      <style:paragraph-properties fo:margin-top="0cm" fo:margin-bottom="0.499cm" style:contextual-spacing="false" fo:line-height="150%" fo:text-align="start" style:justify-single-word="false" style:page-number="auto" style:snap-to-layout-grid="false"/>
      <style:text-properties fo:font-size="11pt" officeooo:paragraph-rsid="00108e8b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/>
      <style:text-properties fo:font-size="11pt" officeooo:paragraph-rsid="00108e8b" style:font-size-asian="11pt" style:font-size-complex="11pt"/>
    </style:style>
    <style:style style:name="P22" style:family="paragraph" style:parent-style-name="Table_20_Contents">
      <style:paragraph-properties fo:margin-top="0cm" fo:margin-bottom="0.499cm" style:contextual-spacing="false" fo:line-height="150%" fo:text-align="start" style:justify-single-word="false" style:snap-to-layout-grid="false"/>
      <style:text-properties fo:font-size="11pt" fo:font-weight="normal" officeooo:paragraph-rsid="00108e8b" style:font-size-asian="11pt" style:font-weight-asian="normal" style:font-size-complex="11pt" style:font-weight-complex="normal"/>
    </style:style>
    <style:style style:name="P23" style:family="paragraph" style:parent-style-name="Table_20_Contents" style:master-page-name="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 text:number-lines="false" text:line-number="0" style:snap-to-layout-grid="false" style:writing-mode="lr-tb"/>
      <style:text-properties fo:color="#000000" loext:opacity="100%" style:font-name="Arial1" fo:font-size="11pt" fo:language="pl" fo:country="PL" officeooo:paragraph-rsid="00108e8b" style:letter-kerning="true" style:font-name-asian="Lucida Sans Unicode" style:font-size-asian="11pt" style:language-asian="zh" style:country-asian="CN" style:font-name-complex="Arial1" style:font-size-complex="11pt" style:language-complex="en" style:country-complex="US"/>
    </style:style>
    <style:style style:name="P24" style:family="paragraph" style:parent-style-name="Table_20_Contents" style:master-page-name="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text-indent="-0.101cm" style:auto-text-indent="false" style:page-number="auto" fo:background-color="transparent" text:number-lines="false" text:line-number="0" style:snap-to-layout-grid="false" style:writing-mode="lr-tb"/>
      <style:text-properties fo:color="#000000" loext:opacity="100%" style:font-name="Arial1" fo:font-size="11pt" fo:language="pl" fo:country="PL" officeooo:paragraph-rsid="00108e8b" style:letter-kerning="true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fo:font-weight="normal" officeooo:paragraph-rsid="00108e8b" style:letter-kerning="true" style:font-name-asian="Lucida Sans Unicode" style:font-size-asian="11pt" style:language-asian="zh" style:country-asian="CN" style:font-weight-asian="normal" style:font-name-complex="Arial1" style:font-size-complex="11pt" style:language-complex="en" style:country-complex="US" style:font-weight-complex="normal"/>
    </style:style>
    <style:style style:name="P26" style:family="paragraph" style:parent-style-name="Table_20_Contents" style:master-page-name="">
      <loext:graphic-properties draw:fill="none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fo:font-weight="bold" officeooo:paragraph-rsid="0035a073" style:letter-kerning="true" style:font-name-asian="Lucida Sans Unicode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 style:snap-to-layout-grid="false" style:writing-mode="lr-tb"/>
      <style:text-properties style:use-window-font-color="true" loext:opacity="0%" style:font-name="Arial1" fo:font-size="11pt" fo:language="pl" fo:country="PL" fo:font-weight="bold" officeooo:paragraph-rsid="00108e8b" style:letter-kerning="true" style:font-name-asian="Arial Unicode MS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35a073"/>
    </style:style>
    <style:style style:name="P2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officeooo:paragraph-rsid="0035a073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1.799cm" style:contextual-spacing="false" fo:line-height="150%" fo:text-align="start" style:justify-single-word="false"/>
      <style:text-properties officeooo:paragraph-rsid="00108e8b"/>
    </style:style>
    <style:style style:name="P31" style:family="paragraph" style:parent-style-name="Normalny_20__28_Web_29_" style:list-style-name="L5" style:master-page-name="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style:page-number="auto" fo:background-color="transparent" style:snap-to-layout-grid="false" style:writing-mode="lr-tb">
        <style:tab-stops/>
      </style:paragraph-properties>
      <style:text-properties fo:color="#000000" loext:opacity="100%" style:font-name="Arial1" fo:font-size="11pt" fo:language="pl" fo:country="PL" officeooo:paragraph-rsid="00108e8b" style:letter-kerning="true" style:font-name-asian="Arial Unicode MS1" style:font-size-asian="11pt" style:language-asian="zh" style:country-asian="CN" style:font-name-complex="Arial1" style:font-size-complex="11pt" style:language-complex="hi" style:country-complex="IN" fo:hyphenate="true" fo:hyphenation-remain-char-count="2" fo:hyphenation-push-char-count="2" loext:hyphenation-no-caps="false"/>
    </style:style>
    <style:style style:name="P32" style:family="paragraph" style:parent-style-name="Normalny_20__28_Web_29_" style:list-style-name="L5" style:master-page-name="">
      <loext:graphic-properties draw:fill-hatch-name="hatch"/>
      <style:paragraph-properties fo:line-height="150%" fo:text-align="start" style:justify-single-word="false" fo:hyphenation-ladder-count="no-limit" style:page-number="auto"/>
      <style:text-properties style:font-name="Arial1" fo:font-size="11pt" officeooo:paragraph-rsid="003401ae" style:font-size-asian="11pt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officeooo:paragraph-rsid="003e0a9f"/>
    </style:style>
    <style:style style:name="P34" style:family="paragraph" style:parent-style-name="Standard" style:list-style-name="L9">
      <style:paragraph-properties fo:line-height="150%" fo:text-align="start" style:justify-single-word="false"/>
      <style:text-properties officeooo:paragraph-rsid="00108e8b"/>
    </style:style>
    <style:style style:name="P35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officeooo:paragraph-rsid="00108e8b"/>
    </style:style>
    <style:style style:name="P36" style:family="paragraph" style:parent-style-name="Standard" style:list-style-name="L16">
      <style:paragraph-properties fo:line-height="150%" fo:text-align="start" style:justify-single-word="false"/>
      <style:text-properties officeooo:paragraph-rsid="0012975e"/>
    </style:style>
    <style:style style:name="P37" style:family="paragraph" style:parent-style-name="Standard" style:list-style-name="L16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officeooo:paragraph-rsid="0012975e"/>
    </style:style>
    <style:style style:name="P38" style:family="paragraph" style:parent-style-name="Standard" style:list-style-name="L16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</style:style>
    <style:style style:name="P39" style:family="paragraph" style:parent-style-name="Standard" style:list-style-name="L17">
      <loext:graphic-properties draw:fill-hatch-name="hatch"/>
      <style:paragraph-properties fo:margin-top="0cm" fo:margin-bottom="0.199cm" style:contextual-spacing="false" fo:line-height="150%"/>
    </style:style>
    <style:style style:name="P40" style:family="paragraph" style:parent-style-name="Standard" style:list-style-name="L17">
      <loext:graphic-properties draw:fill-hatch-name="hatch"/>
      <style:paragraph-properties fo:margin-top="0cm" fo:margin-bottom="1cm" style:contextual-spacing="false" fo:line-height="150%"/>
      <style:text-properties officeooo:paragraph-rsid="004596bb"/>
    </style:style>
    <style:style style:name="P41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3e0a9f" style:font-size-asian="11pt" style:font-name-complex="Arial2" style:font-size-complex="11pt"/>
    </style:style>
    <style:style style:name="P42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Arial" fo:font-size="11pt" officeooo:rsid="0040d815" officeooo:paragraph-rsid="0040d815" style:font-size-asian="11pt" style:font-name-complex="Arial2" style:font-size-complex="11pt"/>
    </style:style>
    <style:style style:name="P43" style:family="paragraph" style:parent-style-name="Standard" style:list-style-name="L3">
      <style:paragraph-properties fo:line-height="150%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fo:font-size="11pt" fo:font-style="normal" officeooo:paragraph-rsid="003308ab" style:font-size-asian="11pt" style:font-style-asian="normal" style:font-name-complex="Arial2" style:font-size-complex="11pt" style:font-style-complex="normal"/>
    </style:style>
    <style:style style:name="P44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officeooo:paragraph-rsid="0035a073" style:font-name-asian="Arial2" style:font-size-asian="11pt" style:language-asian="zxx" style:country-asian="none" style:font-name-complex="Arial2" style:font-size-complex="11pt"/>
    </style:style>
    <style:style style:name="P45" style:family="paragraph" style:parent-style-name="Standard" style:list-style-name="L7" style:master-page-name="">
      <loext:graphic-properties draw:fill="none"/>
      <style:paragraph-properties fo:margin-top="0cm" fo:margin-bottom="0.499cm" style:contextual-spacing="false" fo:line-height="150%" fo:text-align="start" style:justify-single-word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officeooo:paragraph-rsid="00108e8b" style:letter-kerning="true" style:font-name-asian="Lucida Sans Unicode" style:font-size-asian="11pt" style:language-asian="zh" style:country-asian="CN" style:font-name-complex="Arial1" style:font-size-complex="11pt" style:language-complex="en" style:country-complex="US"/>
    </style:style>
    <style:style style:name="P46" style:family="paragraph" style:parent-style-name="Standard" style:list-style-name="L9" style:master-page-name="">
      <loext:graphic-properties draw:fill="none"/>
      <style:paragraph-properties fo:margin-top="0cm" fo:margin-bottom="0cm" style:contextual-spacing="false" fo:line-height="150%" fo:text-align="start" style:justify-single-word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officeooo:paragraph-rsid="00108e8b" style:letter-kerning="true" style:font-name-asian="Lucida Sans Unicode" style:font-size-asian="11pt" style:language-asian="zh" style:country-asian="CN" style:font-name-complex="Arial1" style:font-size-complex="11pt" style:language-complex="en" style:country-complex="US"/>
    </style:style>
    <style:style style:name="P47" style:family="paragraph" style:parent-style-name="Standard" style:list-style-name="L12" style:master-page-name="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fo:font-weight="normal" officeooo:paragraph-rsid="00108e8b" style:letter-kerning="true" style:font-name-asian="Lucida Sans Unicode" style:font-size-asian="11pt" style:language-asian="zh" style:country-asian="CN" style:font-weight-asian="normal" style:font-name-complex="Arial1" style:font-size-complex="11pt" style:language-complex="en" style:country-complex="US" style:font-weight-complex="normal"/>
    </style:style>
    <style:style style:name="P48" style:family="paragraph" style:parent-style-name="Standard" style:list-style-name="L3">
      <style:paragraph-properties fo:line-height="150%" fo:text-align="start" style:justify-single-word="false"/>
      <style:text-properties style:font-name="Arial1" fo:font-size="11pt" officeooo:paragraph-rsid="003308ab" style:font-size-asian="11pt" style:font-name-complex="Arial1" style:font-size-complex="11pt"/>
    </style:style>
    <style:style style:name="P49" style:family="paragraph" style:parent-style-name="Standard" style:list-style-name="L5" style:master-page-name="">
      <loext:graphic-properties draw:fill="none"/>
      <style:paragraph-properties fo:margin-top="0cm" fo:margin-bottom="0cm" style:contextual-spacing="false" fo:line-height="150%" fo:text-align="start" style:justify-single-word="false" style:page-number="auto" fo:background-color="transparent">
        <style:tab-stops/>
      </style:paragraph-properties>
      <style:text-properties style:font-name="Arial1" fo:font-size="11pt" officeooo:paragraph-rsid="00108e8b" style:font-size-asian="11pt" style:font-name-complex="Arial1" style:font-size-complex="11pt"/>
    </style:style>
    <style:style style:name="P50" style:family="paragraph" style:parent-style-name="Standard" style:list-style-name="L5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1" style:family="paragraph" style:parent-style-name="Standard" style:list-style-name="L5" style:master-page-name="">
      <loext:graphic-properties draw:fill-hatch-name="hatch"/>
      <style:paragraph-properties fo:margin-top="0cm" fo:margin-bottom="0.499cm" style:contextual-spacing="false" fo:line-height="150%" fo:text-align="start" style:justify-single-word="false" style:page-number="auto"/>
      <style:text-properties style:font-name="Arial1" fo:font-size="11pt" officeooo:paragraph-rsid="00108e8b" style:font-size-asian="11pt" style:font-name-complex="Arial1" style:font-size-complex="11pt"/>
    </style:style>
    <style:style style:name="P52" style:family="paragraph" style:parent-style-name="Standard" style:list-style-name="L9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3" style:family="paragraph" style:parent-style-name="Standard" style:list-style-name="L9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4" style:family="paragraph" style:parent-style-name="Standard" style:list-style-name="L9">
      <loext:graphic-properties draw:fill-gradient-name="gradient" draw:fill-hatch-name="hatch"/>
      <style:paragraph-properties fo:margin-top="0cm" fo:margin-bottom="1.499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5" style:family="paragraph" style:parent-style-name="Standard" style:list-style-name="L10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6" style:family="paragraph" style:parent-style-name="Standard" style:list-style-name="L11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7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officeooo:paragraph-rsid="00108e8b" style:font-size-asian="11pt" style:font-name-complex="Arial1" style:font-size-complex="11pt"/>
    </style:style>
    <style:style style:name="P58" style:family="paragraph" style:parent-style-name="Standard" style:list-style-name="L11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59" style:family="paragraph" style:parent-style-name="Standard" style:list-style-name="L12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60" style:family="paragraph" style:parent-style-name="Standard" style:list-style-name="L13" style:master-page-name="">
      <loext:graphic-properties draw:fill="none"/>
      <style:paragraph-properties fo:margin-left="1.6cm" fo:margin-right="0cm" fo:line-height="150%" fo:text-align="start" style:justify-single-word="false" fo:text-indent="-0.6cm" style:auto-text-indent="false" style:page-number="auto" fo:background-color="transparent"/>
      <style:text-properties style:font-name="Arial1" fo:font-size="11pt" officeooo:paragraph-rsid="00108e8b" style:font-size-asian="11pt" style:font-name-complex="Arial1" style:font-size-complex="11pt"/>
    </style:style>
    <style:style style:name="P61" style:family="paragraph" style:parent-style-name="Standard" style:list-style-name="L14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62" style:family="paragraph" style:parent-style-name="Standard" style:list-style-name="L15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63" style:family="paragraph" style:parent-style-name="Standard" style:list-style-name="L15" style:master-page-name="">
      <style:paragraph-properties fo:line-height="150%" fo:text-align="start" style:justify-single-word="false" style:page-number="auto"/>
      <style:text-properties style:font-name="Arial1" fo:font-size="11pt" officeooo:paragraph-rsid="00108e8b" style:font-size-asian="11pt" style:font-name-complex="Arial1" style:font-size-complex="11pt"/>
    </style:style>
    <style:style style:name="P64" style:family="paragraph" style:parent-style-name="Standard" style:list-style-name="L15"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01cb69f" style:font-size-asian="11pt" style:font-name-complex="Arial1" style:font-size-complex="11pt"/>
    </style:style>
    <style:style style:name="P65" style:family="paragraph" style:parent-style-name="Standard" style:list-style-name="L16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66" style:family="paragraph" style:parent-style-name="Standard" style:list-style-name="L16">
      <loext:graphic-properties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01cb69f" style:font-size-asian="11pt" style:font-name-complex="Arial1" style:font-size-complex="11pt"/>
    </style:style>
    <style:style style:name="P67" style:family="paragraph" style:parent-style-name="Standard" style:list-style-name="L3">
      <style:paragraph-properties fo:line-height="150%" fo:text-align="start" style:justify-single-word="false" style:writing-mode="lr-tb">
        <style:tab-stops>
          <style:tab-stop style:position="1.27cm"/>
        </style:tab-stops>
      </style:paragraph-properties>
      <style:text-properties style:font-name="Arial1" fo:font-size="11pt" officeooo:rsid="003308ab" officeooo:paragraph-rsid="003308ab" style:font-size-asian="11pt" style:font-name-complex="Arial1" style:font-size-complex="11pt"/>
    </style:style>
    <style:style style:name="P68" style:family="paragraph" style:parent-style-name="Standard" style:list-style-name="L15">
      <style:paragraph-properties fo:line-height="150%" fo:text-align="start" style:justify-single-word="false"/>
      <style:text-properties style:font-name="Arial1" fo:font-size="11pt" officeooo:rsid="0012975e" officeooo:paragraph-rsid="0012975e" style:font-size-asian="11pt" style:font-name-complex="Arial1" style:font-size-complex="11pt"/>
    </style:style>
    <style:style style:name="P69" style:family="paragraph" style:parent-style-name="Standard" style:list-style-name="L16" style:master-page-name="">
      <loext:graphic-properties draw:fill="none"/>
      <style:paragraph-properties fo:margin-left="0.7cm" fo:margin-right="0cm" fo:line-height="150%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70" style:family="paragraph" style:parent-style-name="Standard" style:list-style-name="L17">
      <style:paragraph-properties fo:line-height="150%"/>
      <style:text-properties style:font-name="Arial1" fo:font-size="11pt" style:font-size-asian="11pt" style:font-size-complex="11pt"/>
    </style:style>
    <style:style style:name="P71" style:family="paragraph" style:parent-style-name="Standard" style:list-style-name="WW8Num3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snap-to-layout-grid="false" style:writing-mode="lr-tb">
        <style:tab-stops>
          <style:tab-stop style:position="0.688cm"/>
        </style:tab-stops>
      </style:paragraph-properties>
      <style:text-properties style:font-name="Arial1" fo:font-size="11pt" fo:font-style="normal" fo:font-weight="bold" officeooo:paragraph-rsid="00150221" style:font-size-asian="11pt" style:font-style-asian="normal" style:font-weight-asian="bold" style:font-name-complex="Arial1" style:font-size-complex="11pt" style:font-style-complex="normal" style:font-weight-complex="bold"/>
    </style:style>
    <style:style style:name="P72" style:family="paragraph" style:parent-style-name="Standard" style:list-style-name="WW8Num3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snap-to-layout-grid="false" style:writing-mode="lr-tb">
        <style:tab-stops>
          <style:tab-stop style:position="0.688cm"/>
        </style:tab-stops>
      </style:paragraph-properties>
      <style:text-properties style:font-name="Arial1" fo:font-size="11pt" fo:font-weight="bold" officeooo:paragraph-rsid="0012975e" style:font-size-asian="11pt" style:font-weight-asian="bold" style:font-name-complex="Arial1" style:font-size-complex="11pt" style:font-weight-complex="bold"/>
    </style:style>
    <style:style style:name="P73" style:family="paragraph" style:parent-style-name="Standard" style:list-style-name="WWNum1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snap-to-layout-grid="false" style:writing-mode="lr-tb"/>
      <style:text-properties fo:font-size="11pt" officeooo:paragraph-rsid="00108e8b" style:font-size-asian="11pt" style:font-size-complex="11pt"/>
    </style:style>
    <style:style style:name="P75" style:family="paragraph" style:parent-style-name="Standard" style:list-style-name="L7">
      <style:paragraph-properties fo:line-height="150%" fo:text-align="start" style:justify-single-word="false">
        <style:tab-stops>
          <style:tab-stop style:position="0.688cm"/>
        </style:tab-stops>
      </style:paragraph-properties>
      <style:text-properties fo:font-size="11pt" officeooo:paragraph-rsid="00108e8b" style:font-size-asian="11pt" style:font-size-complex="11pt"/>
    </style:style>
    <style:style style:name="P76" style:family="paragraph" style:parent-style-name="Standard" style:list-style-name="L16">
      <style:paragraph-properties fo:line-height="150%" fo:text-align="start" style:justify-single-word="false"/>
      <style:text-properties fo:font-size="11pt" officeooo:paragraph-rsid="00108e8b" style:font-size-asian="11pt" style:font-size-complex="11pt"/>
    </style:style>
    <style:style style:name="P77" style:family="paragraph" style:parent-style-name="Standard" style:list-style-name="L17" style:master-page-name="">
      <loext:graphic-properties draw:fill="none" draw:fill-hatch-name="hatch"/>
      <style:paragraph-properties fo:margin-left="9.601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officeooo:paragraph-rsid="004596bb"/>
    </style:style>
    <style:style style:name="P78" style:family="paragraph" style:parent-style-name="Standard" style:list-style-name="L17">
      <loext:graphic-properties draw:fill="none" draw:fill-hatch-name="hatch"/>
      <style:paragraph-properties fo:margin-left="9.601cm" fo:margin-right="0cm" fo:margin-top="0cm" fo:margin-bottom="0cm" style:contextual-spacing="false" fo:line-height="100%" fo:text-align="center" style:justify-single-word="false" fo:text-indent="-0.6cm" style:auto-text-indent="false" fo:background-color="transparent"/>
      <style:text-properties officeooo:paragraph-rsid="0046bf55"/>
    </style:style>
    <style:style style:name="P79" style:family="paragraph" style:parent-style-name="Standard" style:list-style-name="L17">
      <loext:graphic-properties draw:fill="none" draw:fill-hatch-name="hatch"/>
      <style:paragraph-properties fo:margin-left="9.601cm" fo:margin-right="0cm" fo:margin-top="0cm" fo:margin-bottom="0cm" style:contextual-spacing="false" fo:line-height="100%" fo:text-align="center" style:justify-single-word="false" fo:text-indent="-0.6cm" style:auto-text-indent="false" fo:background-color="transparent"/>
      <style:text-properties officeooo:paragraph-rsid="0046294c"/>
    </style:style>
    <style:style style:name="P80" style:family="paragraph" style:parent-style-name="Standard" style:list-style-name="L17">
      <loext:graphic-properties draw:fill="none" draw:fill-hatch-name="hatch"/>
      <style:paragraph-properties fo:margin-left="9.4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46294c"/>
    </style:style>
    <style:style style:name="P81" style:family="paragraph" style:parent-style-name="Table_20_Contents" style:list-style-name="L2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82" style:family="paragraph" style:parent-style-name="Table_20_Contents" style:list-style-name="L2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83" style:family="paragraph" style:parent-style-name="Table_20_Contents" style:list-style-name="L4">
      <style:paragraph-properties fo:line-height="150%" fo:text-align="start" style:justify-single-word="false" style:snap-to-layout-grid="false"/>
      <style:text-properties style:font-name="Arial1" fo:font-size="11pt" officeooo:paragraph-rsid="00108e8b" style:font-size-asian="11pt" style:font-name-complex="Arial1" style:font-size-complex="11pt"/>
    </style:style>
    <style:style style:name="P84" style:family="paragraph" style:parent-style-name="Table_20_Contents" style:list-style-name="L8">
      <style:paragraph-properties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85" style:family="paragraph" style:parent-style-name="Table_20_Contents" style:list-style-name="L10">
      <style:paragraph-properties fo:margin-top="0cm" fo:margin-bottom="0cm" style:contextual-spacing="false" fo:line-height="150%" fo:text-align="start" style:justify-single-word="false" style:snap-to-layout-grid="false"/>
      <style:text-properties style:font-name="Arial1" fo:font-size="11pt" officeooo:paragraph-rsid="00108e8b" style:font-size-asian="11pt" style:font-name-complex="Arial1" style:font-size-complex="11pt"/>
    </style:style>
    <style:style style:name="P86" style:family="paragraph" style:parent-style-name="Table_20_Contents" style:list-style-name="L10">
      <style:paragraph-properties fo:line-height="150%" fo:text-align="start" style:justify-single-word="false" style:snap-to-layout-grid="false"/>
      <style:text-properties style:font-name="Arial1" fo:font-size="11pt" officeooo:paragraph-rsid="00108e8b" style:font-size-asian="11pt" style:font-name-complex="Arial1" style:font-size-complex="11pt"/>
    </style:style>
    <style:style style:name="P87" style:family="paragraph" style:parent-style-name="Table_20_Contents" style:list-style-name="L10">
      <style:paragraph-properties fo:line-height="150%" fo:text-align="start" style:justify-single-word="false" style:snap-to-layout-grid="false"/>
      <style:text-properties style:font-name="Arial1" fo:font-size="11pt" officeooo:paragraph-rsid="003a582f" style:font-size-asian="11pt" style:font-size-complex="11pt"/>
    </style:style>
    <style:style style:name="P88" style:family="paragraph" style:parent-style-name="Table_20_Contents" style:list-style-name="L4">
      <loext:graphic-properties draw:fill-gradient-name="gradient" draw:fill-hatch-name="hatch"/>
      <style:paragraph-properties fo:margin-top="0cm" fo:margin-bottom="0.7cm" style:contextual-spacing="false" fo:line-height="150%" fo:text-align="start" style:justify-single-word="false" style:snap-to-layout-grid="false" style:writing-mode="lr-tb"/>
      <style:text-properties fo:color="#000000" loext:opacity="100%" style:font-name="Arial1" fo:font-size="11pt" fo:language="pl" fo:country="PL" officeooo:paragraph-rsid="0022137f" style:letter-kerning="true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89" style:family="paragraph" style:parent-style-name="Table_20_Contents" style:list-style-name="L8" style:master-page-name="">
      <loext:graphic-properties draw:fill="none" draw:fill-gradient-name="gradient" draw:fill-hatch-name="hatch"/>
      <style:paragraph-properties fo:margin-top="0cm" fo:margin-bottom="0.801cm" style:contextual-spacing="false" fo:line-height="150%" fo:text-align="start" style:justify-single-word="false" style:page-number="auto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officeooo:paragraph-rsid="00108e8b" style:letter-kerning="true" style:font-name-asian="Lucida Sans Unicode" style:font-size-asian="11pt" style:language-asian="zh" style:country-asian="CN" style:font-name-complex="Arial1" style:font-size-complex="11pt" style:language-complex="en" style:country-complex="US"/>
    </style:style>
    <style:style style:name="P90" style:family="paragraph" style:parent-style-name="Table_20_Contents" style:list-style-name="L10" style:master-page-name="">
      <loext:graphic-properties draw:fill="none"/>
      <style:paragraph-properties fo:margin-top="0cm" fo:margin-bottom="0cm" style:contextual-spacing="false" fo:line-height="150%" fo:text-align="start" style:justify-single-word="false" style:page-number="auto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officeooo:paragraph-rsid="00108e8b" style:letter-kerning="true" style:font-name-asian="Lucida Sans Unicode" style:font-size-asian="11pt" style:language-asian="zh" style:country-asian="CN" style:font-name-complex="Arial1" style:font-size-complex="11pt" style:language-complex="en" style:country-complex="US"/>
    </style:style>
    <style:style style:name="P91" style:family="paragraph" style:parent-style-name="Table_20_Contents" style:list-style-name="WW8Num3" style:master-page-name="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style:snap-to-layout-grid="false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1pt" fo:language="pl" fo:country="PL" fo:font-weight="bold" officeooo:paragraph-rsid="0012975e" style:letter-kerning="true" style:font-name-asian="Lucida Sans Unicode" style:font-size-asian="11pt" style:language-asian="zxx" style:country-asian="none" style:font-weight-asian="bold" style:font-name-complex="Arial1" style:font-size-complex="11pt" style:language-complex="en" style:country-complex="US" style:font-weight-complex="bold"/>
    </style:style>
    <style:style style:name="P92" style:family="paragraph" style:parent-style-name="Text_20_body" style:list-style-name="L6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93" style:family="paragraph" style:parent-style-name="Text_20_body" style:list-style-name="L14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108e8b" style:font-size-asian="11pt" style:font-name-complex="Arial1" style:font-size-complex="11pt"/>
    </style:style>
    <style:style style:name="P94" style:family="paragraph" style:parent-style-name="Text_20_body" style:list-style-name="L6">
      <style:paragraph-properties fo:margin-top="0cm" fo:margin-bottom="0cm" style:contextual-spacing="false" fo:line-height="150%" fo:text-align="start" style:justify-single-word="false"/>
      <style:text-properties officeooo:paragraph-rsid="00108e8b"/>
    </style:style>
    <style:style style:name="P95" style:family="paragraph" style:parent-style-name="Text_20_body" style:list-style-name="L6">
      <style:paragraph-properties fo:line-height="150%" fo:text-align="start" style:justify-single-word="false"/>
      <style:text-properties fo:color="#000000" loext:opacity="100%" style:font-name="Arial1" fo:font-size="11pt" officeooo:paragraph-rsid="00108e8b" style:font-name-asian="Lucida Sans Unicode" style:font-size-asian="11pt" style:font-name-complex="Arial1" style:font-size-complex="11pt" style:language-complex="en" style:country-complex="US"/>
    </style:style>
    <style:style style:name="T1" style:family="text"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" style:family="text">
      <style:text-properties style:font-name="Arial1" fo:font-size="11pt" fo:font-weight="bold" officeooo:rsid="003401a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style:font-name="Arial1" fo:font-size="11pt" fo:font-weight="bold" officeooo:rsid="004265c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6" style:family="text">
      <style:text-properties style:font-name="Arial1" fo:font-size="11pt" style:font-size-asian="11pt" style:language-asian="hi" style:country-asian="IN" style:font-name-complex="Arial1" style:font-size-complex="11pt"/>
    </style:style>
    <style:style style:name="T7" style:family="text">
      <style:text-properties style:font-name="Arial1" fo:font-size="11pt" fo:font-style="italic" style:font-name-asian="Arial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8" style:family="text">
      <style:text-properties style:font-name="Arial1" fo:font-size="11pt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style:letter-kerning="true" style:font-name-asian="TTE23E73B8t00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1" style:family="text">
      <style:text-properties style:font-name="Arial1" fo:font-size="11pt" fo:font-weight="normal" officeooo:rsid="003e4eac" style:letter-kerning="true" style:font-name-asian="TTE23E73B8t00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2" style:family="text">
      <style:text-properties style:font-name="Arial1" fo:font-size="11p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officeooo:rsid="00150221" style:font-name-complex="Arial1"/>
    </style:style>
    <style:style style:name="T15" style:family="text">
      <style:text-properties style:font-name="Arial1" fo:font-weight="bold" style:font-name-asian="TTE23E73B8t00" style:font-weight-asian="bold" style:font-name-complex="Arial1" style:font-weight-complex="bold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weight-complex="bold"/>
    </style:style>
    <style:style style:name="T18" style:family="text">
      <style:text-properties style:font-name="Arial1" fo:font-weight="bold" officeooo:rsid="003401ae" style:font-weight-asian="bold" style:font-name-complex="Arial1" style:font-weight-complex="bold"/>
    </style:style>
    <style:style style:name="T19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20" style:family="text">
      <style:text-properties style:font-name="Arial1" fo:font-style="italic" fo:font-weight="bold" style:font-name-asian="TTE23E73B8t00" style:font-style-asian="italic" style:font-weight-asian="bold" style:font-name-complex="Arial1" style:font-style-complex="italic" style:font-weight-complex="bold"/>
    </style:style>
    <style:style style:name="T21" style:family="text">
      <style:text-properties style:font-name="Arial1" style:language-asian="zxx" style:country-asian="none" style:font-name-complex="Arial1" style:language-complex="zxx" style:country-complex="none"/>
    </style:style>
    <style:style style:name="T22" style:family="text">
      <style:text-properties style:font-name="Arial1" style:font-name-asian="TTE23B03F8t00" style:font-name-complex="Arial1"/>
    </style:style>
    <style:style style:name="T23" style:family="text">
      <style:text-properties style:font-name="Arial1" officeooo:rsid="002120e9" style:font-name-asian="TTE23B03F8t00" style:font-name-complex="Arial1"/>
    </style:style>
    <style:style style:name="T24" style:family="text">
      <style:text-properties style:font-name="Arial1" style:font-name-asian="TTE23E73B8t00" style:font-name-complex="Arial1"/>
    </style:style>
    <style:style style:name="T25" style:family="text">
      <style:text-properties style:font-name="Arial1" officeooo:rsid="0020503a" style:font-name-asian="TTE23E73B8t00" style:font-name-complex="Arial1"/>
    </style:style>
    <style:style style:name="T26" style:family="text">
      <style:text-properties style:font-name="Arial1" officeooo:rsid="0032caee" style:font-name-asian="TTE23E73B8t00" style:font-name-complex="Arial1"/>
    </style:style>
    <style:style style:name="T27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style:font-name="Arial1" fo:font-size="11pt" style:font-size-asian="11pt" style:language-asian="hi" style:country-asian="IN" style:font-name-complex="Arial1" style:font-size-complex="11pt"/>
    </style:style>
    <style:style style:name="T29" style:family="text">
      <style:text-properties fo:color="#000000" loext:opacity="100%" style:font-name="Arial1" fo:font-size="11pt" style:font-name-asian="Lucida Sans Unicode" style:font-size-asian="11pt" style:font-name-complex="Arial1" style:font-size-complex="11pt" style:language-complex="en" style:country-complex="US"/>
    </style:style>
    <style:style style:name="T30" style:family="text">
      <style:text-properties fo:color="#000000" loext:opacity="100%" style:font-name="Arial1" fo:font-size="11p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31" style:family="text">
      <style:text-properties fo:color="#000000" loext:opacity="100%" style:font-name="Arial1" fo:font-size="11pt" fo:font-weight="normal" fo:background-color="#ffffff" loext:char-shading-value="0" style:font-name-asian="Tahom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2" style:family="text">
      <style:text-properties fo:color="#000000" loext:opacity="100%" style:font-name="Arial1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T33" style:family="text">
      <style:text-properties fo:color="#000000" loext:opacity="100%" style:font-name="Arial1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Arial1" style:font-size-complex="11pt" style:language-complex="en" style:country-complex="US" style:font-weight-complex="normal"/>
    </style:style>
    <style:style style:name="T34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35" style:family="text">
      <style:text-properties fo:color="#000000" loext:opacity="100%" style:font-name="Arial1" fo:font-size="11pt" style:text-underline-style="none" officeooo:rsid="004596bb" style:font-size-asian="11pt" style:font-size-complex="11pt"/>
    </style:style>
    <style:style style:name="T36" style:family="text">
      <style:text-properties fo:color="#000000" loext:opacity="100%" style:font-name="Arial1" style:font-name-complex="Arial1"/>
    </style:style>
    <style:style style:name="T37" style:family="text">
      <style:text-properties fo:color="#000000" loext:opacity="100%" style:font-name="Arial1" style:font-name-asian="Lucida Sans Unicode" style:font-name-complex="Arial1" style:language-complex="en" style:country-complex="US"/>
    </style:style>
    <style:style style:name="T3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39" style:family="text">
      <style:text-properties fo:color="#000000" loext:opacity="100%" style:font-name="Arial1" fo:language="pl" fo:country="PL" style:letter-kerning="true" style:font-name-asian="Lucida Sans Unicode" style:language-asian="zh" style:country-asian="CN" style:font-name-complex="Arial1" style:language-complex="en" style:country-complex="US"/>
    </style:style>
    <style:style style:name="T40" style:family="text">
      <style:text-properties fo:color="#000000" loext:opacity="100%" style:font-name="Arial1" fo:font-size="10.5pt" style:text-underline-style="none" officeooo:rsid="004596bb" style:font-size-asian="10.5pt" style:font-size-complex="10.5pt"/>
    </style:style>
    <style:style style:name="T41" style:family="text">
      <style:text-properties fo:color="#000000" loext:opacity="100%" style:font-name="Arial1" fo:font-size="10.5pt" style:text-underline-style="none" officeooo:rsid="0046294c" style:font-size-asian="10.5pt" style:font-size-complex="10.5pt"/>
    </style:style>
    <style:style style:name="T42" style:family="text">
      <style:text-properties fo:color="#000000" loext:opacity="100%" style:font-name="Arial1" fo:font-size="10.5pt" style:text-underline-style="none" officeooo:rsid="0046bf55" style:font-size-asian="10.5pt" style:font-size-complex="10.5pt"/>
    </style:style>
    <style:style style:name="T43" style:family="text">
      <style:text-properties fo:color="#000000" loext:opacity="100%" fo:language="pl" fo:country="PL" fo:font-weight="normal" style:letter-kerning="true" style:font-name-asian="Lucida Sans Unicode" style:language-asian="zh" style:country-asian="CN" style:font-weight-asian="normal" style:language-complex="en" style:country-complex="US" style:font-weight-complex="normal"/>
    </style:style>
    <style:style style:name="T44" style:family="text">
      <style:text-properties fo:color="#000000" loext:opacity="100%" fo:language="pl" fo:country="PL" fo:font-weight="normal" style:letter-kerning="true" style:font-name-asian="Lucida Sans Unicode" style:language-asian="zxx" style:country-asian="none" style:font-weight-asian="normal" style:language-complex="en" style:country-complex="US" style:font-weight-complex="normal"/>
    </style:style>
    <style:style style:name="T45" style:family="text">
      <style:text-properties fo:color="#000000" loext:opacity="100%" fo:language="pl" fo:country="PL" fo:font-weight="normal" officeooo:rsid="001cb69f" style:letter-kerning="true" style:font-name-asian="Lucida Sans Unicode" style:language-asian="zxx" style:country-asian="none" style:font-weight-asian="normal" style:language-complex="en" style:country-complex="US" style:font-weight-complex="normal"/>
    </style:style>
    <style:style style:name="T46" style:family="text">
      <style:text-properties fo:color="#000000" loext:opacity="100%" fo:language="pl" fo:country="PL" fo:font-weight="normal" officeooo:rsid="00248767" style:letter-kerning="true" style:font-name-asian="Lucida Sans Unicode" style:language-asian="zxx" style:country-asian="none" style:font-weight-asian="normal" style:language-complex="en" style:country-complex="US" style:font-weight-complex="normal"/>
    </style:style>
    <style:style style:name="T47" style:family="text">
      <style:text-properties fo:color="#000000" loext:opacity="100%" fo:language="pl" fo:country="PL" fo:font-weight="normal" officeooo:rsid="00385b2c" style:letter-kerning="true" style:font-name-asian="Lucida Sans Unicode" style:language-asian="zxx" style:country-asian="none" style:font-weight-asian="normal" style:language-complex="en" style:country-complex="US" style:font-weight-complex="normal"/>
    </style:style>
    <style:style style:name="T48" style:family="text">
      <style:text-properties fo:color="#000000" loext:opacity="100%" fo:font-weight="normal" style:letter-kerning="true" style:font-name-asian="Lucida Sans Unicode" style:language-asian="zxx" style:country-asian="none" style:font-weight-asian="normal" style:font-weight-complex="normal"/>
    </style:style>
    <style:style style:name="T49" style:family="text">
      <style:text-properties fo:color="#000000" loext:opacity="100%" fo:font-weight="normal" style:letter-kerning="true" style:font-name-asian="TTE23B03F8t00" style:language-asian="zxx" style:country-asian="none" style:font-weight-asian="normal" style:font-weight-complex="normal"/>
    </style:style>
    <style:style style:name="T50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51" style:family="text">
      <style:text-properties fo:color="#000000" loext:opacity="100%" style:font-name="Arial" fo:font-size="11pt" officeooo:rsid="003eb5d6" style:font-size-asian="11pt" style:font-name-complex="Arial2" style:font-size-complex="11pt"/>
    </style:style>
    <style:style style:name="T52" style:family="text">
      <style:text-properties fo:color="#000000" loext:opacity="100%" style:font-name="Arial" fo:font-size="11pt" fo:font-weight="normal" officeooo:rsid="0035a073" style:letter-kerning="true" style:font-name-asian="TTE23E73B8t00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3" style:family="text">
      <style:text-properties fo:color="#000000" loext:opacity="100%" style:font-name="Arial" style:font-name-complex="Arial2"/>
    </style:style>
    <style:style style:name="T54" style:family="text">
      <style:text-properties fo:color="#000000" loext:opacity="100%" style:font-name="Arial" fo:font-style="normal" style:font-style-asian="normal" style:font-name-complex="Arial2" style:font-style-complex="normal"/>
    </style:style>
    <style:style style:name="T55" style:family="text">
      <style:text-properties fo:color="#000000" loext:opacity="100%" style:font-name="arial" officeooo:rsid="000fc15e"/>
    </style:style>
    <style:style style:name="T56" style:family="text">
      <style:text-properties fo:color="#000000" loext:opacity="100%" officeooo:rsid="0039ab1a"/>
    </style:style>
    <style:style style:name="T57" style:family="text">
      <style:text-properties officeooo:rsid="0012975e"/>
    </style:style>
    <style:style style:name="T58" style:family="text">
      <style:text-properties officeooo:rsid="0013c15f"/>
    </style:style>
    <style:style style:name="T59" style:family="text">
      <style:text-properties officeooo:rsid="001cb69f"/>
    </style:style>
    <style:style style:name="T60" style:family="text">
      <style:text-properties officeooo:rsid="0022137f"/>
    </style:style>
    <style:style style:name="T61" style:family="text">
      <style:text-properties fo:font-weight="bold" style:font-name-asian="TTE23B03F8t00" style:language-asian="zxx" style:country-asian="none" style:font-weight-asian="bold" style:font-name-complex="Arial1" style:language-complex="zxx" style:country-complex="none" style:font-weight-complex="bold"/>
    </style:style>
    <style:style style:name="T62" style:family="text">
      <style:text-properties fo:font-weight="bold" style:font-name-asian="TTE23B03F8t00" style:font-weight-asian="bold" style:font-name-complex="Arial1" style:font-weight-complex="bold"/>
    </style:style>
    <style:style style:name="T63" style:family="text">
      <style:text-properties fo:font-weight="bold" officeooo:rsid="0032caee" style:font-name-asian="TTE23B03F8t00" style:font-weight-asian="bold" style:font-name-complex="Arial1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5a073" style:font-weight-asian="bold" style:font-weight-complex="bold"/>
    </style:style>
    <style:style style:name="T66" style:family="text">
      <style:text-properties fo:font-weight="bold" officeooo:rsid="004265c1" style:font-weight-asian="bold" style:font-weight-complex="bold"/>
    </style:style>
    <style:style style:name="T67" style:family="text">
      <style:text-properties officeooo:rsid="00267c1a"/>
    </style:style>
    <style:style style:name="T68" style:family="text">
      <style:text-properties style:font-name="Arial" fo:font-size="11pt" style:font-size-asian="11pt" style:font-name-complex="Arial2" style:font-size-complex="11pt"/>
    </style:style>
    <style:style style:name="T69" style:family="text">
      <style:text-properties style:font-name="Arial" fo:font-size="11pt" officeooo:rsid="003e4eac" style:font-size-asian="11pt" style:font-name-complex="Arial2" style:font-size-complex="11pt"/>
    </style:style>
    <style:style style:name="T70" style:family="text">
      <style:text-properties style:font-name="Arial" fo:font-size="11pt" officeooo:rsid="0040d815" style:font-size-asian="11pt" style:font-name-complex="Arial2" style:font-size-complex="11pt"/>
    </style:style>
    <style:style style:name="T71" style:family="text">
      <style:text-properties style:font-name="Arial" style:font-name-complex="Arial2"/>
    </style:style>
    <style:style style:name="T72" style:family="text">
      <style:text-properties style:font-name="Arial" officeooo:rsid="003e4eac" style:font-name-complex="Arial2"/>
    </style:style>
    <style:style style:name="T73" style:family="text">
      <style:text-properties style:font-name="Arial" officeooo:rsid="003eb5d6" style:font-name-complex="Arial2"/>
    </style:style>
    <style:style style:name="T74" style:family="text">
      <style:text-properties style:font-name="Arial" officeooo:rsid="004091c3" style:font-name-complex="Arial2"/>
    </style:style>
    <style:style style:name="T75" style:family="text">
      <style:text-properties style:font-name="Arial" officeooo:rsid="0042c823" style:font-name-complex="Arial2"/>
    </style:style>
    <style:style style:name="T76" style:family="text">
      <style:text-properties style:font-name="Arial" fo:font-style="normal" style:font-style-asian="normal" style:font-name-complex="Arial2" style:font-style-complex="normal"/>
    </style:style>
    <style:style style:name="T77" style:family="text">
      <style:text-properties style:font-name="Arial" fo:font-style="normal" officeooo:rsid="003401ae" style:font-style-asian="normal" style:font-name-complex="Arial2" style:font-style-complex="normal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officeooo:rsid="003401ae"/>
    </style:style>
    <style:style style:name="T80" style:family="text">
      <style:text-properties officeooo:rsid="0035a073"/>
    </style:style>
    <style:style style:name="T81" style:family="text">
      <style:text-properties officeooo:rsid="003a582f"/>
    </style:style>
    <style:style style:name="T82" style:family="text">
      <style:text-properties officeooo:rsid="003a582f" style:font-name-complex="Arial1"/>
    </style:style>
    <style:style style:name="T83" style:family="text">
      <style:text-properties officeooo:rsid="003a8f5e"/>
    </style:style>
    <style:style style:name="T84" style:family="text">
      <style:text-properties officeooo:rsid="003eb5d6"/>
    </style:style>
    <style:style style:name="T85" style:family="text">
      <style:text-properties officeooo:rsid="0040d815"/>
    </style:style>
    <style:style style:name="T86" style:family="text">
      <style:text-properties officeooo:rsid="0040ecdd"/>
    </style:style>
    <style:style style:name="T87" style:family="text">
      <style:text-properties style:font-weight-complex="bold"/>
    </style:style>
    <style:style style:name="T88" style:family="text">
      <style:text-properties officeooo:rsid="004265c1"/>
    </style:style>
    <style:style style:name="T89" style:family="text">
      <style:text-properties officeooo:rsid="0042c82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 konkursu ofert</text:p>
      <text:p text:style-name="P15"><text:span text:style-name="T61">na realizację za</text:span><text:span text:style-name="T62">dania z zakresu zdrowia publicznego w 202</text:span><text:span text:style-name="T63">4</text:span><text:span text:style-name="T62"> r.</text:span></text:p>
      <text:p text:style-name="P14"><text:span text:style-name="T61">pn. </text:span><text:span text:style-name="T62">„</text:span><text:span text:style-name="T63">Pogodna Jesień-starzej się zdrowiej</text:span><text:span text:style-name="T62">”</text:span></text:p>
      <text:p text:style-name="P12">1. PODSTAWA PRAWNA</text:p>
      <text:p text:style-name="P22"><text:span text:style-name="T22">konkurs ofert ogłoszony jest na podstawie art. 2 pkt. 1,2,3,4 <text:s/>art. 13 pkt. 3, art. 14 </text:span><text:span text:style-name="T23">i art.15</text:span><text:span text:style-name="T22"> </text:span><text:span text:style-name="T24">ustawy z dnia 11 września 2015 roku <text:s/>r. o zdrowiu publicznym (tj. Dz. U. z 202</text:span><text:span text:style-name="T25">2</text:span><text:span text:style-name="T24">, poz. </text:span><text:span text:style-name="T25">1608 </text:span><text:span text:style-name="T26">z późn. zm.</text:span><text:span text:style-name="T24">)</text:span></text:p>
      <text:p text:style-name="P27">2. ADRESAT KONKURSU</text:p>
      <text:p text:style-name="P6">konkurs adresowany jest do organizacji pozarządowych zgodnie z art. 3 ust 2 o ustawy z dnia 11 września 2015 roku o zdrowiu publicznym</text:p>
      <text:p text:style-name="P21"><text:span text:style-name="T17">3. ZADANIE KONKURS</text:span><text:span text:style-name="T27">U</text:span></text:p>
      <text:p text:style-name="P28"><text:span text:style-name="T4">Zadaniem konkursu jest </text:span><text:span text:style-name="T68"><text:s/>z</text:span><text:span text:style-name="T50">organizowanie i przeprowadzenie </text:span><text:span text:style-name="T51">usprawniających </text:span><text:span text:style-name="T50">zajęć rekreacji ruchowej i profilaktyki zdrowotnej dla częstochowskich seniorów.</text:span></text:p>
      <text:p text:style-name="P29"><text:span text:style-name="T52">1. </text:span><text:span text:style-name="T10">Opis zadania:</text:span></text:p>
      <text:list xml:id="list1808064103" text:style-name="L1">
        <text:list-item>
          <text:p text:style-name="P33"><text:span text:style-name="T11">zorganizowanie rożnych form </text:span><text:span text:style-name="T68">rekreacji ruchowej </text:span><text:span text:style-name="T69">np. gimnastyka, ćwiczenia rytmiczne i ruchowe, gry i za</text:span><text:span text:style-name="T70">bawy</text:span><text:span text:style-name="T69"> sportowe</text:span><text:span text:style-name="T68">, </text:span></text:p>
        </text:list-item>
        <text:list-item>
          <text:p text:style-name="P41">organizacja <text:span text:style-name="T86">różnorodnych </text:span><text:span text:style-name="T85">spotkań o tematyce profilaktyki zdrowotnej <text:s/>dostosowanych do wieku senioralnego,</text:span></text:p>
        </text:list-item>
        <text:list-item>
          <text:p text:style-name="P42"><text:span text:style-name="T86">podnoszenie świadomości zdrowotnej seniorów poprzez </text:span>edukac<text:span text:style-name="T86">ję</text:span> w zakresie zdrowego i aktywnego stylu życia, </text:p>
        </text:list-item>
        <text:list-item>
          <text:p text:style-name="P44">przygotowanie materiałów informacyjnych, edukacyjnych na potrzeby realizacji zadania.</text:p>
        </text:list-item>
      </text:list>
      <text:p text:style-name="P4"><text:span text:style-name="T87">2. </text:span>Wydatki, które będą ponoszone z dotacji muszą być:</text:p>
      <text:list xml:id="list1404076741" text:style-name="L2">
        <text:list-item>
          <text:p text:style-name="P81">niezbędne dla realizacji zadania objętego konkursem,</text:p>
        </text:list-item>
        <text:list-item>
          <text:p text:style-name="P81">racjonalne i efektywne oraz spełniające wymogi efektywnego zarządzania finansami (relacja nakład/rezultat), </text:p>
        </text:list-item>
        <text:list-item>
          <text:p text:style-name="P81">faktycznie poniesione w okresie realizacji <text:s/>zadania objętego konkursem,</text:p>
        </text:list-item>
        <text:list-item>
          <text:p text:style-name="P81">udokumentowane <text:span text:style-name="T86">dowodami księgowymi</text:span>,</text:p>
        </text:list-item>
        <text:list-item>
          <text:p text:style-name="P82">zgodne z zatwierdzonym harmonogramem i kosztorysem realizacji zadania.</text:p>
        </text:list-item>
      </text:list>
      <text:p text:style-name="P4"><text:span text:style-name="T58">3. </text:span>Koszty merytoryczne:</text:p>
      <text:list xml:id="list169266213" text:style-name="L3">
        <text:list-item>
          <text:p text:style-name="P48">koszty pracy pracowników merytorycznych prowadzących zajęcia <text:span text:style-name="T71">rekreacji ruchowej </text:span><text:span text:style-name="T74">oraz zajęcia profilaktyczne </text:span><text:span text:style-name="T75">i edukacyjne</text:span><text:span text:style-name="T71">, <text:s/></text:span></text:p>
        </text:list-item>
        <text:list-item>
          <text:p text:style-name="P48"><text:span text:style-name="T71">koszty związane z organizacją </text:span><text:span text:style-name="T72">zajęć,</text:span><text:span text:style-name="T73"> spotkań profilaktycznych i edukacyjnych</text:span>, <text:span text:style-name="T84">w tym zakup nagród i upominków</text:span></text:p>
        </text:list-item>
        <text:list-item>
          <text:p text:style-name="P43">koszty rzeczowe związane z przygotowaniem i realizacją zadania, np.: wynajem bazy lokalowej, sal wykładowych,</text:p>
        </text:list-item>
        <text:list-item>
          <text:p text:style-name="P43">koszty administracyjne i obsługi zadania, w tym zakup materiałów biurowych,</text:p>
        </text:list-item>
        <text:list-item>
          <text:p text:style-name="P67"><text:soft-page-break/><text:span text:style-name="T77">inne koszty niezbędne do realizacji zadania, w tym </text:span><text:span text:style-name="T76">koszty </text:span><text:span text:style-name="T71">promocji np. przygotowanie materiałów informacyjnych i promocyjnych, dru</text:span><text:span text:style-name="T53">k materiałów, w tym druk plakatu w formie B 2 według projektu przygotowanego przez Urząd Miasta Częstochowy</text:span><text:span text:style-name="T54"> </text:span>oraz ich dystrybucja.<text:span text:style-name="T78"> </text:span></text:p>
        </text:list-item>
      </text:list>
      <text:list xml:id="list2111945241" text:style-name="WWNum1aa">
        <text:list-header>
          <text:p text:style-name="P73"/>
        </text:list-header>
      </text:list>
      <text:p text:style-name="P5">Dotacji nie można wykorzystać na:</text:p>
      <text:list xml:id="list2288537096" text:style-name="L4">
        <text:list-item>
          <text:p text:style-name="P83">realizację zadań już zleconych danej jednostce przez Prezydenta Miasta Częstochowy,</text:p>
        </text:list-item>
        <text:list-item>
          <text:p text:style-name="P83">projekty dyskryminujące jakiekolwiek osoby lub grupy,</text:p>
        </text:list-item>
        <text:list-item>
          <text:p text:style-name="P88">prowadzenie działalności politycznej</text:p>
        </text:list-item>
      </text:list>
      <text:p text:style-name="P9">4. TERMIN REALIZACJI ZADANIA</text:p>
      <text:p text:style-name="P24"><text:s/>od <text:span text:style-name="T88">lutego</text:span><text:span text:style-name="T60"> </text:span><text:span text:style-name="T67">202</text:span><text:span text:style-name="T79">4</text:span><text:span text:style-name="T67"> roku</text:span> do grudnia 202<text:span text:style-name="T79">4</text:span> roku</text:p>
      <text:p text:style-name="P10">5. WARUNKI REALIZACJI ZADANIA</text:p>
      <text:list xml:id="list372863009" text:style-name="L5">
        <text:list-item>
          <text:p text:style-name="P31">Zadanie mogą realizować organizacje pozarządowe zgodnie z art. 3 ust 2 o ustawy z dnia 11 września 2015 roku o zdrowiu publicznym.</text:p>
        </text:list-item>
        <text:list-item>
          <text:p text:style-name="P49">Oferent powinien zapewnić odpowiednią bazę lokalową (własną i/lub użyczoną /wynajętą) do realizacji zadania.</text:p>
        </text:list-item>
        <text:list-item>
          <text:p text:style-name="P50">Oferent powinien dysponować odpowiednio doświadczoną, wykwalifikowaną kadrą do wykonania zadania.</text:p>
        </text:list-item>
        <text:list-item>
          <text:p text:style-name="P50">Oferent powinien posiadać minimum 2-letnie doświadczenie w realizacji zadań o zbliżonym charakterze.</text:p>
        </text:list-item>
        <text:list-item>
          <text:p text:style-name="P32">Uczestnikami zadania są mieszkańcy Częstochowy <text:span text:style-name="T80">po 60 roku życia, </text:span><text:span text:style-name="T79">zameldowani </text:span><text:span text:style-name="T55">w</text:span><text:bookmark text:name="OBJ_PREFIX_DWT529_com_zimbra_date"/><text:bookmark text:name="OBJ_PREFIX_DWT540_com_zimbra_date"/><text:span text:style-name="T55"> Częstochowi</text:span><text:span text:style-name="T56">e.</text:span></text:p>
        </text:list-item>
        <text:list-item>
          <text:p text:style-name="P50">Każdy oferent w ramach konkursu może złożyć jedną ofertę.</text:p>
        </text:list-item>
        <text:list-item>
          <text:p text:style-name="P50">Oferent przy realizacji zadania powinien zapewnić dostępność osobom ze szczególnymi potrzebami z uwzględnieniem minimalnych wymagań, o których mowa w art. 6 ustawy z dnia 19 lipca 2019 r. o zapewnieniu osobom ze szczególnymi potrzebami:</text:p>
        </text:list-item>
      </text:list>
      <text:list xml:id="list1964339627" text:style-name="L6">
        <text:list-item>
          <text:p text:style-name="P92">dostępności cyfrowej – w zakresie tworzenia materiałów edukacyjnych, zapewnienia obsługi lub prowadzenia korespondencji z beneficjentami według standardów WCAG, określonych w ustawie z dnia 4 kwietnia 2019 r. o dostępności cyfrowej stron internetowych i aplikacji mobilnych podmiotów publicznych, </text:p>
        </text:list-item>
        <text:list-item>
          <text:p text:style-name="P94"><text:span text:style-name="T4">d</text:span><text:span text:style-name="T29">ostępności <text:s/>informacyjno-komunikacyjnej - w zakresie obsługi z wykorzystaniem środków wspierających komunikowanie się, o których mowa w art. 3 pkt 5 ustawy z dnia 19 sierpnia 2011 r. o języku migowym i innych środkach komunikowania się, lub przez usługę tłumacza języka migowego lub wykorzystanie zdalnego dostępu online do usługi tłumacza przez strony internetowe i aplikacje, zapewnienie na stronie internetowej podmiotu informacji o </text:span><text:soft-page-break/><text:span text:style-name="T29">zakresie jej działalności – w <text:s/>postaci elektronicznego pliku zawierającego tekst odczytywalny maszynowo, nagrania treści w polskim języku migowym oraz informacji w tekście łatwym do czytania,</text:span></text:p>
        </text:list-item>
        <text:list-item>
          <text:p text:style-name="P95">dostępności architektonicznej w zakresie zapewnienia wolnych od barier poziomych i pionowych przestrzeni komunikacyjnych, wstępu do budynku osobie korzystającej z psa asystującego o którym mowa w art. 2 pkt 11 ustawy z dnia 27 sierpnia 1997 r. o rehabilitacji zawodowej i społecznej oraz zatrudnianiu osób niepełnosprawnych, instalacji urządzeń lub zastosowania środków technicznych i rozwiązań architektonicznych w budynku, które umożliwiają dostęp do wszystkich pomieszczeń, z wyłączeniem pomieszczeń technicznych; zapewnienie informacji na temat rozkładu pomieszczeń w budynku, co najmniej w sposób wizualny i dotykowy lub głosowy.</text:p>
        </text:list-item>
      </text:list>
      <text:list xml:id="list132430175543187" text:continue-list="list372863009" text:style-name="L5">
        <text:list-item>
          <text:p text:style-name="P74"><text:span text:style-name="T39">W przypadku braku możliwości zapewnienia dostępności na warunkach określonych w art. 6 ustawy z dnia 19 lipca 2019 r. o zapewnieniu dostępności osobom </text:span><text:span text:style-name="T37">ze szczególnymi potrzebami, oferent zobowiązuje się do zapewnienia dostępności osobom ze szczególnymi potrzebami dostępu alternatywnego</text:span><text:span text:style-name="T13"> na warunkach określonych w art. 7 ww. ustawy.</text:span></text:p>
        </text:list-item>
        <text:list-item>
          <text:p text:style-name="P50">Realizacja zadania odbywa się zgodnie z<text:span text:style-name="T89">e</text:span> zaktualizowanym harmonogramem i kosztorysem.</text:p>
        </text:list-item>
        <text:list-item>
          <text:p text:style-name="P51">Podstawą realizacji zadania będzie umowa z wybranymi oferentami. </text:p>
        </text:list-item>
      </text:list>
      <text:p text:style-name="P20"><text:span text:style-name="T17">6. MIEJSCE REALIZACJI ZADANI</text:span><text:span text:style-name="T19">A</text:span></text:p>
      <text:p text:style-name="P23">miasto Częstochowa</text:p>
      <text:p text:style-name="P7">7. ŚRODKI PRZEZNACZONE NA REALIZACJĘ ZADANIA</text:p>
      <text:list xml:id="list1461733776" text:style-name="L7">
        <text:list-item>
          <text:p text:style-name="P75"><text:span text:style-name="T13">Wysokość środków przeznaczonych na realizację zadania <text:s/>– </text:span><text:span text:style-name="T18">80</text:span><text:span text:style-name="T17"> 000,00 zł. </text:span></text:p>
        </text:list-item>
        <text:list-item>
          <text:p text:style-name="P45">Zadanie w całości finansowane jest z budżetu Miasta Częstochowy bezpłatnie dla uczestników o których mowa w pkt. 5.<text:span text:style-name="T79">5</text:span></text:p>
        </text:list-item>
      </text:list>
      <text:p text:style-name="P19"><text:span text:style-name="T15">8. GMINA MIASTO CZĘSTOCHOWA ZASTRZEGA SOBIE PRAWO DO</text:span><text:span text:style-name="T20"> :</text:span></text:p>
      <text:list xml:id="list956087348" text:style-name="L8">
        <text:list-item>
          <text:p text:style-name="P84">Odwołania konkursu ofert przed upływem terminu składania ofert.</text:p>
        </text:list-item>
        <text:list-item>
          <text:p text:style-name="P84">Przedłużenia terminu składania ofert i terminu rozstrzygnięcia konkursu ofert.</text:p>
        </text:list-item>
        <text:list-item>
          <text:p text:style-name="P84">Wezwania oferenta <text:s/>do uzupełnienia braków formalnych oferty w terminie 3 dni roboczych od daty otrzymania wezwania. Wezwanie do uzupełnienia oferty następuje w formie papierowej, telefonicznej lub elektronicznej lub poprzez Elektroniczny Generator </text:p>
        </text:list-item>
        <text:list-item>
          <text:p text:style-name="P89">Nierozpatrzenia oferty w przypadku nie wyeliminowania braków formalnych złożonej oferty.</text:p>
        </text:list-item>
      </text:list>
      <text:p text:style-name="P8"><text:soft-page-break/>9. WARUNKI SKŁADANIA OFERT</text:p>
      <text:list xml:id="list2139361307" text:style-name="L9">
        <text:list-item>
          <text:p text:style-name="P52">Oferent jest zobowiązany przygotować i złożyć ofertę wraz z załącznikami w Elektronicznym Generatorze.</text:p>
        </text:list-item>
        <text:list-item>
          <text:p text:style-name="P34"><text:span text:style-name="T4">Elektroniczny Generator jest dostępny na stronie internetowej </text:span><text:a xlink:type="simple" xlink:href="http://www.czestochowa.pl/ngo" text:style-name="Internet_20_link" text:visited-style-name="Visited_20_Internet_20_Link"><text:span text:style-name="Internet_20_link"><text:span text:style-name="T4">www.czestochowa.pl/ngo</text:span></text:span></text:a></text:p>
        </text:list-item>
        <text:list-item>
          <text:p text:style-name="P46">Po wypełnieniu całej oferty należy złożyć ją wraz z wymaganymi załącznikami w</text:p>
          <text:p text:style-name="P53">Elektronicznym Generatorze, następnie wygenerować ofertę z Elektronicznego Generatora, podpisać (podpis składa osoba/osoby upoważnione) i złożyć w terminie wskazanym w ogłoszeniu konkursowym.</text:p>
        </text:list-item>
        <text:list-item>
          <text:p text:style-name="P34"><text:span text:style-name="T5">Oferent zobowiązany jest również do złożenia w terminie wskazanym w ogłoszeniu konkursowym oferty w wersji papierowej w Kancelarii Urzędu Miasta lub w wersji elektronicznej za pośrednictwem </text:span><text:span text:style-name="Strong_20_Emphasis"><text:span text:style-name="T8">elektronicznej skrzynki podawczej ePUAP na adres skrytki Gminy Miasta Częstochowy /97j3t1ixjk/SkrytkaESP </text:span></text:span></text:p>
        </text:list-item>
        <text:list-item>
          <text:p text:style-name="P34"><text:span text:style-name="T5">W przypadku składania </text:span><text:span text:style-name="Strong_20_Emphasis"><text:span text:style-name="T8">oferty w postaci elektronicznej, za pośrednictwem elektronicznej skrzynki podawczej ePUAP , powinna być podpisana profilem zaufanym lub podpisem elektronicznym przez osobę/osoby upoważnione do reprezentacji podmiotów, zgodnie z odpowiednimi rejestrami. Składając ofertę w postaci elektronicznej należy wygenerować z Elektronicznego Generatora plik oferty w formacie PDF, który należy załączyć do pisma ogólnego, podpisanego podpisem zaufanym lub podpisem elektronicznym i wysłać na adres elektronicznej skrzynki podawczej ePUAP na adres skrytki Gminy Miasta Częstochowy</text:span></text:span><text:span text:style-name="T5">.</text:span></text:p>
        </text:list-item>
        <text:list-item>
          <text:p text:style-name="P34"><text:span text:style-name="Strong_20_Emphasis"><text:span text:style-name="T9">Oferta złożona w Elektronicznym Generatorze oraz w wersji papierowej jak również ta przesłana elektronicznie musi posiadać taką samą sumę kontrolną wygenerowaną z generatora. Oferty o różnych sumach kontrolnych zostaną odrzucone.</text:span></text:span></text:p>
        </text:list-item>
        <text:list-item>
          <text:p text:style-name="P34"><text:span text:style-name="Strong_20_Emphasis"><text:span text:style-name="T9">Oferty złożone tylko w Elektronicznym Generatorze nie będą rozpatrywane.</text:span></text:span></text:p>
        </text:list-item>
        <text:list-item>
          <text:p text:style-name="P34"><text:span text:style-name="Strong_20_Emphasis"><text:span text:style-name="T9">Oferent </text:span></text:span><text:span text:style-name="T4">jest zobowiązany złożyć ofertę wraz z załącznikami:</text:span></text:p>
          <text:p text:style-name="P52">- w wersji papierowej w Urzędzie Miasta Częstochowy, ul. Śląska 11/13, 42-217 Częstochowa w kancelarii, <text:s/>lub nadesłać drogą pocztową na adres Urząd Miasta Częstochowy ul. Śląska 11/13, 42-217 Częstochowa (o terminie wpływu nie decyduje data stempla pocztowego, lecz data wpływu oferty w terminie <text:span text:style-name="T64">do </text:span><text:span text:style-name="T66">7</text:span><text:span text:style-name="T65"> lutego 2024 roku</text:span>),</text:p>
          <text:p text:style-name="P34"><text:span text:style-name="T6">- albo w formie elektronicznej </text:span><text:span text:style-name="Strong_20_Emphasis"><text:span text:style-name="T8">za pośrednictwem elektronicznej skrzynki podawczej ePUAP na adres skrytki Gminy Miasta Częstochowy /97j3t1ixjk/SkrytkaESP </text:span></text:span></text:p>
        </text:list-item>
        <text:list-item>
          <text:p text:style-name="P52">Oferent zobowiązany jest do złożenia całej oferty podpisanej w sposób czytelny przez osoby upoważnione do składania oświadczeń woli wraz z załącznikami.</text:p>
        </text:list-item>
        <text:list-item>
          <text:p text:style-name="P52">Oferta, która wpłynie po terminie nie będzie objęta procedurą konkursową. </text:p>
        </text:list-item>
        <text:list-item>
          <text:p text:style-name="P54">Złożenie oferty nie jest jednoznaczne z przyznaniem dotacji.</text:p>
        </text:list-item>
      </text:list>
      <text:p text:style-name="P11"><text:soft-page-break/>ZAŁĄCZNIKI SKŁADANE WRAZ Z OFERTĄ:</text:p>
      <text:list xml:id="list1420209088" text:style-name="L10">
        <text:list-item>
          <text:p text:style-name="P90">Aktualny odpis z odpowiedniego rejestru lub inne dokumenty informujące o statusie prawnym podmiotu składającego ofertę i umocowanie osób go reprezentujących.</text:p>
        </text:list-item>
        <text:list-item>
          <text:p text:style-name="P85">Informacja merytoryczno-finansowa w zakresie działalności podmiotu.</text:p>
        </text:list-item>
        <text:list-item>
          <text:p text:style-name="P86">Informacja o dysponowaniu odpowiednią doświadczoną kadrą, sprzętem i warunkami do przeprowadzenia zadania.</text:p>
        </text:list-item>
        <text:list-item>
          <text:p text:style-name="P86">Oświadczenie potwierdzające, że w stosunku do podmiotu składającego ofertę nie stwierdzono niezgodnego z przeznaczeniem wykorzystania środków finansowych.</text:p>
        </text:list-item>
        <text:list-item>
          <text:p text:style-name="P55">Oświadczenie osoby uprawnionej do reprezentowania podmiotu składającego ofertę o niekaralności zakazem pełnienia funkcji związanych z dysponowaniem środkami publicznymi oraz niekaralności za umyślne przestępstwo lub umyślne przestępstwo skarbowe.</text:p>
        </text:list-item>
        <text:list-item>
          <text:p text:style-name="P86">Oświadczenie, że podmiot składający ofertę jest jedynym posiadaczem rachunku, na który zostaną przekazane środki i zobowiązaniu się oferenta do utrzymania ww. rachunku do chwili zaakceptowania rozliczenia tych środków pod względem finansowym i rzeczowym,</text:p>
        </text:list-item>
        <text:list-item>
          <text:p text:style-name="P86">Oświadczenie osoby uprawnionej do reprezentowania podmiotu składającego ofertę wskazujące, że kwota środków przeznaczona zostanie na realizację zadania zgodnie z ofertą, i że w tym zakresie zadanie nie będzie finansowane z innych źródeł,</text:p>
        </text:list-item>
        <text:list-item>
          <text:p text:style-name="P86">Oświadczenie podmiotu składającego ofertę o braku zadłużenia wobec Gminy Miasta Częstochowy, wobec Zakładu Ubezpieczeń Społecznych i Urzędu Skarbowego.</text:p>
        </text:list-item>
        <text:list-item>
          <text:p text:style-name="P87"><text:span text:style-name="T82">Oświadczenie </text:span>o przyjmowaniu lub dokonywaniu płatności w gotówce o wartości równej lub przekraczającej równowartość10 000 euro – stosownie do postanowień ustawy z dnia <text:bookmark text:name="OBJ_PREFIX_DWT62_com_zimbra_date"/>1 marca 2018 r. o przeciwdziałaniu praniu pieniędzy oraz finansowaniu terroryzmu (t<text:span text:style-name="T81">j</text:span>. Dz. U z 202<text:span text:style-name="T83">3</text:span> r., poz. <text:span text:style-name="T83">1124</text:span> z późn. zm.). Oświadczenie składają tylko fundacje i stowarzyszenia składające ofertę. Wzór Oświadczenia stanowi załącznik do niniejszego ogłoszenia o konkursie. </text:p>
        </text:list-item>
      </text:list>
      <text:p text:style-name="P26">Składający oświadczenia wymienione w pkt 4-7 jest zobowiązany do zawarcia w nim klauzuli następującej treści: ”Jestem świadomy odpowiedzialności karnej za złożenie fałszywego oświadczenia”.</text:p>
      <text:p text:style-name="P13">10. OCENA OFERT</text:p>
      <text:p text:style-name="P30"><text:span text:style-name="T4">Złożone oferty podlegają ocenie formalnej i merytorycznej według kryteriów zgodnie z Zarządzeniem nr 1978.2022 Prezydenta Miasta Częstochowy z dnia 24 stycznia 2022 r </text:span><text:span text:style-name="Domyślna_20_czcionka_20_akapitu4"><text:span text:style-name="T30">w sprawie ustalenia procedury postępowania przy realizacji zadań z zakresu zdrowia publicznego.</text:span></text:span></text:p>
      <text:p text:style-name="P17"><text:soft-page-break/><text:span text:style-name="T16">Kryteria Oceny formalnej:</text:span><text:span text:style-name="T13">:</text:span></text:p>
      <text:list xml:id="list3591259283" text:style-name="L11">
        <text:list-item>
          <text:p text:style-name="P56">Czy ofertę złożono w Elektronicznym Generatorze oraz w wersji papierowej lub przez ePUAP w terminie wskazanym w ogłoszeniu konkursowym ?</text:p>
        </text:list-item>
        <text:list-item>
          <text:p text:style-name="P56">Czy oferta złożona w wersji papierowej lub przez ePUAP jest tożsama z wersją złożona w Elektronicznym Generatorze (ta sama suma kontrolna) ?</text:p>
        </text:list-item>
        <text:list-item>
          <text:p text:style-name="P56">Czy ofertę złożono w terminie wskazanym w ogłoszeniu o konkursie ?</text:p>
        </text:list-item>
        <text:list-item>
          <text:p text:style-name="P56">Czy oferta została złożona przez uprawniony podmiot ?</text:p>
        </text:list-item>
        <text:list-item>
          <text:p text:style-name="P35"><text:span text:style-name="T33">Czy oferta realizacji zadania przygotowana została na aktualnie obowiązującym wzorze</text:span><text:span text:style-name="T32"> </text:span><text:span text:style-name="T4">ofertowym ?</text:span></text:p>
        </text:list-item>
        <text:list-item>
          <text:p text:style-name="P57">Czy oferta podpisana została przez osoby uprawnione do składania oświadczeń woli w imieniu oferenta (zgodnie z aktualnym odpisem z Krajowego Rejestru Sądowego, innego rejestru lub ewidencji) ?</text:p>
        </text:list-item>
        <text:list-item>
          <text:p text:style-name="P56">Czy termin realizacji zadania wskazany w ofercie mieści się w terminie wskazanym w ogłoszeniu konkursowym ?</text:p>
        </text:list-item>
        <text:list-item>
          <text:p text:style-name="P56">Czy złożona oferta jest możliwa/realna do realizacji przez oferenta, pod kątem jego sytuacji finansowej – w zakresie braku zaległości w regulowaniu zobowiązań z tytułu podatków i opłat lokalnych wobec Gminy Miasta Częstochowy ?</text:p>
        </text:list-item>
        <text:list-item>
          <text:p text:style-name="P56">Czy wnioskowana kwota dotacji wskazana w ofercie nie przekracza kwoty przeznaczonej na dane zadanie?</text:p>
        </text:list-item>
        <text:list-item>
          <text:p text:style-name="P58">Czy w ofercie opisano sposób zapewnienia dostępności osobom ze szczególnymi potrzebami z uwzględnieniem minimalnych wymagań, o których mowa w art.6 ustawy z dnia 19 lipca 2019 r. o zapewnieniu osobom ze szczególnymi potrzebami lub w przypadku braku możliwości zapewnienie dostępności na warunkach określonych w art. 6 ww. ustawy, opisano dostęp alternatywny na warunkach określonych w art. 7 w.w ustawy?</text:p>
        </text:list-item>
      </text:list>
      <text:p text:style-name="P18"><text:span text:style-name="T16">Kryteria oceny merytorycznej:</text:span><text:span text:style-name="T36">:</text:span></text:p>
      <text:list xml:id="list73161106" text:style-name="L12">
        <text:list-item>
          <text:p text:style-name="P59">jakość wykonania zadania publicznego:</text:p>
          <text:p text:style-name="P59">a) zgodność oferty z założeniami konkursu</text:p>
          <text:p text:style-name="P59">b) ilość osób objętych zadaniem (grupa adresatów zadania)</text:p>
          <text:p text:style-name="P59">c) realizacja zadań ujętych w harmonogramie, forma działań ilość/częstotliwość form działania</text:p>
          <text:p text:style-name="P59">d) kwalifikacja osób realizujących zadanie</text:p>
        </text:list-item>
        <text:list-item>
          <text:p text:style-name="P59">możliwość realizacji zadania publicznego przez oferenta:</text:p>
          <text:p text:style-name="P59">a) posiadane wyposażenie i sprzęt niezbędny do realizacji zadania</text:p>
          <text:p text:style-name="P59">b) doświadczenie w realizacji zadań o zbliżonym charakterze</text:p>
          <text:p text:style-name="P59">c) rzetelność i terminowość oraz sposób rozliczenia dotychczas otrzymanych środków na realizację zadań publicznych (dotyczy oferentów, którzy w latach poprzednich realizowali zadania z zakresu zdrowia publicznego)</text:p>
        </text:list-item>
        <text:list-item>
          <text:p text:style-name="P47">kalkulacja kosztów realizacji zadania publicznego:</text:p>
        </text:list-item>
      </text:list>
      <text:p text:style-name="P3"><text:soft-page-break/>a) koszty kalkulacji (koszt jednostkowy, zasadność przedstawionych w projekcie kosztów)</text:p>
      <text:list xml:id="list2678511588" text:style-name="L13">
        <text:list-header>
          <text:p text:style-name="P60">b) spójność kosztorysu z opisem zadania.</text:p>
        </text:list-header>
      </text:list>
      <text:p text:style-name="P1">Pod obrady Komisji konkursowej przekazywane są oferty, które są poprawne pod względem formalnym i merytorycznym i otrzymały minimum 60 % maksymalnej liczby punktów oceny <text:s/>merytorycznej </text:p>
      <text:p text:style-name="P17"><text:span text:style-name="T38">Komisja konkursowa</text:span><text:span text:style-name="T36"> opiniuje oferty, przyznając punkty w skali od 1-5 w oparciu o następujące kryteria :</text:span></text:p>
      <text:list xml:id="list3257402981" text:style-name="L14">
        <text:list-item>
          <text:p text:style-name="P93">merytoryczna zawartość oferty pod kątem zgodności z założeniami ogłoszenia konkursowego:</text:p>
          <text:p text:style-name="P61">a) w jakim stopniu problem został zidentyfikowany i uzasadniony przez oferenta,</text:p>
          <text:p text:style-name="P61">b) w jakim stopniu zakładane rezultaty możliwe są do osiągnięcia dzięki realizacji zaplanowanych działań,</text:p>
          <text:p text:style-name="P61"><text:span text:style-name="T57">c</text:span>) ocena realizacji zadań zleconych w latach poprzednich, biorąc pod uwagę rzetelność i terminowość oraz rozliczenie otrzymanych środków,</text:p>
        </text:list-item>
        <text:list-item>
          <text:p text:style-name="P93">budżet pod kątem celowości, efektywności i racjonalności wydatkowania środków:</text:p>
          <text:p text:style-name="P93">a) na ile kalkulacja kosztów jest uzasadniona i spójna z planowanymi działaniami oraz prawidłowość kalkulacji kosztów,</text:p>
          <text:p text:style-name="P61">b) efekt realizacji zadania w stosunku do poniesionych kosztów,</text:p>
          <text:p text:style-name="P61">c) przejrzystość kalkulacji kosztów (szczegółowy opis pozycji kosztorysu, uzasadnienie dla kalkulacji kosztów),</text:p>
        </text:list-item>
        <text:list-item>
          <text:p text:style-name="P61">zasoby osobowe i rzeczowe oferenta ze szczególnym uwzględnieniem doświadczenia, kadry, bazy lokalowej:</text:p>
        </text:list-item>
      </text:list>
      <text:p text:style-name="P2">a) doświadczenie oferenta w realizacji podobnych zadań,</text:p>
      <text:p text:style-name="P2">b) spójność kosztorysu z opisem zadania.</text:p>
      <text:p text:style-name="P25">Komisja konkursowa podczas opiniowania ofert może przyjąć kryteria dodatkowe.</text:p>
      <text:p text:style-name="P9">11. SPOSÓB ODWOŁANIA SIĘ OD ROZSTRZYGNIĘCIA KONKURSU OFERT</text:p>
      <text:list xml:id="list639143225" text:style-name="L15">
        <text:list-item>
          <text:p text:style-name="P62">Decyzję w sprawie wyboru ofert podejmuje Prezydent Miasta Częstochowy w oparciu o stanowisko Komisji konkursowej.</text:p>
        </text:list-item>
        <text:list-item>
          <text:p text:style-name="P62">O wynikach konkursu oferenci będą powiadamiani za pomocą Elektronicznego Generatora lub w formie pisemnej.</text:p>
        </text:list-item>
        <text:list-item>
          <text:p text:style-name="P62">Od podjętej przez Prezydenta Miasta Częstochowy decyzji przysługuje odwołanie.</text:p>
        </text:list-item>
        <text:list-item>
          <text:p text:style-name="P68">Oferent <text:span text:style-name="T43">może złożyć pisemne umotywowane odwołanie do Prezydenta Miasta Częstochowy dotyczące rozstrzygnięcia konkursu ofert w ciągu 5 dni od daty publikacji</text:span></text:p>
          <text:p text:style-name="P63">informacji o rozstrzygnięciu konkursu.</text:p>
        </text:list-item>
        <text:list-item>
          <text:p text:style-name="P62">O złożeniu odwołania powiadamia się wszystkich oferentów za pomocą Elektronicznego Generatora</text:p>
        </text:list-item>
        <text:list-item>
          <text:p text:style-name="P62">Odwołanie rozpatrywane jest po zajęciu stanowiska przez Komisję konkursową.</text:p>
        </text:list-item>
        <text:list-item>
          <text:p text:style-name="P62"><text:soft-page-break/>Prezydent podejmuje ostateczną decyzję po zajęciu stanowiska przez Komisję konkursową.</text:p>
        </text:list-item>
        <text:list-item>
          <text:p text:style-name="P62">O wynikach odwołania powiadamia się <text:s/>wszystkich oferentów za pomocą Elektronicznego Generatora.</text:p>
        </text:list-item>
        <text:list-item>
          <text:p text:style-name="P64"><text:span text:style-name="T59">Odwołanie <text:s/></text:span><text:span text:style-name="T45">wniesione po terminie nie podlega rozpatrzeniu.</text:span></text:p>
        </text:list-item>
      </text:list>
      <text:list xml:id="list2001205498" text:style-name="WW8Num3">
        <text:list-header>
          <text:p text:style-name="P91">12. MIEJSCE ZŁOŻENIA DOKUMENTÓW I TERMIN SKŁADANIA OFERT</text:p>
        </text:list-header>
      </text:list>
      <text:list xml:id="list1633541066" text:style-name="L16">
        <text:list-item>
          <text:p text:style-name="P69">Kompletną ofertę, wraz z załącznikami, należy złożyć w Elektronicznym Generatorze.</text:p>
        </text:list-item>
        <text:list-item>
          <text:p text:style-name="P69">Następnie ofertę należy złożyć:</text:p>
          <text:p text:style-name="P38"><text:span text:style-name="T5">- w wersji papierowej z podpisami osób upoważnionych do składania oświadczeń woli wraz</text:span><text:span text:style-name="T1"> </text:span><text:span text:style-name="T5">z załącznikami w nieprzekraczalnym terminie do dnia </text:span><text:span text:style-name="T3">7</text:span><text:span text:style-name="T2"> lutego</text:span><text:span text:style-name="T1"> 202</text:span><text:span text:style-name="T2">4</text:span><text:span text:style-name="T5"> roku, </text:span><text:span text:style-name="T4">w kancelarii Urzędu Miasta Częstochowy przy ul. Śląskiej 11/13, 42-217 Częstochowa, </text:span></text:p>
          <text:p text:style-name="P76"><text:span text:style-name="T14">l</text:span><text:span text:style-name="T13">ub nadesłać drogą pocztową na ww. adres,</text:span><text:span text:style-name="T21"> </text:span></text:p>
          <text:p text:style-name="P36"><text:span text:style-name="Domyślna_20_czcionka_20_akapitu4"><text:span text:style-name="T7">- </text:span></text:span><text:span text:style-name="T28">albo w formie elektronicznej </text:span><text:span text:style-name="Strong_20_Emphasis"><text:span text:style-name="T31">za pośrednictwem elektronicznej skrzynki podawczej ePUAP na adres skrytki Gminy Miasta Częstochowy /97j3t1ixjk/SkrytkaESP </text:span></text:span><text:span text:style-name="T12">.</text:span></text:p>
        </text:list-item>
        <text:list-item>
          <text:p text:style-name="P37"><text:span text:style-name="T7">Z</text:span><text:span text:style-name="T5">a ofertę złożoną w terminie zostanie uznana taka oferta, która wpłynie do kancelarii Urzędu Miasta Częstochowy</text:span><text:span text:style-name="T1"> </text:span><text:span text:style-name="T5">do dnia </text:span><text:span text:style-name="T3">7</text:span><text:span text:style-name="T2"> lutego 2024 </text:span><text:span text:style-name="T1">roku.</text:span></text:p>
        </text:list-item>
        <text:list-item>
          <text:p text:style-name="P65">Oferta, która wpłynie po ww. terminie, nie będzie objęta procedurą konkursową.</text:p>
        </text:list-item>
        <text:list-item>
          <text:p text:style-name="P65">Oferta powinna być podpisana przez osobę/osoby uprawnioną/uprawnione. Uprawnienie to powinno być udokumentowane w odpowiednim rejestrze określającym sposób składania oświadczeń woli w imieniu podmiotu składającego ofertę </text:p>
        </text:list-item>
        <text:list-item>
          <text:p text:style-name="P66"><text:span text:style-name="T59">Dodatkowych </text:span><text:span text:style-name="T44">informacji na temat warunków i możliwości uzyskania dotacji udzielają pracownicy Wydziału Zdrowia : tel. (34) 370 76 </text:span><text:span text:style-name="T47">1</text:span><text:span text:style-name="T46">3</text:span><text:span text:style-name="T44">, e-mail: </text:span><text:a xlink:type="simple" xlink:href="mailto:zd@czestochowa.um.gov.pl" text:style-name="Internet_20_link" text:visited-style-name="Visited_20_Internet_20_Link"><text:span text:style-name="Internet_20_link"><text:span text:style-name="T48">zd@czest</text:span></text:span></text:a><text:a xlink:type="simple" xlink:href="mailto:zd@czestochowa.um.gov.pl" text:style-name="Internet_20_link" text:visited-style-name="Visited_20_Internet_20_Link"><text:span text:style-name="Internet_20_link"><text:span text:style-name="T49">ochowa.um.gov.pl</text:span></text:span></text:a></text:p>
        </text:list-item>
      </text:list>
      <text:list xml:id="list132430517983003" text:continue-list="list2001205498" text:style-name="WW8Num3">
        <text:list-header>
          <text:p text:style-name="P71">13. TERMINY</text:p>
          <text:p text:style-name="P72">TERMIN ROZSTRZYGNIĘCIA KONKURSU</text:p>
        </text:list-header>
      </text:list>
      <text:list xml:id="list3988884741" text:style-name="L17">
        <text:list-item>
          <text:p text:style-name="P70">Rozstrzygnięcie konkursu ofert nastąpi w terminie do 2 miesięcy od daty zakończenia składania ofert.</text:p>
        </text:list-item>
        <text:list-item>
          <text:p text:style-name="P39"><text:span text:style-name="Internet_20_link"><text:span text:style-name="T34">Wyniki konkursu ofert zostaną ogłoszone w Elektronicznym Generatorze, w Biuletynie Informacji Publicznej w zakładce „Dla organizacji NGO – Konkursy ofert”, na stronie internetowej Urzędu Miasta Częstochowy oraz na tablicy ogłoszeń Urzędu Miasta Częstochowy.</text:span></text:span></text:p>
          <text:p text:style-name="P77"><text:span text:style-name="Internet_20_link"><text:span text:style-name="T40">Z up. Prezydenta Miasta Częstochowy</text:span></text:span></text:p>
          <text:p text:style-name="P78"><text:span text:style-name="Internet_20_link"><text:span text:style-name="T42">Ryszard Stefaniak</text:span></text:span></text:p>
          <text:p text:style-name="P79"><text:span text:style-name="Internet_20_link"><text:span text:style-name="T41">Zast</text:span></text:span><text:span text:style-name="Internet_20_link"><text:span text:style-name="T42">ę</text:span></text:span><text:span text:style-name="Internet_20_link"><text:span text:style-name="T41">pca Prezydenta Miasta </text:span></text:span><text:span text:style-name="Internet_20_link"><text:span text:style-name="T42">Częstochowy</text:span></text:span></text:p>
          <text:p text:style-name="P80"><text:span text:style-name="Internet_20_link"><text:span text:style-name="T41"/></text:span></text:p>
          <text:p text:style-name="P40"><text:span text:style-name="Internet_20_link"><text:span text:style-name="T35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OpenSymbol4" svg:font-family="OpenSymbol, 'Arial Unicode MS'" style:font-pitch="variable"/>
    <style:font-face style:name="StarSymbol" svg:font-family="StarSymbol" style:font-family-generic="system" style:font-pitch="variable"/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system" style:font-pitch="variable"/>
    <style:font-face style:name="TTE23E73B8t00" svg:font-family="TTE23E73B8t00"/>
    <style:font-face style:name="TTE23E73B8t001" svg:font-family="TTE23E73B8t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color="#000000" loext:opacity="100%" style:font-name="Arial Unicode MS" fo:font-family="'Arial Unicode MS'" style:font-family-generic="roman" style:font-pitch="variable" style:font-name-complex="Arial Unicode MS2" style:font-family-complex="'Arial Unicode MS'" style:font-family-generic-complex="system" style:font-pitch-complex="variable"/>
    </style:style>
    <style:style style:name="WW8Num16z0" style:family="text"/>
    <style:style style:name="WW8Num14z0" style:family="text">
      <style:text-properties fo:color="#000000" loext:opacity="100%" style:font-name="Symbol1" fo:font-family="Symbol" style:font-family-generic="roman" style:font-pitch="variable" style:font-charset="x-symbol" fo:font-size="9pt" fo:language="pl" fo:country="PL" style:letter-kerning="true" style:font-size-asian="9pt" style:language-asian="zh" style:country-asian="CN" style:font-name-complex="StarSymbol1" style:font-family-complex="StarSymbol, 'Arial Unicode MS'" style:font-charset-complex="x-symbol" style:font-size-complex="9pt" style:language-complex="hi" style:country-complex="I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8pt" fo:language="pl" fo:country="PL" style:font-size-asian="8pt" style:font-name-complex="Arial1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0" style:family="text">
      <style:text-properties style:font-name="Arial1" fo:font-family="Arial" style:font-family-generic="swiss" style:font-pitch="variable" fo:font-size="11pt" fo:font-style="normal" style:font-size-asian="11pt" style:font-style-asian="normal" style:font-name-complex="Arial1" style:font-family-complex="Arial" style:font-family-generic-complex="swiss" style:font-pitch-complex="variable" style:font-size-complex="11pt" style:font-style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fo:color="#000000" loext:opacity="100%" style:font-name="Arial1" fo:font-family="Arial" style:font-family-generic="swiss" style:font-pitch="variable" fo:font-size="8pt" fo:language="pl" fo:country="PL" style:font-name-asian="TTE23E73B8t00" style:font-family-asian="TTE23E73B8t00" style:font-size-asian="8pt" style:font-name-complex="Arial1" style:font-family-complex="Arial" style:font-family-generic-complex="swiss" style:font-pitch-complex="variable" style:font-size-complex="8pt" style:language-complex="zxx" style:country-complex="none"/>
    </style:style>
    <style:style style:name="WW8Num18z0" style:family="text">
      <style:text-properties fo:color="#000000" loext:opacity="100%" style:font-name="Symbol" fo:font-family="Symbol" style:font-charset="x-symbol" fo:font-size="11pt" style:font-name-asian="Lucida Sans Unicode" style:font-family-asian="'Lucida Sans Unicode'" style:font-family-generic-asian="swiss" style:font-pitch-asian="variable" style:font-size-asian="11pt" style:font-name-complex="OpenSymbol4" style:font-family-complex="OpenSymbol, 'Arial Unicode MS'" style:font-pitch-complex="variable" style:font-size-complex="11pt" style:language-complex="en" style:country-complex="US"/>
    </style:style>
    <style:style style:name="WW8Num18z1" style:family="text">
      <style:text-properties style:font-name="OpenSymbol3" fo:font-family="OpenSymbol, 'Arial Unicode MS'" style:font-name-complex="OpenSymbol4" style:font-family-complex="OpenSymbol, 'Arial Unicode MS'" style:font-pitch-complex="variable"/>
    </style:style>
    <style:style style:name="WW8Num7z0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8Num4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10z0" style:family="text">
      <style:text-properties style:font-name="Arial1" fo:font-family="Arial" style:font-family-generic="swiss" style:font-pitch="variable" fo:font-size="8pt" fo:font-weight="normal" style:font-size-asian="8pt" style:language-asian="zxx" style:country-asian="none" style:font-weight-asian="normal" style:font-name-complex="Arial1" style:font-family-complex="Arial" style:font-family-generic-complex="swiss" style:font-pitch-complex="variable" style:font-size-complex="8pt" style:language-complex="zxx" style:country-complex="none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6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1" fo:font-family="Symbol" style:font-family-generic="roman" style:font-pitch="variable" style:font-charset="x-symbol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4" style:display-name="Domyślna czcionka akapitu4" style:family="text"/>
    <style:style style:name="WW8Num12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13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8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2z0" style:family="text">
      <style:text-properties fo:color="#000000" loext:opacity="100%" style:font-name="Arial1" fo:font-family="Arial" style:font-family-generic="swiss" style:font-pitch="variable" fo:font-size="8pt" fo:language="pl" fo:country="PL" fo:font-style="normal" fo:font-weight="normal" style:letter-kerning="true" style:font-name-asian="TTE23B03F8t00" style:font-family-asian="TTE23B03F8t00" style:font-size-asian="8pt" style:language-asian="zxx" style:country-asian="none" style:font-style-asian="normal" style:font-weight-asian="normal" style:font-name-complex="OpenSymbol4" style:font-family-complex="OpenSymbol, 'Arial Unicode MS'" style:font-pitch-complex="variable" style:font-size-complex="8pt" style:language-complex="zxx" style:country-complex="none" style:font-style-complex="normal" style:font-weight-complex="normal"/>
    </style:style>
    <style:style style:name="WW8Num2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8" style:display-name="WW_CharLFO16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7" style:display-name="WW_CharLFO16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6" style:display-name="WW_CharLFO16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5" style:display-name="WW_CharLFO16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4" style:display-name="WW_CharLFO16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3" style:display-name="WW_CharLFO16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2" style:display-name="WW_CharLFO16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9" style:display-name="WW_CharLFO15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8" style:display-name="WW_CharLFO15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7" style:display-name="WW_CharLFO15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6" style:display-name="WW_CharLFO15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5" style:display-name="WW_CharLFO15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4" style:display-name="WW_CharLFO15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3" style:display-name="WW_CharLFO15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2" style:display-name="WW_CharLFO15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5LVL1" style:display-name="WW_CharLFO15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font-name="Arial" fo:font-family="Arial" style:font-family-generic="roman" style:font-pitch="variable" fo:font-size="8pt" fo:language="pl" fo:country="PL" fo:font-style="normal" fo:font-weight="normal" style:letter-kerning="true" style:font-name-asian="TTE23B03F8t001" style:font-family-asian="TTE23B03F8t00" style:font-family-generic-asian="system" style:font-pitch-asian="variable" style:font-size-asian="8pt" style:font-style-asian="normal" style:font-weight-asian="normal" style:font-name-complex="OpenSymbol2" style:font-family-complex="OpenSymbol" style:font-family-generic-complex="system" style:font-pitch-complex="variable" style:font-size-complex="8pt" style:font-style-complex="normal" style:font-weight-complex="normal"/>
    </style:style>
    <style:style style:name="WW_5f_CharLFO13LVL9" style:display-name="WW_CharLFO13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8" style:display-name="WW_CharLFO13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7" style:display-name="WW_CharLFO13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6" style:display-name="WW_CharLFO13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5" style:display-name="WW_CharLFO13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4" style:display-name="WW_CharLFO13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3" style:display-name="WW_CharLFO13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2" style:display-name="WW_CharLFO13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9" style:display-name="WW_CharLFO12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8" style:display-name="WW_CharLFO12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7" style:display-name="WW_CharLFO12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6" style:display-name="WW_CharLFO12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5" style:display-name="WW_CharLFO12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4" style:display-name="WW_CharLFO12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3" style:display-name="WW_CharLFO12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2" style:display-name="WW_CharLFO12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2LVL1" style:display-name="WW_CharLFO12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9" style:display-name="WW_CharLFO11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8" style:display-name="WW_CharLFO11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7" style:display-name="WW_CharLFO11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6" style:display-name="WW_CharLFO11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5" style:display-name="WW_CharLFO11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4" style:display-name="WW_CharLFO11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3" style:display-name="WW_CharLFO11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2" style:display-name="WW_CharLFO11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9" style:display-name="WW_CharLFO10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2" style:display-name="WW_CharLFO10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0LVL1" style:display-name="WW_CharLFO10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9" style:display-name="WW_CharLFO9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8" style:display-name="WW_CharLFO9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7" style:display-name="WW_CharLFO9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6" style:display-name="WW_CharLFO9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5" style:display-name="WW_CharLFO9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4" style:display-name="WW_CharLFO9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3" style:display-name="WW_CharLFO9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2" style:display-name="WW_CharLFO9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9LVL1" style:display-name="WW_CharLFO9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8LVL9" style:display-name="WW_CharLFO8LVL9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8" style:display-name="WW_CharLFO8LVL8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7" style:display-name="WW_CharLFO8LVL7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6" style:display-name="WW_CharLFO8LVL6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5" style:display-name="WW_CharLFO8LVL5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4" style:display-name="WW_CharLFO8LVL4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3" style:display-name="WW_CharLFO8LVL3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2" style:display-name="WW_CharLFO8LVL2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_5f_CharLFO7LVL9" style:display-name="WW_CharLFO7LVL9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8" style:display-name="WW_CharLFO7LVL8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7" style:display-name="WW_CharLFO7LVL7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6" style:display-name="WW_CharLFO7LVL6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5" style:display-name="WW_CharLFO7LVL5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4" style:display-name="WW_CharLFO7LVL4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3" style:display-name="WW_CharLFO7LVL3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2" style:display-name="WW_CharLFO7LVL2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7LVL1" style:display-name="WW_CharLFO7LVL1" style:family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8" style:display-name="WW_CharLFO5LVL8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7" style:display-name="WW_CharLFO5LVL7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6" style:display-name="WW_CharLFO5LVL6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5" style:display-name="WW_CharLFO5LVL5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4" style:display-name="WW_CharLFO5LVL4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3" style:display-name="WW_CharLFO5LVL3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2" style:display-name="WW_CharLFO5LVL2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8pt" fo:language="pl" fo:country="PL" style:font-name-asian="TTE23E73B8t001" style:font-family-asian="TTE23E73B8t00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8" style:display-name="WW_CharLFO2LVL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7" style:display-name="WW_CharLFO2LVL7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6" style:display-name="WW_CharLFO2LVL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5" style:display-name="WW_CharLFO2LVL5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4" style:display-name="WW_CharLFO2LVL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3" style:display-name="WW_CharLFO2LVL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2" style:display-name="WW_CharLFO2LVL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8pt" fo:language="pl" fo:country="PL" style:font-size-asian="8pt" style:font-name-complex="Arial2" style:font-family-complex="Arial" style:font-family-generic-complex="system" style:font-pitch-complex="variable" style:font-size-complex="8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StarSymbol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="OpenSymbol1" fo:font-family="OpenSymbol" style:font-family-generic="roman" style:font-pitch="variable" style:font-name-complex="StarSymbol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complex="StarSymbol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="OpenSymbol1" fo:font-family="OpenSymbol" style:font-family-generic="roman" style:font-pitch="variable" style:font-name-complex="StarSymbol" style:font-family-complex="StarSymbo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complex="StarSymbol" style:font-family-complex="StarSymbol" style:font-family-generic-complex="system" style:font-pitch-complex="variable"/>
    </style:style>
    <style:style style:name="ListLabel_20_20" style:display-name="ListLabel 20" style:family="text">
      <style:text-properties style:font-name="OpenSymbol1" fo:font-family="OpenSymbol" style:font-family-generic="roman" style:font-pitch="variable" style:font-name-complex="StarSymbol" style:font-family-complex="StarSymbo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3" text:style-name="WW8Num9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WW8Num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WW8Num9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WW8Num9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WW8Num9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WW8Num9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WW8Num9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3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3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3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3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3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WW8Num7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4" text:style-name="WW8Num7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5" text:style-name="WW8Num7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6" text:style-name="WW8Num7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7" text:style-name="WW8Num7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8" text:style-name="WW8Num7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9" text:style-name="WW8Num7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6M51S</meta:editing-duration>
    <meta:editing-cycles>22</meta:editing-cycles>
    <meta:generator>LibreOffice/7.3.4.2$Windows_X86_64 LibreOffice_project/728fec16bd5f605073805c3c9e7c4212a0120dc5</meta:generator>
    <dc:date>2024-01-24T11:15:15.763000000</dc:date>
    <meta:print-date>2023-07-11T12:38:18.210000000</meta:print-date>
    <meta:document-statistic meta:table-count="0" meta:image-count="0" meta:object-count="0" meta:page-count="8" meta:paragraph-count="150" meta:word-count="2369" meta:character-count="17552" meta:non-whitespace-character-count="15387"/>
  </office:meta>
</office:document-meta>
</file>