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rsid="000fc44b" officeooo:paragraph-rsid="000fc44b" style:font-size-asian="11pt" style:font-name-complex="Times New Roman1" style:font-size-complex="11pt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4.154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>
      <loext:graphic-properties draw:fill-hatch-name="hatch"/>
      <style:paragraph-properties fo:margin-left="0cm" fo:margin-right="0.00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9" style:family="paragraph" style:parent-style-name="Footnote"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fo:font-weight="bold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loext:graphic-properties draw:fill-hatch-name="hatch"/>
      <style:paragraph-properties fo:margin-left="-0.501cm" fo:margin-right="0.011cm" fo:margin-top="0cm" fo:margin-bottom="2cm" style:contextual-spacing="false" fo:line-height="150%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style:language-asian="pl" style:country-asian="PL" style:font-name-complex="Times New Roman1"/>
    </style:style>
    <style:style style:name="T2" style:family="text">
      <style:text-properties fo:color="#000000" loext:opacity="100%" style:language-asian="ar" style:country-asian="SA" style:font-name-complex="Times New Roman1"/>
    </style:style>
    <style:style style:name="T3" style:family="text">
      <style:text-properties fo:color="#000000" loext:opacity="100%" officeooo:rsid="000fc44b" style:language-asian="ar" style:country-asian="SA" style:font-name-complex="Times New Roman1"/>
    </style:style>
    <style:style style:name="T4" style:family="text">
      <style:text-properties fo:color="#000000" loext:opacity="100%" officeooo:rsid="001436d1" style:language-asian="ar" style:country-asian="SA" style:font-name-complex="Times New Roman1"/>
    </style:style>
    <style:style style:name="T5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6" style:family="text">
      <style:text-properties fo:color="#000000" loext:opacity="100%" fo:font-weight="bold" style:language-asian="pl" style:country-asian="PL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0fc44b" style:font-name-complex="Times New Roman1"/>
    </style:style>
    <style:style style:name="T9" style:family="text">
      <style:text-properties officeooo:rsid="001237d6"/>
    </style:style>
    <style:style style:name="T10" style:family="text">
      <style:text-properties officeooo:rsid="00143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Załącznik </text:span><text:span text:style-name="T6">do ogłoszenia konkursowego</text:span></text:p>
      <text:p text:style-name="P3"/>
      <text:p text:style-name="P4">……………………………………………………………………………….</text:p>
      <text:p text:style-name="P2">Nazwa podmiotu</text:p>
      <text:p text:style-name="P4"/>
      <text:p text:style-name="P4">……………………………………………………………………………….</text:p>
      <text:p text:style-name="P2">Adres Podmiotu</text:p>
      <text:p text:style-name="P4"/>
      <text:p text:style-name="P4">………………………………………………………………………………..</text:p>
      <text:p text:style-name="P4">NIP</text:p>
      <text:p text:style-name="P2"/>
      <text:p text:style-name="P11">OŚWIADCZENIE O BRAKU PRZECIWWSKAZAŃ DO APLIKOWANIA</text:p>
      <text:p text:style-name="P10"/>
      <text:p text:style-name="P10">Ja niżej podpisany/a ……………………………………………………………………………………..…</text:p>
      <text:p text:style-name="P5"><text:span text:style-name="T2">reprezentujący/</text:span><text:span text:style-name="T4">a</text:span><text:span text:style-name="T2"> Podmiot…………………………………………..…………………</text:span><text:span text:style-name="T7">, </text:span><text:span text:style-name="T2">oświadczam, że <text:line-break/>w związku z otwartym konkursem ofert</text:span><text:span text:style-name="T2"><text:note text:id="ftn1" text:note-class="footnote"><text:note-citation>1</text:note-citation><text:note-body><text:p text:style-name="P9"><text:s/>W trybie art. 13 ustawy z dnia 24 kwietnia 2003 r. o działalności pożytku publicznego <text:line-break/>i o wolontariacie (t.j. Dz. U. z 202<text:span text:style-name="T10">2</text:span> r. poz. 1<text:span text:style-name="T10">327</text:span> <text:span text:style-name="T9">z późn.zm</text:span>). </text:p></text:note-body></text:note></text:span><text:span text:style-name="T2">, na realizację zadania publicznego pod nazwą…………………………………………………..……………………….………………………………………………………………..,nie istniej</text:span><text:span text:style-name="T3">ą</text:span><text:span text:style-name="T2"> żadne formalne przeciwwskazania, które uniemożliwiłyby Podmiotowi wzięcie udziału w niniejszym konkursie.</text:span></text:p>
      <text:p text:style-name="P7"><text:span text:style-name="T7"><text:line-break/>.................................................................</text:span> </text:p>
      <text:p text:style-name="P6"><text:span text:style-name="T7">Miejscowość, dat</text:span><text:span text:style-name="T8">a</text:span></text:p>
      <text:p text:style-name="P1">………………………………………………..</text:p>
      <text:p text:style-name="P8"><text:span text:style-name="T8">P</text:span><text:span text:style-name="T1">odpis i pieczątka <text:line-break/>osoby upoważnionej do reprezentacji Podmiot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4-19T08:23:10.90</meta:creation-date>
    <meta:editing-duration>PT14M58S</meta:editing-duration>
    <meta:editing-cycles>6</meta:editing-cycles>
    <meta:initial-creator>Kamil Malczewski</meta:initial-creator>
    <dc:date>2023-01-30T09:38:09.970000000</dc:date>
    <meta:print-date>2023-02-09T09:52:45.673000000</meta:print-date>
    <meta:document-statistic meta:table-count="0" meta:image-count="0" meta:object-count="0" meta:page-count="1" meta:paragraph-count="15" meta:word-count="90" meta:character-count="911" meta:non-whitespace-character-count="829"/>
  </office:meta>
</office:document-meta>
</file>