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Zwykły_20_tekst">
      <loext:graphic-properties draw:fill-gradient-name="gradient" draw:fill-hatch-name="hatch"/>
      <style:paragraph-properties fo:margin-top="0cm" fo:margin-bottom="0.499cm" style:contextual-spacing="false" fo:line-height="115%" fo:text-align="start" style:justify-single-word="false"/>
      <style:text-properties style:font-name="Verdana" fo:font-size="11pt" officeooo:paragraph-rsid="00069f45" style:font-size-asian="11pt" style:font-size-complex="11pt"/>
    </style:style>
    <style:style style:name="P2" style:family="paragraph" style:parent-style-name="Zwykły_20_tekst" style:list-style-name="L1">
      <loext:graphic-properties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0cm" style:auto-text-indent="false">
        <style:tab-stops/>
      </style:paragraph-properties>
      <style:text-properties style:font-name="Verdana" fo:font-size="11pt" officeooo:rsid="00069f45" officeooo:paragraph-rsid="00069f45" style:font-size-asian="11pt" style:font-size-complex="11pt"/>
    </style:style>
    <style:style style:name="P3" style:family="paragraph" style:parent-style-name="Zwykły_20_tekst" style:list-style-name="L1" style:master-page-name="">
      <loext:graphic-properties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0cm" style:auto-text-indent="false" style:page-number="auto">
        <style:tab-stops/>
      </style:paragraph-properties>
      <style:text-properties style:font-name="Verdana" fo:font-size="11pt" officeooo:rsid="000725fa" officeooo:paragraph-rsid="000725fa" style:font-size-asian="11pt" style:font-size-complex="11pt"/>
    </style:style>
    <style:style style:name="P4" style:family="paragraph" style:parent-style-name="Zwykły_20_tekst" style:list-style-name="L1">
      <loext:graphic-properties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0cm" style:auto-text-indent="false">
        <style:tab-stops/>
      </style:paragraph-properties>
      <style:text-properties style:font-name="Verdana" fo:font-size="11pt" officeooo:rsid="000725fa" officeooo:paragraph-rsid="000725fa" style:font-size-asian="11pt" style:font-size-complex="11pt"/>
    </style:style>
    <style:style style:name="P5" style:family="paragraph" style:parent-style-name="Zwykły_20_tekst" style:list-style-name="L1">
      <loext:graphic-properties draw:fill-gradient-name="gradient" draw:fill-hatch-name="hatch"/>
      <style:paragraph-properties fo:margin-left="0cm" fo:margin-right="0cm" fo:margin-top="0cm" fo:margin-bottom="0.499cm" style:contextual-spacing="false" fo:line-height="115%" fo:text-align="start" style:justify-single-word="false" fo:text-indent="0cm" style:auto-text-indent="false">
        <style:tab-stops/>
      </style:paragraph-properties>
      <style:text-properties style:font-name="Verdana" fo:font-size="11pt" officeooo:rsid="000725fa" officeooo:paragraph-rsid="00079c4a" style:font-size-asian="11pt" style:font-size-complex="11pt"/>
    </style:style>
    <style:style style:name="P6" style:family="paragraph" style:parent-style-name="Zwykły_20_tekst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style:font-name="Verdana" fo:font-size="11pt" officeooo:rsid="000725fa" officeooo:paragraph-rsid="000871ed" style:font-size-asian="11pt" style:font-size-complex="11pt"/>
    </style:style>
    <style:style style:name="P7" style:family="paragraph" style:parent-style-name="Zwykły_20_tekst" style:list-style-name="L1">
      <loext:graphic-properties draw:fill-gradient-name="gradient" draw:fill-hatch-name="hatch"/>
      <style:paragraph-properties fo:margin-left="0cm" fo:margin-right="0cm" fo:margin-top="0cm" fo:margin-bottom="0.499cm" style:contextual-spacing="false" fo:line-height="115%" fo:text-align="start" style:justify-single-word="false" fo:text-indent="0cm" style:auto-text-indent="false">
        <style:tab-stops/>
      </style:paragraph-properties>
      <style:text-properties fo:color="#000000" loext:opacity="100%" style:font-name="Verdana" fo:font-size="11pt" fo:language="pl" fo:country="PL" fo:font-weight="normal" officeooo:rsid="000725fa" officeooo:paragraph-rsid="000871ed" fo:background-color="transparent" style:font-name-asian="Times New Roman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Zwykły_20_tekst" style:list-style-name="L1">
      <loext:graphic-properties draw:fill-gradient-name="gradient" draw:fill-hatch-name="hatch"/>
      <style:paragraph-properties fo:margin-left="12cm" fo:margin-right="0cm" fo:margin-top="0cm" fo:margin-bottom="0.198cm" style:contextual-spacing="false" fo:line-height="115%" fo:text-align="start" style:justify-single-word="false" fo:text-indent="0cm" style:auto-text-indent="false">
        <style:tab-stops/>
      </style:paragraph-properties>
      <style:text-properties fo:color="#000000" loext:opacity="100%" style:font-name="Verdana" fo:font-size="11pt" fo:language="pl" fo:country="PL" fo:font-weight="normal" officeooo:rsid="000871ed" officeooo:paragraph-rsid="000871ed" fo:background-color="transparent" style:font-name-asian="Times New Roman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Zwykły_20_tekst" style:list-style-name="L1">
      <loext:graphic-properties draw:fill-gradient-name="gradient" draw:fill-hatch-name="hatch"/>
      <style:paragraph-properties fo:margin-left="9.999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11pt" fo:language="pl" fo:country="PL" fo:font-weight="normal" officeooo:rsid="000d2433" officeooo:paragraph-rsid="000d2433" fo:background-color="transparent" style:font-name-asian="Times New Roman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" style:family="text">
      <style:text-properties style:use-window-font-color="true" loext:opacity="0%" fo:language="pl" fo:country="PL" fo:font-weight="bold" officeooo:rsid="000c1905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use-window-font-color="true" loext:opacity="0%" fo:language="pl" fo:country="PL" fo:font-weight="bold" officeooo:rsid="00069f45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4" style:family="text">
      <style:text-properties style:use-window-font-color="true" loext:opacity="0%" fo:language="pl" fo:country="PL" fo:font-weight="bold" officeooo:rsid="000a5713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style:use-window-font-color="true" loext:opacity="0%" fo:language="pl" fo:country="PL" fo:font-weight="bold" officeooo:rsid="000df272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6" style:family="text">
      <style:text-properties style:use-window-font-color="true" loext:opacity="0%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style:use-window-font-color="true" loext:opacity="0%" fo:language="pl" fo:country="PL" fo:font-weight="normal" officeooo:rsid="000725fa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8" style:family="text">
      <style:text-properties style:use-window-font-color="true" loext:opacity="0%" style:font-name="Calibri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style:use-window-font-color="true" loext:opacity="0%" style:font-name="Calibri" fo:language="pl" fo:country="PL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725fa" style:font-weight-asian="bold" style:font-weight-complex="bold"/>
    </style:style>
    <style:style style:name="T12" style:family="text">
      <style:text-properties fo:font-weight="bold" officeooo:rsid="00079c4a" style:font-weight-asian="bold" style:font-weight-complex="bold"/>
    </style:style>
    <style:style style:name="T13" style:family="text">
      <style:text-properties fo:font-weight="bold" officeooo:rsid="000871ed" style:font-weight-asian="bold" style:font-weight-complex="bold"/>
    </style:style>
    <style:style style:name="T14" style:family="text">
      <style:text-properties fo:font-weight="bold" officeooo:rsid="000df272" style:font-weight-asian="bold" style:font-weight-complex="bold"/>
    </style:style>
    <style:style style:name="T15" style:family="text">
      <style:text-properties fo:color="#000000" loext:opacity="100%" style:font-name="Verdana" fo:language="pl" fo:country="PL" fo:font-weight="normal" fo:background-color="transparent" loext:char-shading-value="0" style:font-name-asian="Times New Roman" style:language-asian="zxx" style:country-asian="none" style:font-weight-asian="normal" style:font-name-complex="Verdana" style:language-complex="zxx" style:country-complex="none" style:font-weight-complex="normal"/>
    </style:style>
    <style:style style:name="T16" style:family="text">
      <style:text-properties fo:color="#000000" loext:opacity="100%" style:font-name="Verdana" fo:language="pl" fo:country="PL" fo:font-weight="normal" officeooo:rsid="00079c4a" fo:background-color="transparent" loext:char-shading-value="0" style:font-name-asian="Times New Roman" style:language-asian="zxx" style:country-asian="none" style:font-weight-asian="normal" style:font-name-complex="Verdana" style:language-complex="zxx" style:country-complex="none" style:font-weight-complex="normal"/>
    </style:style>
    <style:style style:name="T17" style:family="text">
      <style:text-properties fo:color="#000000" loext:opacity="100%" style:font-name="Verdana" fo:language="pl" fo:country="PL" fo:font-weight="normal" officeooo:rsid="000a5713" fo:background-color="transparent" loext:char-shading-value="0" style:font-name-asian="Times New Roman" style:language-asian="zxx" style:country-asian="none" style:font-weight-asian="normal" style:font-name-complex="Verdana" style:language-complex="zxx" style:country-complex="none" style:font-weight-complex="normal"/>
    </style:style>
    <style:style style:name="T18" style:family="text">
      <style:text-properties officeooo:rsid="00079c4a"/>
    </style:style>
    <style:style style:name="T19" style:family="text">
      <style:text-properties officeooo:rsid="000df27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YNIKI PRZETARGU PISEMNEGO NA WYNAJEM LOKALI UŻYTKOWYCH, KTÓRY ODBYŁ SIĘ W DNIU </text:span><text:span text:style-name="T3">14</text:span><text:span text:style-name="T2"> </text:span><text:span text:style-name="T3">LUTEGO</text:span><text:span text:style-name="T1"> 202</text:span><text:span text:style-name="T3">4</text:span><text:span text:style-name="T1"> r., ZATWIERDZONE PRZEZ PREZYDENTA MIASTA CZĘSTOCHOWY W DNIU </text:span><text:span text:style-name="T3">1</text:span><text:span text:style-name="T4">5</text:span><text:span text:style-name="T3">.02.2024 r.</text:span></text:p>
      <text:list xml:id="list2469870897" text:style-name="L1">
        <text:list-item>
          <text:p text:style-name="P2"><text:span text:style-name="T1">ul. Stary Rynek 20</text:span><text:span text:style-name="T6"> o pow. użytkowej lokalu </text:span><text:span text:style-name="T1">46,80 m</text:span><text:span text:style-name="T9">²</text:span><text:span text:style-name="T6"> – oferent </text:span><text:span text:style-name="T5">Przedsiębiorca</text:span><text:span text:style-name="T6">, – ze stawką </text:span><text:span text:style-name="T1">15,00 zł</text:span><text:span text:style-name="T6"> netto za 1 m</text:span><text:span text:style-name="T8">²</text:span><text:span text:style-name="T6"> powierzchni użytkowej lokalu. Przeznaczenie lokalu – </text:span><text:span text:style-name="T7">produkcja wyrobów jubilerskich i podobnych.</text:span></text:p>
        </text:list-item>
        <text:list-item>
          <text:p text:style-name="P2"><text:span text:style-name="T10">Ale</text:span><text:span text:style-name="T11">ja</text:span><text:span text:style-name="T10"> Pokoju 1</text:span> o pow. użytkowej lokalu <text:span text:style-name="T10">36,60 m²</text:span> – oferent <text:span text:style-name="T14">Przedsiębiorca</text:span>, ze stawką <text:span text:style-name="T10">31,00 zł</text:span> netto za 1 m² powierzchni użytkowej lokalu. Przeznaczenie lokalu – handel, rzeczy używane kupno-sprzedaż</text:p>
        </text:list-item>
        <text:list-item>
          <text:p text:style-name="P3"><text:span text:style-name="T10">Ale</text:span><text:span text:style-name="T12">ja</text:span><text:span text:style-name="T10"> Niepodległości 39</text:span> o pow. użytkowej <text:span text:style-name="T10">26,41 m²</text:span> – oferent <text:span text:style-name="T14">Przedsiębiorca</text:span>, ze stawką <text:span text:style-name="T10">21,00 zł</text:span> netto za 1 m² powierzchni użytkowej lokalu. Przeznaczenie – gabinet podologiczny.</text:p>
        </text:list-item>
        <text:list-item>
          <text:p text:style-name="P4"><text:span text:style-name="T10">Ale</text:span><text:span text:style-name="T13">ja</text:span><text:span text:style-name="T10"> Pokoju 6</text:span> o pow. użytkowej <text:span text:style-name="T10">172,33 m²</text:span> – <text:tab/>oferent <text:span text:style-name="T14">Osoba fizyczna</text:span>, ze stawką <text:span text:style-name="T10">16,00 zł</text:span> netto za 1 m² <text:tab/>powierzchni użytkowej lokalu. Przeznaczenie – działalność medyczna.</text:p>
        </text:list-item>
        <text:list-item>
          <text:p text:style-name="P4"><text:span text:style-name="T10">ul. Feliksa Nowowiejskiego 4</text:span> o pow. użytkowej <text:span text:style-name="T10">35,17 m²</text:span> – oferent <text:span text:style-name="T14">Przedsiębiorca</text:span>, ze stawką <text:span text:style-name="T10">22,01 zł</text:span> netto za 1 m² powierzchni <text:tab/>użytkowej lokalu. Przeznaczenie – działalność handlowa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">Oferta <text:span text:style-name="T14">Przedsiębiorcy</text:span>, ze stawką <text:span text:style-name="T10">20,20 zł</text:span> netto za 1 m² powierzchni użytkowej lokalu, <text:span text:style-name="T18">p</text:span>rzeznaczenie – sprzedaż, usługi (elektronika), <text:span text:style-name="T15">spełnia kryterium określone w §6 ust.5 Regulaminu będącego Załącznikiem nr 2 do Zarządzenia nr 524.2019 Prezydenta Miasta Częstochowy z dnia 16.09.2019 roku w sprawie zasad wynajmowania lokali użytkowych i garaży niestanowiących odrębnych nieruchomości <text:s/>(z późń. zm.). W przypadku, gdy oferent który wygrał przetarg odstąpi od zawarcia umowy, najem będzie proponowany zgodnie z procedurą określoną ww. Zarządzeniu.</text:span></text:p>
                          <text:list>
                            <text:list-item>
                              <text:list>
                                <text:list-header>
                                  <text:p text:style-name="P6"><text:span text:style-name="T15">Oferent jest zobowiązany w ciągu 7 dni od dnia ogłoszenia wyników przetargu (tj. </text:span><text:span text:style-name="T17">od dnia</text:span><text:span text:style-name="T15"> </text:span><text:span text:style-name="T16">21.02.2024</text:span><text:span text:style-name="T15"> r.) do zawarcia umowy najmu z ZGM TBS w Częstochowie Sp. z o. o. przy ul. Polskiej Organizacji Wojskowej 24.</text:span></text:p>
                                </text:list-header>
                              </text:list>
                            </text:list-item>
                          </text:list>
                          <text:p text:style-name="P7">Najemcy gminnych lokali użytkowych i garaży zobowiązani są do wnoszenia podatku od nieruchomości zgodnie z art.2 ust.1 Ustawy z dnia 12 stycznia 1991r. o podatkach i opłatach lokalnych (Dz. U. z 2019 r. poz. 1170 z późn. zm.). Wysokość podatku określana jest corocznie Uchwałą Rady Miasta Częstochowy.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Zatwierdzam</text:p>
                                            </text:list-header>
                                          </text:list>
                                        </text:list-item>
                                      </text:list>
                                      <text:p text:style-name="P9">PREZYDENT MIASTA</text:p>
                                      <text:p text:style-name="P9">CZĘSTOCHOWY</text:p>
                                      <text:p text:style-name="P9">(-) Krzysztof Matyjaszczyk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4T13:41:27.405000000</meta:creation-date>
    <meta:print-date>2024-03-05T07:56:57.456000000</meta:print-date>
    <dc:date>2024-03-05T08:14:37.868000000</dc:date>
    <meta:editing-duration>PT23M11S</meta:editing-duration>
    <meta:editing-cycles>6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3" meta:word-count="336" meta:character-count="2233" meta:non-whitespace-character-count="1910"/>
  </office:meta>
</office:document-meta>
</file>