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5" style:family="paragraph" style:parent-style-name="Text_20_body">
      <style:paragraph-properties fo:margin-top="0.45cm" fo:margin-bottom="0cm" fo:line-height="150%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8.4cm" fo:margin-right="0cm" fo:line-height="150%" fo:text-indent="0cm" style:auto-text-indent="false" style:writing-mode="lr-tb"/>
    </style:style>
    <style:style style:name="P7" style:family="paragraph" style:parent-style-name="Standard" style:list-style-name="L2">
      <style:paragraph-properties fo:line-height="150%"/>
    </style:style>
    <style:style style:name="P8" style:family="paragraph" style:parent-style-name="Standard" style:list-style-name="WW8Num3">
      <style:paragraph-properties fo:line-height="150%"/>
    </style:style>
    <style:style style:name="P9" style:family="paragraph" style:parent-style-name="Standard" style:list-style-name="WW8Num3">
      <style:paragraph-properties fo:line-height="150%">
        <style:tab-stops>
          <style:tab-stop style:position="-1.289cm"/>
          <style:tab-stop style:position="0.967cm"/>
          <style:tab-stop style:position="1.969cm"/>
        </style:tab-stops>
      </style:paragraph-properties>
    </style:style>
    <style:style style:name="P10" style:family="paragraph" style:parent-style-name="Standard" style:list-style-name="WW8Num3">
      <style:paragraph-properties fo:line-height="150%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style:font-name="Arial" fo:font-size="11pt" style:font-size-asian="11pt" style:font-name-complex="Calibri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Standard" style:list-style-name="WW8Num15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parent-style-name="Standard" style:list-style-name="WW8Num11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Standard" style:list-style-name="L3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parent-style-name="Standard" style:list-style-name="L4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parent-style-name="Standard" style:list-style-name="WW8Num3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parent-style-name="Standard" style:list-style-name="WW8Num3">
      <style:paragraph-properties fo:line-height="150%">
        <style:tab-stops>
          <style:tab-stop style:position="-1.289cm"/>
          <style:tab-stop style:position="0.967cm"/>
          <style:tab-stop style:position="1.969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WW8Num3">
      <style:paragraph-properties fo:line-height="150%">
        <style:tab-stops>
          <style:tab-stop style:position="-1.175cm"/>
          <style:tab-stop style:position="0.332cm"/>
          <style:tab-stop style:position="1.334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 style:list-style-name="WW8Num3">
      <style:paragraph-properties fo:line-height="150%">
        <style:tab-stops>
          <style:tab-stop style:position="-1.289cm"/>
          <style:tab-stop style:position="-0.231cm"/>
          <style:tab-stop style:position="0.967cm"/>
          <style:tab-stop style:position="1.969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line-height="150%">
        <style:tab-stops>
          <style:tab-stop style:position="1.588cm"/>
          <style:tab-stop style:position="2.309cm"/>
          <style:tab-stop style:position="3.507cm"/>
          <style:tab-stop style:position="4.509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>
        <style:tab-stops>
          <style:tab-stop style:position="1.752cm"/>
          <style:tab-stop style:position="2.309cm"/>
          <style:tab-stop style:position="3.507cm"/>
          <style:tab-stop style:position="4.50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Arial" fo:font-size="11pt" style:font-name-asian="Times New Roman1" style:font-size-asian="11pt" style:font-name-complex="Verdana" style:font-size-complex="11pt" style:font-style-complex="italic"/>
    </style:style>
    <style:style style:name="P28" style:family="paragraph" style:parent-style-name="Standard">
      <style:paragraph-properties fo:margin-left="8.4cm" fo:margin-right="0cm" fo:line-height="150%" fo:text-indent="0cm" style:auto-text-indent="false" style:writing-mode="lr-tb"/>
      <style:text-properties fo:color="#000000" style:font-name="Arial" fo:font-size="11pt" style:font-name-asian="Arial" style:font-size-asian="11pt" style:font-size-complex="11pt"/>
    </style:style>
    <style:style style:name="P29" style:family="paragraph" style:parent-style-name="Standard">
      <style:paragraph-properties fo:margin-left="8.4cm" fo:margin-right="0cm" fo:line-height="150%" fo:text-indent="0cm" style:auto-text-indent="false" style:writing-mode="lr-tb">
        <style:tab-stops>
          <style:tab-stop style:position="1.217cm"/>
        </style:tab-stops>
      </style:paragraph-properties>
      <style:text-properties fo:color="#000000" style:font-name="Arial" fo:font-size="11pt" fo:letter-spacing="-0.007cm" fo:font-weight="bold" style:font-name-asian="Arial" style:font-size-asian="11pt" style:font-weight-asian="bold" style:font-size-complex="11pt"/>
    </style:style>
    <style:style style:name="P30" style:family="paragraph" style:parent-style-name="Standard">
      <style:paragraph-properties fo:margin-left="8.4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1" style:family="paragraph" style:parent-style-name="Standard" style:master-page-name="MP0">
      <style:paragraph-properties fo:line-height="150%" style:page-number="auto" fo:break-before="page"/>
      <style:text-properties style:font-name="Arial" fo:font-size="11pt" style:font-size-asian="11pt" style:font-size-complex="11pt"/>
    </style:style>
    <style:style style:name="P32" style:family="paragraph" style:parent-style-name="Text_20_body" style:list-style-name="L1"/>
    <style:style style:name="P3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fo:line-height="150%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Tekst_20_podstawowy_20_22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Calibri" fo:font-size="11pt" fo:letter-spacing="-0.007cm" style:font-size-asian="11pt" style:font-size-complex="11pt" loext:opacity="100%"/>
    </style:style>
    <style:style style:name="T3" style:family="text">
      <style:text-properties fo:color="#000000" style:font-name="Calibri" fo:font-size="11pt" style:font-name-asian="Times New Roman1" style:font-size-asian="11pt" style:font-name-complex="Verdana" style:font-size-complex="11pt" loext:opacity="100%"/>
    </style:style>
    <style:style style:name="T4" style:family="text">
      <style:text-properties fo:color="#000000" style:font-name="Calibri" fo:font-size="11pt" style:font-name-asian="Times New Roman1" style:font-size-asian="11pt" style:font-name-complex="Verdana" style:font-size-complex="11pt" style:font-style-complex="italic" loext:opacity="100%"/>
    </style:style>
    <style:style style:name="T5" style:family="text">
      <style:text-properties fo:color="#000000" style:font-name="Calibri" fo:font-size="11pt" style:font-size-asian="11pt" style:font-size-complex="11pt" loext:opacity="100%"/>
    </style:style>
    <style:style style:name="T6" style:family="text">
      <style:text-properties fo:color="#000000" style:font-name="Calibri" fo:font-size="11pt" style:font-size-asian="11pt" style:font-name-complex="Calibri" style:font-size-complex="11pt" loext:opacity="100%"/>
    </style:style>
    <style:style style:name="T7" style:family="text">
      <style:text-properties fo:color="#000000" style:font-name="Calibri" fo:font-size="11pt" style:font-name-asian="Arial Unicode MS" style:font-size-asian="11pt" style:font-name-complex="Calibri" style:font-size-complex="11pt" style:language-complex="ar" style:country-complex="SA" loext:opacity="100%"/>
    </style:style>
    <style:style style:name="T8" style:family="text">
      <style:text-properties fo:color="#000000" style:font-name="Calibri" fo:font-size="11pt" style:font-name-asian="Arial" style:font-size-asian="11pt" style:font-size-complex="11pt" loext:opacity="100%"/>
    </style:style>
    <style:style style:name="T9" style:family="text">
      <style:text-properties fo:color="#000000" style:font-name="Arial" style:letter-kerning="false" style:language-asian="pl" style:country-asian="PL" style:font-name-complex="Arial" style:language-complex="ar" style:country-complex="SA" loext:opacity="100%"/>
    </style:style>
    <style:style style:name="T10" style:family="text">
      <style:text-properties fo:color="#000000" fo:font-size="11pt" fo:letter-spacing="-0.007cm" style:font-size-asian="11pt" style:font-size-complex="11pt" loext:opacity="100%"/>
    </style:style>
    <style:style style:name="T11" style:family="text">
      <style:text-properties fo:color="#000000" fo:font-size="11pt" style:font-name-asian="Times New Roman1" style:font-size-asian="11pt" style:font-name-complex="Verdana" style:font-size-complex="11pt" style:font-style-complex="italic" loext:opacity="100%"/>
    </style:style>
    <style:style style:name="T12" style:family="text">
      <style:text-properties fo:color="#000000" fo:font-size="11pt" style:font-name-asian="Times New Roman1" style:font-size-asian="11pt" style:font-name-complex="Verdana" style:font-size-complex="11pt" loext:opacity="100%"/>
    </style:style>
    <style:style style:name="T13" style:family="text">
      <style:text-properties fo:color="#000000" fo:font-size="11pt" style:font-size-asian="11pt" style:font-size-complex="11pt" loext:opacity="100%"/>
    </style:style>
    <style:style style:name="T14" style:family="text">
      <style:text-properties fo:color="#000000" fo:font-size="11pt" style:font-size-asian="11pt" style:font-name-complex="Calibri" style:font-size-complex="11pt" loext:opacity="100%"/>
    </style:style>
    <style:style style:name="T15" style:family="text">
      <style:text-properties fo:color="#000000" fo:font-size="11pt" style:font-name-asian="Arial Unicode MS" style:font-size-asian="11pt" style:font-name-complex="Calibri" style:font-size-complex="11pt" style:language-complex="ar" style:country-complex="SA" loext:opacity="100%"/>
    </style:style>
    <style:style style:name="T16" style:family="text">
      <style:text-properties fo:color="#000000" fo:font-size="11pt" style:font-name-asian="Arial" style:font-size-asian="11pt" style:font-size-complex="11pt" loext:opacity="100%"/>
    </style:style>
    <style:style style:name="T17" style:family="text">
      <style:text-properties fo:color="#000000" style:letter-kerning="false" style:language-asian="pl" style:country-asian="PL" style:font-name-complex="Arial" style:language-complex="ar" style:country-complex="SA" loext:opacity="100%"/>
    </style:style>
    <style:style style:name="T18" style:family="text">
      <style:text-properties fo:color="#000000" style:font-name="Arial" fo:font-size="11pt" fo:letter-spacing="-0.007cm" style:font-size-asian="11pt" style:font-size-complex="11pt" loext:opacity="100%"/>
    </style:style>
    <style:style style:name="T19" style:family="text">
      <style:text-properties fo:color="#000000" style:font-name="Arial" fo:font-size="11pt" style:font-name-asian="Times New Roman1" style:font-size-asian="11pt" style:font-name-complex="Verdana" style:font-size-complex="11pt" style:font-style-complex="italic" loext:opacity="100%"/>
    </style:style>
    <style:style style:name="T20" style:family="text">
      <style:text-properties fo:color="#000000" style:font-name="Arial" fo:font-size="11pt" style:font-name-asian="Times New Roman1" style:font-size-asian="11pt" style:font-name-complex="Verdana" style:font-size-complex="11pt" loext:opacity="100%"/>
    </style:style>
    <style:style style:name="T21" style:family="text">
      <style:text-properties fo:color="#000000" style:font-name="Arial" fo:font-size="11pt" style:font-size-asian="11pt" style:font-size-complex="11pt" loext:opacity="100%"/>
    </style:style>
    <style:style style:name="T22" style:family="text">
      <style:text-properties fo:color="#000000" style:font-name="Arial" fo:font-size="11pt" style:font-size-asian="11pt" style:font-name-complex="Calibri" style:font-size-complex="11pt" loext:opacity="100%"/>
    </style:style>
    <style:style style:name="T23" style:family="text">
      <style:text-properties fo:color="#000000" style:font-name="Arial" fo:font-size="11pt" style:font-name-asian="Arial Unicode MS" style:font-size-asian="11pt" style:font-name-complex="Calibri" style:font-size-complex="11pt" style:language-complex="ar" style:country-complex="SA" loext:opacity="100%"/>
    </style:style>
    <style:style style:name="T24" style:family="text">
      <style:text-properties fo:color="#000000" style:font-name="Arial" fo:font-size="11pt" style:font-name-asian="Arial" style:font-size-asian="11pt" style:font-size-complex="11pt" loext:opacity="100%"/>
    </style:style>
    <style:style style:name="T25" style:family="text">
      <style:text-properties fo:color="#000000" style:font-name="Arial" fo:letter-spacing="-0.007cm" loext:opacity="100%"/>
    </style:style>
    <style:style style:name="T26" style:family="text">
      <style:text-properties fo:color="#000000" style:font-name="Arial" style:font-name-asian="Times New Roman1" style:font-name-complex="Verdana" style:font-style-complex="italic" loext:opacity="100%"/>
    </style:style>
    <style:style style:name="T27" style:family="text">
      <style:text-properties fo:color="#000000" style:font-name="Arial" style:font-name-asian="Times New Roman1" style:font-name-complex="Verdana" loext:opacity="100%"/>
    </style:style>
    <style:style style:name="T28" style:family="text">
      <style:text-properties fo:color="#000000" style:font-name="Arial" loext:opacity="100%"/>
    </style:style>
    <style:style style:name="T29" style:family="text">
      <style:text-properties fo:color="#000000" style:font-name="Arial" style:font-name-complex="Calibri" loext:opacity="100%"/>
    </style:style>
    <style:style style:name="T30" style:family="text">
      <style:text-properties fo:color="#000000" style:font-name="Arial" style:font-name-asian="Arial Unicode MS" style:font-name-complex="Calibri" style:language-complex="ar" style:country-complex="SA" loext:opacity="100%"/>
    </style:style>
    <style:style style:name="T31" style:family="text">
      <style:text-properties fo:color="#000000" style:font-name="Arial" style:font-name-asian="Arial" loext:opacity="100%"/>
    </style:style>
    <style:style style:name="T32" style:family="text">
      <style:text-properties style:font-name="Calibri"/>
    </style:style>
    <style:style style:name="T33" style:family="text">
      <style:text-properties style:font-name="Calibri" fo:font-size="11pt" style:font-name-asian="Times New Roman1" style:font-size-asian="11pt" style:font-name-complex="Verdana" style:font-size-complex="11pt" style:font-style-complex="italic"/>
    </style:style>
    <style:style style:name="T34" style:family="text">
      <style:text-properties style:font-name="Calibri" fo:font-size="11pt" style:font-size-asian="11pt" style:font-size-complex="11pt"/>
    </style:style>
    <style:style style:name="T35" style:family="text">
      <style:text-properties style:font-name="Calibri" fo:font-size="11pt" style:font-size-asian="11pt" style:language-asian="hi" style:country-asian="IN" style:font-size-complex="11pt" style:language-complex="hi" style:country-complex="IN"/>
    </style:style>
    <style:style style:name="T3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font-weight="bold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38" style:family="text">
      <style:text-properties style:font-name="Calibri" fo:font-size="11pt" fo:font-weight="bold" style:font-name-asian="Arial Unicode MS" style:font-size-asian="11pt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font-name="Calibri" fo:font-size="11pt" fo:font-weight="bold" style:font-name-asian="Arial Unicode MS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40" style:family="text">
      <style:text-properties style:font-name="Calibri" fo:font-size="11pt" style:font-name-asian="Arial Unicode MS" style:font-size-asian="11pt" style:language-asian="hi" style:country-asian="IN" style:font-name-complex="Arial" style:font-size-complex="11pt" style:language-complex="hi" style:country-complex="IN"/>
    </style:style>
    <style:style style:name="T41" style:family="text">
      <style:text-properties style:font-name-complex="Calibri"/>
    </style:style>
    <style:style style:name="T42" style:family="text">
      <style:text-properties fo:font-size="11pt" style:font-name-asian="Times New Roman1" style:font-size-asian="11pt" style:font-name-complex="Verdana" style:font-size-complex="11pt" style:font-style-complex="italic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language-asian="hi" style:country-asian="IN" style:font-size-complex="11pt" style:language-complex="hi" style:country-complex="IN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47" style:family="text">
      <style:text-properties fo:font-size="11pt" fo:font-weight="bold" style:font-name-asian="Arial Unicode MS" style:font-size-asian="11pt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fo:font-size="11pt" fo:font-weight="bold" style:font-name-asian="Arial Unicode MS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fo:font-size="11pt" style:font-name-asian="Arial Unicode MS" style:font-size-asian="11pt" style:language-asian="hi" style:country-asian="IN" style:font-name-complex="Arial" style:font-size-complex="11pt" style:language-complex="hi" style:country-complex="IN"/>
    </style:style>
    <style:style style:name="T50" style:family="text">
      <style:text-properties style:font-name="Arial"/>
    </style:style>
    <style:style style:name="T51" style:family="text">
      <style:text-properties style:font-name="Arial" fo:font-size="11pt" style:font-name-asian="Times New Roman1" style:font-size-asian="11pt" style:font-name-complex="Verdana" style:font-size-complex="11pt" style:font-style-complex="italic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style:font-name="Arial" fo:font-size="11pt" style:font-size-asian="11pt" style:language-asian="hi" style:country-asian="IN" style:font-size-complex="11pt" style:language-complex="hi" style:country-complex="IN"/>
    </style:style>
    <style:style style:name="T54" style:family="text">
      <style:text-properties style:font-name="Arial" fo:font-size="11pt" style:font-size-asian="11pt" style:font-name-complex="Calibri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bold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57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style:font-name="Arial" fo:font-size="11pt" fo:font-weight="bold" style:font-name-asian="Arial Unicode MS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59" style:family="text">
      <style:text-properties style:font-name="Arial" fo:font-size="11pt" style:font-name-asian="Arial Unicode MS" style:font-size-asian="11pt" style:language-asian="hi" style:country-asian="IN" style:font-name-complex="Arial" style:font-size-complex="11pt" style:language-complex="hi" style:country-complex="IN"/>
    </style:style>
    <style:style style:name="T60" style:family="text">
      <style:text-properties style:font-name="Arial" style:font-name-complex="Calibri"/>
    </style:style>
    <style:style style:name="T61" style:family="text">
      <style:text-properties style:font-name="Arial" style:font-name-asian="Times New Roman1" style:font-name-complex="Verdana" style:font-style-complex="italic"/>
    </style:style>
    <style:style style:name="T62" style:family="text">
      <style:text-properties style:font-name="Arial" fo:font-weight="bold" style:font-weight-asian="bold" style:font-weight-complex="bold"/>
    </style:style>
    <style:style style:name="T63" style:family="text">
      <style:text-properties style:font-name="Arial" fo:font-weight="bold" style:font-name-asian="Arial Unicode MS" style:font-weight-asian="bold" style:font-name-complex="Arial" style:language-complex="ar" style:country-complex="SA" style:font-weight-complex="bold"/>
    </style:style>
    <style:style style:name="T64" style:family="text">
      <style:text-properties style:font-name="Arial" fo:font-weight="bold" style:font-name-asian="Arial Unicode MS" style:language-asian="hi" style:country-asian="IN" style:font-weight-asian="bold" style:font-name-complex="Arial" style:language-complex="hi" style:country-complex="IN" style:font-weight-complex="bold"/>
    </style:style>
    <style:style style:name="T65" style:family="text">
      <style:text-properties style:font-name="Arial" fo:font-weight="bold" style:language-asian="hi" style:country-asian="IN" style:font-weight-asian="bold" style:language-complex="hi" style:country-complex="IN" style:font-weight-complex="bold"/>
    </style:style>
    <style:style style:name="T66" style:family="text">
      <style:text-properties style:font-name="Arial" style:language-asian="hi" style:country-asian="IN" style:language-complex="hi" style:country-complex="IN"/>
    </style:style>
    <style:style style:name="T67" style:family="text">
      <style:text-properties style:font-name="Arial" style:font-name-asian="Arial Unicode MS" style:language-asian="hi" style:country-asian="IN" style:font-name-complex="Arial" style:language-complex="hi" style:country-complex="I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Ogłoszenie otwartego konkursu ofert</text:p>
      <text:p text:style-name="P13">na realizację zadania publicznego miasta Częstochowy</text:p>
      <text:p text:style-name="P13"/>
      <text:p text:style-name="P5"><text:span text:style-name="Domyślna_20_czcionka_20_akapitu"><text:span text:style-name="T18">Na podstawie art. 13 ustawy z dnia 24 kwietnia 2003 r. o działalności pożytku publicznego i o wolontariacie oraz art. 190 ustawy z dnia 9 czerwca 2011 r. o wspieraniu rodziny i systemie pieczy zastępczej,</text:span></text:span></text:p>
      <text:p text:style-name="P33"/>
      <text:p text:style-name="P33">ogłaszam</text:p>
      <text:p text:style-name="P33"/>
      <text:p text:style-name="P34">otwarty konkurs ofert na realizację zadania publicznego Gminy Miasta Częstochowy</text:p>
      <text:p text:style-name="P35">w okresie od 1 lipca 2024 r. do 30 października 2025 r <text:span text:style-name="T17">na prowadzenie Częstochowskiego Centrum Wsparcia Rodziny</text:span></text:p>
      <text:p text:style-name="P13"/>
      <text:p text:style-name="P13">Konkurs jest adresowany do organizacji pozarządowych oraz podmiotów</text:p>
      <text:p text:style-name="P13">wymienionych w art. 3 ust. 3 ustawy o działalności pożytku publicznego i o wolontariacie,</text:p>
      <text:p text:style-name="P13">zwanymi dalej „podmiotami”</text:p>
      <text:p text:style-name="P13"/>
      <text:p text:style-name="P25">A. Rodzaje powierzonych zadań:</text:p>
      <text:p text:style-name="P13"/>
      <text:p text:style-name="P13">Zadanie</text:p>
      <text:p text:style-name="P13">„Realizacja zadań w zakresie ustawy o wspieraniu rodziny i systemie pieczy zastępczej dla Miasta Częstochowy przewidzianych dla Częstochowskiego Centrum Wsparcia Rodziny”.</text:p>
      <text:p text:style-name="P13"/>
      <text:p text:style-name="P13">Wysokość środków przeznaczonych na zadanie w roku 2024</text:p>
      <text:p text:style-name="P13">od 01.07.2024 r. do 31.12.2024 r: 799 820,06 zł</text:p>
      <text:p text:style-name="P13">Wysokość środków przeznaczonych na zadanie w roku 2025</text:p>
      <text:p text:style-name="P13">od 1.01.2025. do 31.10.2025r.: <text:s/>1 500 000,00 zł</text:p>
      <text:p text:style-name="P13"/>
      <text:p text:style-name="P13">Ostateczna kwota dofinansowania w każdym roku zostanie określona po przyjęciu przez Radę Miasta Częstochowy uchwały budżetowej na dany rok.</text:p>
      <text:p text:style-name="P13"/>
      <text:p text:style-name="P13">Wysokość dotacji – do 98 % całkowitego kosztu zadania</text:p>
      <text:p text:style-name="P27">Wkład własny co najmniej 2% całkowitego kosztu zadania, w tym wkład finansowy nie mniej niż 0,5% całkowitego kosztu zadania.</text:p>
      <text:p text:style-name="P13">Wkład własny podmiotu dotowanego mogą stanowić środki własne, pozyskane z innych <text:soft-page-break/>źródeł i wkład pozafinansowy.</text:p>
      <text:p text:style-name="P13"/>
      <text:p text:style-name="P13">Wysokość środków na zadanie „Realizacja zadań w zakresie ustawy o wspieraniu rodziny i systemie pieczy zastępczej dla Miasta Częstochowy przewidzianych dla Częstochowskiego Centrum Wsparcia Rodziny”</text:p>
      <text:p text:style-name="P13">- w roku 2022 wynosiła 1 509 110,00 zł.</text:p>
      <text:p text:style-name="P13">- w roku 2023 wynosiła 1 388 736,19 zł.</text:p>
      <text:p text:style-name="P13"/>
      <text:p text:style-name="P4"><text:span text:style-name="Domyślna_20_czcionka_20_akapitu"><text:span text:style-name="T51">Planowana wysokość środków przeznaczonych na realizację zadania wraz z rodzajami kosztów w okresie od 1 lipca 2024 r. do 30 czerwca 2025 r. </text:span></text:span><text:span text:style-name="Domyślna_20_czcionka_20_akapitu"><text:span text:style-name="T19">wynosi 2 299 820,06 <text:s/>zł.</text:span></text:span></text:p>
      <text:p text:style-name="P13"/>
      <text:list xml:id="list1027768958635027616" text:style-name="WW8Num15">
        <text:list-item text:start-value="1">
          <text:p text:style-name="P14">Cel zadania:</text:p>
        </text:list-item>
      </text:list>
      <text:p text:style-name="P13">Konkurs ma na celu wyłonienie organizacji pozarządowej lub innych podmiotów, prowadzących działalność pożytku publicznego, które zapewnią realizację zadań w zakresie ustawy z dnia 9 czerwca 2011 r. o wspieraniu rodziny i systemie pieczy zastępczej (zwanej dalej ustawą) przewidzianych dla podmiotu realizującego pracę z rodziną na terenie gminy oraz organizatora rodzinnej pieczy zastępczej.</text:p>
      <text:list xml:id="list32486076" text:continue-numbering="true" text:style-name="WW8Num15">
        <text:list-item>
          <text:p text:style-name="P14">Przedsięwzięcia realizowane w ramach zadania:</text:p>
        </text:list-item>
      </text:list>
      <text:p text:style-name="P3"><text:span text:style-name="Domyślna_20_czcionka_20_akapitu"><text:span text:style-name="T52">1) </text:span></text:span><text:span text:style-name="Domyślna_20_czcionka_20_akapitu"><text:span text:style-name="T55">należące do zadań powiatu </text:span></text:span><text:span text:style-name="Domyślna_20_czcionka_20_akapitu"><text:span text:style-name="T52">przewidzianych dla organizatora rodzinnej pieczy zastępczej, a w szczególności:</text:span></text:span></text:p>
      <text:list xml:id="list5895736258636246667" text:style-name="L1">
        <text:list-item>
          <text:p text:style-name="P15">prowadzenie naboru kandydatów do pełnienia funkcji rodziny zastępczej zawodowej, rodziny zastępczej niezawodowej lub prowadzenia rodzinnego domu dziecka,</text:p>
        </text:list-item>
        <text:list-item>
          <text:p text:style-name="P15">kwalifikowanie osób kandydujących do pełnienia funkcji rodziny zastępczej lub prowadzenia rodzinnego domu dziecka i rekwalifikowanie już funkcjonujących rodzin zastępczych oraz wydawanie zaświadczeń kwalifikacyjnych zawierających potwierdzenie ukończenia szkolenia, opinię o spełnianiu warunków i ocenę predyspozycji do sprawowania pieczy zastępczej,</text:p>
        </text:list-item>
        <text:list-item>
          <text:p text:style-name="P15">organizowanie szkoleń dla kandydatów do pełnienia funkcji rodziny zastępczej lub prowadzenia rodzinnego domu dziecka,</text:p>
        </text:list-item>
        <text:list-item>
          <text:p text:style-name="P15">organizowanie szkoleń dla kandydatów do pełnienia funkcji dyrektora placówki opiekuńczo-wychowawczej typu rodzinnego, wydawanie świadectw ukończenia tych szkoleń oraz opinii dotyczącej predyspozycji do pełnienia funkcji dyrektora i wychowawcy w placówce opiekuńczo-wychowawczej typu rodzinnego,</text:p>
        </text:list-item>
        <text:list-item>
          <text:p text:style-name="P15">zapewnianie rodzinom zastępczym oraz prowadzącym rodzinne domy dziecka szkoleń mających na celu podnoszenie ich kwalifikacji, biorąc pod uwagę ich potrzeby,</text:p>
        </text:list-item>
        <text:list-item>
          <text:p text:style-name="P15">zapewnianie pomocy i wsparcia osobom sprawującym rodzinną pieczę zastępczą, <text:soft-page-break/>w szczególności w ramach grup wsparcia oraz rodzin pomocowych,</text:p>
        </text:list-item>
        <text:list-item>
          <text:p text:style-name="P15">organizowanie dla rodzin zastępczych oraz prowadzących rodzinne domy dziecka pomocy wolontariuszy,</text:p>
        </text:list-item>
        <text:list-item>
          <text:p text:style-name="P15">współpraca ze środowiskiem lokalnym, w szczególności z Miejskim Ośrodkiem Pomocy Społecznej w Częstochowie, sądami i ich organami pomocniczymi, instytucjami oświatowymi, podmiotami leczniczymi, a także kościołami i związkami wyznaniowymi oraz z organizacjami społecznymi,</text:p>
        </text:list-item>
        <text:list-item>
          <text:p text:style-name="P15">prowadzenie poradnictwa i terapii dla osób sprawujących rodzinną pieczę zastępczą i ich dzieci oraz dzieci umieszczonych w pieczy zastępczej,</text:p>
        </text:list-item>
        <text:list-item>
          <text:p text:style-name="P15">zapewnianie pomocy prawnej osobom sprawującym rodzinną pieczę zastępczą, w szczególności w zakresie prawa rodzinnego,</text:p>
        </text:list-item>
        <text:list-item>
          <text:p text:style-name="P15">dokonywanie okresowej oceny sytuacji dzieci przebywających w rodzinnej pieczy zastępczej,</text:p>
        </text:list-item>
        <text:list-item>
          <text:p text:style-name="P15">prowadzenie działalności diagnostyczno-konsultacyjnej, której celem jest pozyskiwanie, szkolenie i kwalifikowanie osób zgłaszających gotowość do pełnienia funkcji rodziny zastępczej zawodowej, rodziny zastępczej niezawodowej oraz prowadzenia rodzinnego domu dziecka, a także szkolenie i wspieranie psychologiczno-pedagogiczne osób sprawujących rodzinną pieczę zastępczą oraz rodziców dzieci objętych tą pieczą,</text:p>
        </text:list-item>
        <text:list-item>
          <text:p text:style-name="P15">przeprowadzanie badań pedagogicznych i psychologicznych oraz analizy, o której mowa<text:line-break/> w art. 42 ust. 7 ustawy, dotyczących kandydatów do pełnienia funkcji rodziny zastępczej <text:line-break/>lub prowadzenia rodzinnego domu dziecka,</text:p>
        </text:list-item>
        <text:list-item>
          <text:p text:style-name="P15">zapewnianie rodzinom zastępczym zawodowym i niezawodowym oraz prowadzącym rodzinne domy dziecka poradnictwa, które ma na celu zachowanie i wzmocnienie ich kompetencji oraz przeciwdziałanie zjawisku wypalenia zawodowego,</text:p>
        </text:list-item>
        <text:list-item>
          <text:p text:style-name="P15">przedstawianie Prezydentowi Miasta Częstochowy i Radzie Miasta Częstochowy corocznego sprawozdania z efektów pracy,</text:p>
        </text:list-item>
        <text:list-item>
          <text:p text:style-name="P15">zgłaszanie do ośrodków adopcyjnych informacji o dzieciach z uregulowaną sytuacją prawną, w celu poszukiwania dla nich rodzin przysposabiających,</text:p>
        </text:list-item>
        <text:list-item>
          <text:p text:style-name="P15">organizowanie opieki nad dzieckiem, w przypadku gdy rodzina zastępcza albo prowadzący rodzinny dom dziecka okresowo nie może sprawować opieki, w szczególności z powodów zdrowotnych lub losowych albo zaplanowanego wypoczynku,</text:p>
        </text:list-item>
        <text:list-item>
          <text:p text:style-name="P15">objęcie rodzin zastępczych i rodzinnych domów dziecka opieką koordynatora rodzinnej pieczy zastępczej,</text:p>
        </text:list-item>
        <text:list-item>
          <text:p text:style-name="P15"><text:soft-page-break/>wykonywanie przez organizatora zadań koordynatora rodzinnej pieczy zastępczej w stosunku do rodzin zastępczych i rodzinnych domów dziecka, nieobjętych opieką koordynatora,</text:p>
        </text:list-item>
        <text:list-item>
          <text:p text:style-name="P15">zapewnienie koordynatorom rodzinnej pieczy zastępczej szkoleń mających na celu podnoszenie ich kwalifikacji,</text:p>
        </text:list-item>
        <text:list-item>
          <text:p text:style-name="P15">udział w realizacji 3-letniego powiatowego programu dotyczącego rozwoju pieczy zastępczej,</text:p>
        </text:list-item>
        <text:list-item>
          <text:p text:style-name="P15">sporządzanie sprawozdań rzeczowo-finansowych z zakresu wspierania rodziny i systemu pieczy zastępczej przewidzianego dla organizatora rodzinnej pieczy zastępczej,</text:p>
        </text:list-item>
        <text:list-item>
          <text:p text:style-name="P15">prowadzenie ewidencji i dokumentacji osób objętych pomocą organizatora rodzinnej pieczy zastępczej, dbałość o prawidłowe gromadzenie i przechowywanie dokumentacji,</text:p>
        </text:list-item>
        <text:list-item>
          <text:p text:style-name="P15">zapewnienie badań psychologicznych kandydatom do pełnienia funkcji rodziny zastępczej lub prowadzenia rodzinnego domu dziecka oraz rodzinom zastępczym i osobom prowadzącym rodzinny dom dziecka,</text:p>
        </text:list-item>
        <text:list-item>
          <text:p text:style-name="P15">udzielanie wsparcia pełnoletnim wychowankom pieczy zastępczej poprzez wspieranie procesu usamodzielnienia, zapewnienie pomocy psychologicznej,</text:p>
        </text:list-item>
        <text:list-item>
          <text:p text:style-name="P15">zapewnienie pomocy i wsparcia osobom prowadzącym placówki opiekuńczo-wychowawcze typu rodzinnego funkcjonujące na terenie miasta Częstochowy w ramach poradnictwa pedagogicznego, psychologicznego oraz grup wsparcia.</text:p>
        </text:list-item>
        <text:list-item>
          <text:p text:style-name="P15">gromadzenie i przekazywanie rodzinom zastępczym i prowadzącemu rodzinny dom dziecka, zespołowi ds. okresowej oceny sytuacji dziecka przebywającego w instytucjonalnej pieczy zastępczej, informacji oraz dokumentacji dotyczącej dziecka, o których mowa w art. 38 a ustawy,</text:p>
        </text:list-item>
        <text:list-item>
          <text:p text:style-name="P15">sporządzanie opinii o których mowa w art. 139 a ustawy,</text:p>
        </text:list-item>
        <text:list-item>
          <text:p text:style-name="P32"><text:span text:style-name="Domyślna_20_czcionka_20_akapitu"><text:span text:style-name="T52">wprowadzanie danych do rejestru, o którym mowa w art. 38d ust. 1, ich aktualizacja i usuwanie,</text:span></text:span></text:p>
        </text:list-item>
        <text:list-item>
          <text:p text:style-name="P15">realizacja innych zadań przewidzianych dla organizatora pieczy zastępczej zgodnie z ustawą o wspieraniu rodziny i systemie pieczy zastępczej;</text:p>
        </text:list-item>
      </text:list>
      <text:p text:style-name="P3"><text:span text:style-name="Domyślna_20_czcionka_20_akapitu"><text:span text:style-name="T52">2) </text:span></text:span><text:span text:style-name="Domyślna_20_czcionka_20_akapitu"><text:span text:style-name="T55">należące do zadań gminy</text:span></text:span><text:span text:style-name="Domyślna_20_czcionka_20_akapitu"><text:span text:style-name="T52"> w zakresie wsparcia rodziny, tworzenia oraz rozwoju systemu opieki nad dzieckiem, pracy z rodziną przeżywającą trudności w wypełnianiu funkcji opiekuńczo-wychowawczych poprzez zapewnienie rodzinie przeżywającej trudności wsparcia i pomocy asystenta rodziny oraz dostępu do specjalistycznego poradnictwa w szczególności poprzez:</text:span></text:span></text:p>
      <text:list xml:id="list5938325126630141936" text:style-name="L2">
        <text:list-item>
          <text:p text:style-name="P16">opracowanie i realizację planu pracy z rodziną we współpracy z członkami rodziny i w konsultacji z pracownikiem socjalnym, o którym mowa w art. 11 ust. 1 ustawy,</text:p>
        </text:list-item>
        <text:list-item>
          <text:p text:style-name="P16"><text:soft-page-break/>opracowanie, we współpracy z członkami rodziny i koordynatorem rodzinnej pieczy zastępczej, planu pracy z rodziną, który jest skoordynowany z planem pomocy dziecku umieszczonemu w pieczy zastępczej,</text:p>
        </text:list-item>
        <text:list-item>
          <text:p text:style-name="P16">udzielanie pomocy rodzinom w poprawie ich sytuacji życiowej, w tym w zdobywaniu umiejętności prawidłowego prowadzenia gospodarstwa domowego,</text:p>
        </text:list-item>
        <text:list-item>
          <text:p text:style-name="P16">udzielanie pomocy rodzinom w rozwiązywaniu problemów socjalnych,</text:p>
        </text:list-item>
        <text:list-item>
          <text:p text:style-name="P16">udzielanie pomocy rodzinom w rozwiązywaniu problemów psychologicznych,</text:p>
        </text:list-item>
        <text:list-item>
          <text:p text:style-name="P16">udzielanie pomocy rodzinom w rozwiązywaniu problemów wychowawczych z dziećmi,</text:p>
        </text:list-item>
        <text:list-item>
          <text:p text:style-name="P16">wspieranie aktywności społecznej rodzin,</text:p>
        </text:list-item>
        <text:list-item>
          <text:p text:style-name="P16">motywowanie członków rodzin do podnoszenia kwalifikacji zawodowych,</text:p>
        </text:list-item>
        <text:list-item>
          <text:p text:style-name="P16">udzielanie pomocy w poszukiwaniu, podejmowaniu i utrzymywaniu pracy zarobkowej,</text:p>
        </text:list-item>
        <text:list-item>
          <text:p text:style-name="P16">motywowanie do udziału w zajęciach grupowych dla rodziców, mających na celu kształtowanie prawidłowych wzorców rodzicielskich i umiejętności psychospołecznych,</text:p>
        </text:list-item>
        <text:list-item>
          <text:p text:style-name="P16">udzielanie wsparcia dzieciom, w szczególności poprzez udział w zajęciach psychoedukacyjnych,</text:p>
        </text:list-item>
        <text:list-item>
          <text:p text:style-name="P16">podejmowanie działań interwencyjnych i zaradczych w sytuacji zagrożenia bezpieczeństwa dzieci i rodzin,</text:p>
        </text:list-item>
        <text:list-item>
          <text:p text:style-name="P16">prowadzenie indywidualnych konsultacji wychowawczych dla rodziców i dzieci,</text:p>
        </text:list-item>
        <text:list-item>
          <text:p text:style-name="P16">prowadzenie dokumentacji dotyczącej pracy z rodziną,</text:p>
        </text:list-item>
        <text:list-item>
          <text:p text:style-name="P16">dokonywanie okresowej oceny sytuacji rodziny, nie rzadziej niż co pół roku, i przekazywanie tej oceny podmiotowi, o którym mowa w art. 17 ust. 1,</text:p>
        </text:list-item>
        <text:list-item>
          <text:p text:style-name="P16">monitorowanie funkcjonowania rodziny po zakończeniu pracy z rodziną,</text:p>
        </text:list-item>
        <text:list-item>
          <text:p text:style-name="P16">sporządzanie, na wniosek sądu, opinii o rodzinie i jej członkach,</text:p>
        </text:list-item>
        <text:list-item>
          <text:p text:style-name="P16">współpraca z jednostkami administracji rządowej i samorządowej, właściwymi organizacjami pozarządowymi oraz innymi podmiotami i osobami specjalizującymi się w działaniach na rzecz dziecka i rodziny w ramach zadań przewidzianych dla podmiotu organizującego pracę z rodziną na terenie gminy,</text:p>
        </text:list-item>
        <text:list-item>
          <text:p text:style-name="P16">współpraca z wychowawcą placówki opiekuńczo – wychowawczej w zakresie sporządzania i realizowania planu pomocy dziecku,</text:p>
        </text:list-item>
        <text:list-item>
          <text:p text:style-name="P7"><text:bookmark text:name="main-form:full-content-document-view-pan"/><text:span text:style-name="Domyślna_20_czcionka_20_akapitu"><text:span text:style-name="T52">współpraca z zespołem interdyscyplinarnym lub grupą diagnostyczno-pomocową, o których mowa w</text:span></text:span><text:span text:style-name="Domyślna_20_czcionka_20_akapitu"><text:span text:style-name="T21"> art.9a </text:span></text:span><text:span text:style-name="Domyślna_20_czcionka_20_akapitu"><text:span text:style-name="T52">ustawy z dnia 29 lipca 2005 r. o przeciwdziałaniu przemocy domowej lub innymi podmiotami, których pomoc przy wykonywaniu zadań uzna za niezbędną.</text:span></text:span></text:p>
        </text:list-item>
        <text:list-item>
          <text:p text:style-name="P16">prowadzenie monitoringu sytuacji dziecka z rodziny zagrożonej kryzysem lub przeżywającej trudności w wypełnianiu funkcji opiekuńczo-wychowawczej, <text:soft-page-break/>zamieszkałego na terenie gminy,</text:p>
        </text:list-item>
        <text:list-item>
          <text:p text:style-name="P16">realizowanie zadań określonych w ustawie z dnia 4 listopada 2016r. o wsparciu kobiet w ciąży i rodzin „Za życiem”,</text:p>
        </text:list-item>
        <text:list-item>
          <text:p text:style-name="P16">tworzenie warunków do powstawania rodzin wspierających, szkolenie rodzin wspierających,</text:p>
        </text:list-item>
        <text:list-item>
          <text:p text:style-name="P16">udział w realizacji 3-letniego gminnego programu wspierania rodziny,</text:p>
        </text:list-item>
        <text:list-item>
          <text:p text:style-name="P16">sporządzanie sprawozdań rzeczowo-finansowych z zakresu wspierania rodziny,</text:p>
        </text:list-item>
        <text:list-item>
          <text:p text:style-name="P16">prowadzenie ewidencji i dokumentacji rodzin objętych pomocą, dbałość o prawidłowe gromadzenie i przechowywanie dokumentacji,</text:p>
        </text:list-item>
        <text:list-item>
          <text:p text:style-name="P7"><text:span text:style-name="Domyślna_20_czcionka_20_akapitu"><text:span text:style-name="T52">udzielanie wsparcia dziecku przez towarzyszenie mu podczas posiedzenia albo rozprawy z jego udziałem, o których mowa w </text:span></text:span><text:bookmark text:name="target_link_mfrxilrrhaydinjtha4tgltqmfyc"/><text:span text:style-name="Domyślna_20_czcionka_20_akapitu"><text:span text:style-name="T52"><text:s/>art. 76a parg. 1 ustawy z dnia 6 czerwca 1997 r. - Kodeks postępowania karnego</text:span></text:span></text:p>
        </text:list-item>
        <text:list-item>
          <text:p text:style-name="P16">innych zadań przewidzianych dla podmiotu organizującego pracę z rodziną na terenie gminy.</text:p>
        </text:list-item>
      </text:list>
      <text:list xml:id="list1094922227835157191" text:style-name="WW8Num11">
        <text:list-item text:start-value="3">
          <text:p text:style-name="P17">Beneficjenci zadania:</text:p>
        </text:list-item>
      </text:list>
      <text:list xml:id="list2243732048728743189" text:style-name="L3">
        <text:list-item>
          <text:p text:style-name="P18">kandydaci do pełnienia funkcji rodziny zastępczej, prowadzenia rodzinnego domu dziecka, pełnienia funkcji dyrektora i wychowawcy w placówce opiekuńczo-wychowawczej typu rodzinnego;</text:p>
        </text:list-item>
        <text:list-item>
          <text:p text:style-name="P18">rodziny zastępcze, prowadzący rodzinne domy dziecka, dyrektorzy placówek opiekuńczo – wychowawczych typu rodzinnego, rodziny pomocowe (liczba rodzinnych form pieczy zastępczej funkcjonujących na terenie miasta Częstochowy na dzień 31.12.2023 r. - łącznie 224 rodzinnych form pieczy zastępczej, z czego 149 rodzin zastępczych spokrewnionych, 55 rodziny zastępcze niezawodowe, 14 rodzin zastępczych zawodowych, 6 rodzinnych domów dziecka);</text:p>
        </text:list-item>
        <text:list-item>
          <text:p text:style-name="P18">dzieci umieszczone w rodzinnej pieczy zastępczej, (liczba dzieci na dzień 31.12.2023 r. w rodzinach zastępczych ogółem 332 dzieci, w tym: 186 dzieci w rodzinach zastępczych spokrewnionych oraz 66 dzieci w rodzinach zastępczych niezawodowych, 41 dzieci w rodzinach zawodowych, 39 dzieci w rodzinnych domach dziecka);</text:p>
        </text:list-item>
        <text:list-item>
          <text:p text:style-name="P18">osoby zgłaszające gotowość do pełnienia funkcji rodziny zastępczej zawodowej, rodziny zastępczej niezawodowej, spokrewnionej oraz prowadzenia rodzinnego domu dziecka (w ciągu 2023 r. - 55 przeszkolonych kandydatów);</text:p>
        </text:list-item>
        <text:list-item>
          <text:p text:style-name="P18">rodzice dzieci przebywających w pieczy zastępczej (u 75 rodziców biologicznych asystenci rodziny w 2023r. podejmowali działania na rzecz powrotu dzieci do rodziny);</text:p>
        </text:list-item>
        <text:list-item>
          <text:p text:style-name="P18">pełnoletni wychowankowie pieczy zastępczej korzystający z pomocy na kontynuowanie nauki, pomocy na usamodzielnienie i zagospodarowanie zgodnie z <text:soft-page-break/>przepisami ustawy (105 wychowanków w 2023r.);</text:p>
        </text:list-item>
        <text:list-item>
          <text:p text:style-name="P18">rodziny przeżywające trudności w wypełnianiu funkcji opiekuńczo-wychowawczej na terenie miasta Częstochowa (na dzień 31.12.2023 r. asystenci pracowali z 122 rodzinami);</text:p>
        </text:list-item>
        <text:list-item>
          <text:p text:style-name="P18">kandydaci na rodziny wspierające;</text:p>
        </text:list-item>
        <text:list-item>
          <text:p text:style-name="P18">kadra placówek opiekuńczo-wychowawczych typu rodzinnego (na dzień 31.12.2023r. funkcjonowała 1 placówka typu rodzinnego).</text:p>
        </text:list-item>
      </text:list>
      <text:p text:style-name="P13"/>
      <text:list xml:id="list32497131" text:continue-list="list1094922227835157191" text:style-name="WW8Num11">
        <text:list-item>
          <text:p text:style-name="P17">Koszty pokrywane z dotacji:</text:p>
        </text:list-item>
      </text:list>
      <text:p text:style-name="P36">wynagrodzenia pracowników uczestniczących w realizacji zadania oraz bieżące wydatki rzeczowe związane z realizacją zadania.</text:p>
      <text:p text:style-name="P13"/>
      <text:list xml:id="list32474693" text:continue-numbering="true" text:style-name="WW8Num11">
        <text:list-item>
          <text:p text:style-name="P17">Termin realizacji zadania: 01.07.2024 r. - 30.10.2025 r.</text:p>
        </text:list-item>
      </text:list>
      <text:p text:style-name="P13"/>
      <text:list xml:id="list32481095" text:continue-numbering="true" text:style-name="WW8Num11">
        <text:list-item>
          <text:p text:style-name="P17">Informacja o stanie zatrudnienia:</text:p>
        </text:list-item>
      </text:list>
      <text:p text:style-name="P3"><text:span text:style-name="Domyślna_20_czcionka_20_akapitu"><text:span text:style-name="T20">Stan zatrudnienia w Częstochowskim Centrum Wsparcia Rodziny (informacja na dzień 12.03.2024r.): asystenci rodziny - 7 osób, 1 – koordynator zespołu asysty rodzinnej, koordynatorzy rodzinnej pieczy zastępczej – 4 osoby w tym 1 koordynator zespołu rodzinnej pieczy zastępczej, pracownicy socjalni – 5 osób, specjaliści – 3 osoby (psycholog, pedagog, starszy specjalista pracy socjalnej), pracownicy biurowi - 1 osoba, 5 osób zatrudnionych na podstawie umowy zlecenia (inspektor RODO, osoba sprzątająca, księgowy, psycholog, konsultant ds. superwizji dla asystentów rodziny).</text:span></text:span></text:p>
      <text:p text:style-name="P13"/>
      <text:p text:style-name="P25">B. Zasady i warunki przyznania dotacji:</text:p>
      <text:list xml:id="list9186083851171880445" text:style-name="L4">
        <text:list-item>
          <text:p text:style-name="P19">Podmioty uczestniczące w otwartym konkursie ofert i ubiegające się o dotację na realizację zadania powinny spełniać warunki ogólne:</text:p>
        </text:list-item>
      </text:list>
      <text:list xml:id="list5006355914113353114" text:style-name="WW8Num3">
        <text:list-item>
          <text:list>
            <text:list-item>
              <text:list>
                <text:list-item>
                  <text:p text:style-name="P20">złożyć w terminie poprawnie i czytelnie wypełnioną ofertę, zgodnie z zasadami uczciwej konkurencji, gwarantującą wykonanie zadania w sposób efektywny, oszczędny i terminowy,</text:p>
                </text:list-item>
                <text:list-item>
                  <text:p text:style-name="P8"><text:span text:style-name="Domyślna_20_czcionka_20_akapitu"><text:span text:style-name="T52">posiadać doświadczenie w realizacji zadań z zakresu wspierania rodziny i systemu pieczy zastępczej, a w szczególności </text:span></text:span><text:span text:style-name="t1"><text:span text:style-name="T52">posiadać doświadczenie w realizacji zadań z zakresu działań na rzecz rodziny i dziecka oraz pracy z rodziną i dzieckiem;</text:span></text:span></text:p>
                </text:list-item>
                <text:list-item>
                  <text:p text:style-name="P20">nie posiadać zadłużenia wobec Gminy Miasta Częstochowy,</text:p>
                </text:list-item>
                <text:list-item>
                  <text:p text:style-name="P20">nie posiadać zadłużenia wobec Zakładu Ubezpieczeń Społecznych i Urzędu Skarbowego.</text:p>
                </text:list-item>
              </text:list>
            </text:list-item>
          </text:list>
        </text:list-item>
      </text:list>
      <text:p text:style-name="P13"/>
      <text:list xml:id="list32485124" text:continue-numbering="true" text:style-name="WW8Num3">
        <text:list-item>
          <text:list>
            <text:list-item>
              <text:p text:style-name="P20"><text:soft-page-break/>Podmiot dotowany będzie zobowiązany do:</text:p>
              <text:list>
                <text:list-item>
                  <text:p text:style-name="P20">stosowania i przestrzegania przepisów ustawy o wspieraniu rodziny i systemie pieczy zastępczej;</text:p>
                </text:list-item>
                <text:list-item>
                  <text:p text:style-name="P20">wprowadzenia i stosowania standardów ochrony małoletnich zgodnie z art. 22b i art. 22c ustawy o przeciwdziałaniu zagrożeniom przestępczością na tle seksualnym i ochronie małoletnich oraz przepisów art. 21 tej ustawy;</text:p>
                </text:list-item>
                <text:list-item>
                  <text:p text:style-name="P20">zaakceptowania warunków zlecania zadania bez możliwości prowadzenia dodatkowych negocjacji;</text:p>
                </text:list-item>
                <text:list-item>
                  <text:p text:style-name="P20">rzetelnego rozliczania się z otrzymywanej dotacji;</text:p>
                </text:list-item>
                <text:list-item>
                  <text:p text:style-name="P20">prowadzenia wyodrębnionej dokumentacji finansowo-księgowej środków finansowych otrzymanych na realizacje zadania, zgodnie z zasadami wynikającymi z ustawy z dnia 29 września 1994 r. o rachunkowości;</text:p>
                </text:list-item>
                <text:list-item>
                  <text:p text:style-name="P20">prowadzenia dokumentacji dotyczącej rodzin i dzieci objętych pomocą;</text:p>
                </text:list-item>
                <text:list-item>
                  <text:p text:style-name="P20">sporządzania raportów i sprawozdań z realizacji zadania;</text:p>
                </text:list-item>
                <text:list-item>
                  <text:p text:style-name="P20">zawierania porozumień o wolontariacie z osobami, które w ramach wolontariatu będą wykonywały świadczenia w zakresie realizacji zadania;</text:p>
                </text:list-item>
                <text:list-item>
                  <text:p text:style-name="P10"><text:s/>wskazania w ofercie w jaki sposób zamierza zapewnić dostępność dla osób ze szczególnymi potrzebami z uwzględnieniem zapisów dotyczących dostępności w części B V pkt 13 i 14.</text:p>
                </text:list-item>
              </text:list>
            </text:list-item>
          </text:list>
        </text:list-item>
      </text:list>
      <text:p text:style-name="P13"/>
      <text:list xml:id="list32472251" text:continue-numbering="true" text:style-name="WW8Num3">
        <text:list-item>
          <text:list>
            <text:list-item>
              <text:p text:style-name="P20">Termin i sposób składania ofert:</text:p>
              <text:list>
                <text:list-item>
                  <text:p text:style-name="P9"><text:span text:style-name="Domyślna_20_czcionka_20_akapitu"><text:span text:style-name="T52">kompletną ofertę wraz z wymaganymi załącznikami należy złożyć za pomocą: Generatora eNGO (dostępnego na stronie: </text:span></text:span><text:a xlink:type="simple" xlink:href="https://czestochowa.engo.org.pl/konkursy-trwajace" office:target-frame-name="_top" xlink:show="replace" text:style-name="Internet_20_link" text:visited-style-name="Visited_20_Internet_20_Link"><text:span text:style-name="Internet_20_link"><text:span text:style-name="T53">https://czestochowa.engo.org.pl/konkursy-trwajace</text:span></text:span></text:a><text:span text:style-name="Domyślna_20_czcionka_20_akapitu"><text:span text:style-name="T52">), a następnie tożsamy podpisany wydruk z Generatora eNGO (w stopce ta sama suma kontrolna) dostarczyć w nieprzekraczalnym terminie </text:span></text:span><text:span text:style-name="Domyślna_20_czcionka_20_akapitu"><text:span text:style-name="T55">do dnia </text:span></text:span><text:span text:style-name="Domyślna_20_czcionka_20_akapitu"><text:span text:style-name="T57">27 maja 2024 r.</text:span></text:span><text:span text:style-name="Domyślna_20_czcionka_20_akapitu"><text:span text:style-name="T56"> do godz. </text:span></text:span><text:span text:style-name="Domyślna_20_czcionka_20_akapitu"><text:span text:style-name="T58">14.00</text:span></text:span><text:span text:style-name="Domyślna_20_czcionka_20_akapitu"><text:span text:style-name="T56"> </text:span></text:span><text:span text:style-name="Domyślna_20_czcionka_20_akapitu"><text:span text:style-name="T52">do Kancelarii Urzędu Miasta Częstochowy (pok. 3), ul. Śląska 11/13, 42-217 Częstochowa lub przesłać drogą pocztową na ww. adres. Możliwe jest także złożenia oferty wraz z załącznikami w ww. terminie w postaci elektronicznej przy użyciu profilu zaufanego ePUAP z podpisem elektronicznym osoby/osób uprawnionych do reprezentacji podmiotu, tj. wygenerowany z systemu Generator eNGO plik oferty w formacie PDF wraz z załącznikami należy załączyć do pisma ogólnego podpisanego podpisem zaufanym przy użyciu profilu zaufanego ePUAP i wysłać na adres elektronicznej skrzynki podawczej Urzędu Miasta Częstochowy (złożenie/przesłanie oferty wraz z załącznikami poprzez ePUAP jest równorzędnym sposobem dostarczenia stosownej dokumentacji konkursowej </text:span></text:span><text:soft-page-break/><text:span text:style-name="Domyślna_20_czcionka_20_akapitu"><text:span text:style-name="T52">do tut. Urzędu i może nastąpić tradycyjną korespondencję papierową). Za ofertę złożoną w terminie zostanie uznana taka oferta, która została wysłana w Generatorze eNGO oraz wpłynie do Urzędu Miasta Częstochowy w terminie </text:span></text:span><text:span text:style-name="Domyślna_20_czcionka_20_akapitu"><text:span text:style-name="T55">do dnia </text:span></text:span><text:span text:style-name="Domyślna_20_czcionka_20_akapitu"><text:span text:style-name="T57">27 maja 2024 r.</text:span></text:span><text:span text:style-name="Domyślna_20_czcionka_20_akapitu"><text:span text:style-name="T56"> do godz. </text:span></text:span><text:span text:style-name="Domyślna_20_czcionka_20_akapitu"><text:span text:style-name="T58">14.00</text:span></text:span><text:span text:style-name="Domyślna_20_czcionka_20_akapitu"><text:span text:style-name="T59">.</text:span></text:span></text:p>
                </text:list-item>
                <text:list-item>
                  <text:p text:style-name="P21"><text:s/>Procedurą konkursową nie będzie objęta oferta, która:</text:p>
                  <text:list>
                    <text:list-item>
                      <text:p text:style-name="P20">wpłynie tylko w Generatorze eNGO;</text:p>
                    </text:list-item>
                    <text:list-item>
                      <text:p text:style-name="P20">zostanie złożona jedynie w wersji papierowej lub wyłącznie za pośrednictwem platformy ePUAP;</text:p>
                    </text:list-item>
                    <text:list-item>
                      <text:p text:style-name="P20">wpłynie po ww. terminie w Generatorze eNGO, lub/i w wersji papierowej lub/i za pośrednictwem platformy ePUAP;</text:p>
                    </text:list-item>
                    <text:list-item>
                      <text:p text:style-name="P20">w systemie Generator eNGO posiada inną sumę kontrolną niż oferta złożona/przesłana w wersji papierowej lub przekazana elektronicznie systemem ePUAP.</text:p>
                    </text:list-item>
                  </text:list>
                </text:list-item>
                <text:list-item>
                  <text:p text:style-name="P21">podmioty mogą składać oferty indywidualnie lub wspólnie; w przypadku wspólnego wniosku należy wskazać podmiot odpowiedzialny za wykonanie zadania i rozliczenie dotacji;</text:p>
                </text:list-item>
                <text:list-item>
                  <text:p text:style-name="P21">oferty powinny być podpisane przez osobę(y) uprawnioną(e); uprawnienie to powinno być udokumentowane stosowną uchwałą lub upoważnieniem właściwego organu lub zapisem w Krajowym Rejestrze Sądowym;</text:p>
                </text:list-item>
                <text:list-item>
                  <text:p text:style-name="P21">oferta powinna zawierać w szczególności:</text:p>
                  <text:list>
                    <text:list-item>
                      <text:p text:style-name="P22">szczegółowy zakres rzeczowy zadania publicznego proponowanego do realizacji,</text:p>
                    </text:list-item>
                    <text:list-item>
                      <text:p text:style-name="P22">termin i miejsce realizacji zadania,</text:p>
                    </text:list-item>
                    <text:list-item>
                      <text:p text:style-name="P22">kalkulację przewidywanych kosztów realizacji zadania w rozbiciu na poszczególne lata,</text:p>
                    </text:list-item>
                    <text:list-item>
                      <text:p text:style-name="P22">informację o planowanym finansowaniu zadania z innych źródeł publicznych,</text:p>
                    </text:list-item>
                    <text:list-item>
                      <text:p text:style-name="P22">deklarację o zamiarze odpłatnego lub nieodpłatnego wykonania zadania publicznego,</text:p>
                    </text:list-item>
                    <text:list-item>
                      <text:p text:style-name="P22">informację o wcześniejszej działalności podmiotu w zakresie, którego dotyczy zadanie,</text:p>
                    </text:list-item>
                    <text:list-item>
                      <text:p text:style-name="P22">informację o posiadanych zasobach rzeczowych i kadrowych zapewniających wykonanie zadania publicznego;</text:p>
                    </text:list-item>
                  </text:list>
                </text:list-item>
                <text:list-item>
                  <text:p text:style-name="P23">w przypadku oferty wspólnej należy wskazać:</text:p>
                  <text:list>
                    <text:list-item>
                      <text:p text:style-name="P22">jakie działania w ramach realizacji zadania publicznego będą wykonywać poszczególne podmioty,</text:p>
                    </text:list-item>
                    <text:list-item>
                      <text:p text:style-name="P22">sposób reprezentacji podmiotów, wobec organu administracji publicznej;</text:p>
                    </text:list-item>
                  </text:list>
                </text:list-item>
                <text:list-item>
                  <text:p text:style-name="P23"><text:soft-page-break/>do oferty należy dołączyć wymagane załączniki:</text:p>
                  <text:list>
                    <text:list-item>
                      <text:p text:style-name="P22">potwierdzoną za zgodność z oryginałem kopię aktualnego odpisu z Krajowego Rejestru Sądowego lub innego właściwego rejestru lub ewidencji albo innego dokumentu, potwierdzającego status prawny oferenta i umocowanie osób go reprezentujących,</text:p>
                    </text:list-item>
                    <text:list-item>
                      <text:p text:style-name="P22">sprawozdanie merytoryczne i finansowe za poprzedni rok (bilans, rachunek wyników oraz informacja dodatkowa),</text:p>
                    </text:list-item>
                    <text:list-item>
                      <text:p text:style-name="P22">potwierdzoną za zgodność z oryginałem kopię statutu podmiotu, w przypadku złożenia innego dokumentu niż odpis z KRS,</text:p>
                    </text:list-item>
                    <text:list-item>
                      <text:p text:style-name="P22">oświadczenie o niezaleganiu z płatnościami na rzecz Gminy Miasta Częstochowy lub jednostek organizacyjnych Miasta (np. wobec MOPS),</text:p>
                    </text:list-item>
                    <text:list-item>
                      <text:p text:style-name="P22">oświadczenie o nieposiadaniu zadłużenia wobec Zakładu Ubezpieczeń Społecznych i Urzędu Skarbowego,</text:p>
                    </text:list-item>
                    <text:list-item>
                      <text:p text:style-name="P22">oświadczenie o nieosiąganiu zysków przy realizacji zadania.</text:p>
                    </text:list-item>
                  </text:list>
                </text:list-item>
              </text:list>
            </text:list-item>
          </text:list>
        </text:list-item>
      </text:list>
      <text:p text:style-name="P26">Każda strona kopii dokumentów winna być poświadczona za zgodność z oryginałem przez osobę upoważnioną do podpisania oferty.</text:p>
      <text:p text:style-name="P24"/>
      <text:list xml:id="list32486727" text:continue-numbering="true" text:style-name="WW8Num3">
        <text:list-item>
          <text:list>
            <text:list-item>
              <text:p text:style-name="P20">Termin, tryb i kryteria rozpatrywania ofert:</text:p>
              <text:list>
                <text:list-item>
                  <text:p text:style-name="P20">rozpatrzenie ofert nastąpi w nieprzekraczalnym terminie 1 miesiąca od dnia, w którym upływa termin składania ofert;</text:p>
                </text:list-item>
                <text:list-item>
                  <text:p text:style-name="P20">oferty spełniające wymogi formalne oceniane będą przez komisję konkursową, powołaną przez Prezydenta Miasta Częstochowy;</text:p>
                </text:list-item>
                <text:list-item>
                  <text:p text:style-name="P20">wyboru oferty dokona Prezydent Miasta Częstochowy po zasięgnięciu opinii komisji konkursowej;</text:p>
                </text:list-item>
                <text:list-item>
                  <text:p text:style-name="P20">oferty niezgodne ze wzorem, niekompletne co do wymaganego zestawu dokumentów lub informacji oraz złożone po terminie, nie będą rozpatrywane;</text:p>
                </text:list-item>
                <text:list-item>
                  <text:p text:style-name="P20">za poprawność złożonej oferty odpowiada podmiot składający ofertę;</text:p>
                </text:list-item>
                <text:list-item>
                  <text:p text:style-name="P20">ocenie podlegają:</text:p>
                  <text:list>
                    <text:list-item>
                      <text:p text:style-name="P20">merytoryczny zakres oferty i jej zgodność z celami zadania,</text:p>
                    </text:list-item>
                    <text:list-item>
                      <text:p text:style-name="P20">możliwość realizacji zadania publicznego przez uprawnione podmioty,</text:p>
                    </text:list-item>
                    <text:list-item>
                      <text:p text:style-name="P20">kalkulacja kosztów realizacji zadania, w tym w odniesieniu do zakresu rzeczowego zadania,</text:p>
                    </text:list-item>
                    <text:list-item>
                      <text:p text:style-name="P20">proponowana jakość wykonania zadania i kwalifikacje osób, przy udziale których realizowane będzie zadanie publiczne,</text:p>
                    </text:list-item>
                    <text:list-item>
                      <text:p text:style-name="P20">planowany udział środków finansowych własnych lub pochodzących z innych źródeł,</text:p>
                    </text:list-item>
                    <text:list-item>
                      <text:p text:style-name="P20">planowany wkład rzeczowy, osobowy, w tym świadczenia wolontariuszy,</text:p>
                    </text:list-item>
                    <text:list-item>
                      <text:p text:style-name="P20"><text:soft-page-break/>rzetelność i terminowość rozliczania środków otrzymanych na realizację zadań publicznych Gminy <text:s/>Miasta Częstochowy, zleconych w latach poprzednich;</text:p>
                    </text:list-item>
                  </text:list>
                </text:list-item>
                <text:list-item>
                  <text:p text:style-name="P20">podmiot, którego oferta zostanie wybrana będzie powiadomiony o terminie zawarcia umowy;</text:p>
                </text:list-item>
                <text:list-item>
                  <text:p text:style-name="P20">dopuszcza się możliwość uzupełnienia ofert konkursowych do czasu zakończenia prac komisji konkursowej.</text:p>
                </text:list-item>
              </text:list>
            </text:list-item>
          </text:list>
        </text:list-item>
      </text:list>
      <text:p text:style-name="P13"/>
      <text:list xml:id="list32480593" text:continue-numbering="true" text:style-name="WW8Num3">
        <text:list-item>
          <text:list>
            <text:list-item>
              <text:p text:style-name="P20">Postanowienia końcowe:</text:p>
              <text:list>
                <text:list-item>
                  <text:p text:style-name="P20">dotacja nie może zostać wykorzystana na:</text:p>
                  <text:list>
                    <text:list-item>
                      <text:p text:style-name="P20">prowadzenie działalności gospodarczej,</text:p>
                    </text:list-item>
                    <text:list-item>
                      <text:p text:style-name="P20">realizację zadań już zleconych danemu podmiotowi przez Prezydenta Miasta Częstochowy,</text:p>
                    </text:list-item>
                    <text:list-item>
                      <text:p text:style-name="P20">projekty dyskryminujące jakiekolwiek osoby lub grupy,</text:p>
                    </text:list-item>
                    <text:list-item>
                      <text:p text:style-name="P20">inwestycje,</text:p>
                    </text:list-item>
                    <text:list-item>
                      <text:p text:style-name="P20">prowadzenie działalności politycznej;</text:p>
                    </text:list-item>
                  </text:list>
                </text:list-item>
                <text:list-item>
                  <text:p text:style-name="P20">zastrzega się możliwość nierozstrzygnięcia konkursu, bez prawa do odwołania;</text:p>
                </text:list-item>
                <text:list-item>
                  <text:p text:style-name="P20">podmiot dotowany zobowiązany jest do przedstawienia szczegółowego sprawozdania merytorycznego i finansowego za każdy rok realizacji zadania;</text:p>
                </text:list-item>
                <text:list-item>
                  <text:p text:style-name="P20">kwota dotacji winna być wydatkowana w trybie ustawy z dnia 11 września 2019 r. Prawo zamówień publicznych;</text:p>
                </text:list-item>
                <text:list-item>
                  <text:p text:style-name="P20">warunkiem przekazania dotacji jest zawarcie, przed datą rozpoczęcia realizacji zadania, umowy pomiędzy Gminą Miastem Częstochowa, a podmiotem składającym ofertę;</text:p>
                </text:list-item>
                <text:list-item>
                  <text:p text:style-name="P20">oferent, który otrzymuję dotację na realizację zadania są zobowiązane w sposób czytelny i widoczny umieścić informację o treści: „Zadanie zostało sfinansowane ze środków budżetu Gminy Miasta Częstochowy”, „Publikacja została wydana dzięki sfinansowaniu ze środków budżetu Gminy Miasta Częstochowy”;</text:p>
                </text:list-item>
                <text:list-item>
                  <text:p text:style-name="P20">powyższa informacja powinna być zamieszczona np.: w wydawanych w ramach zadania publikacjach, materiałach informacyjnych, promocyjnych i reklamowych, w tym na stronie internetowej realizującego zadanie (jeśli takowa istnieje), jak i również stosownie do charakteru zadania, poprzez widoczną w miejscu jego realizacji tablicę lub przez ustną informację kierowaną do odbiorców, m.in. podczas organizowanych spotkań, o fakcie sfinansowania realizacji przez Gminę Miasto Częstochowy;</text:p>
                </text:list-item>
                <text:list-item>
                  <text:p text:style-name="P8"><text:soft-page-break/><text:span text:style-name="Domyślna_20_czcionka_20_akapitu"><text:span text:style-name="T22">szczegóły dotyczące zadań zleconych znajdują się na stronie internetowej </text:span></text:span><text:a xlink:type="simple" xlink:href="http://www.bip.czestochowa.pl/" office:target-frame-name="_top" xlink:show="replace" text:style-name="Internet_20_link" text:visited-style-name="Visited_20_Internet_20_Link"><text:span text:style-name="Internet_20_link"><text:span text:style-name="T54">www.bip.czestochowa.pl</text:span></text:span></text:a><text:span text:style-name="Domyślna_20_czcionka_20_akapitu"><text:span text:style-name="T22"> zakładka „Dla organizacji”;</text:span></text:span></text:p>
                </text:list-item>
                <text:list-item>
                  <text:p text:style-name="P8"><text:span text:style-name="Domyślna_20_czcionka_20_akapitu"><text:span text:style-name="T22">dodatkowych informacji na temat warunków i możliwości uzyskania dotacji udziela pracownik Wydziału Polityki Społecznej Urzędu Miasta Częstochowy, tel. </text:span></text:span><text:span text:style-name="Domyślna_20_czcionka_20_akapitu"><text:span text:style-name="T23">34 37 07 605</text:span></text:span><text:span text:style-name="Domyślna_20_czcionka_20_akapitu"><text:span text:style-name="T22"> oraz pracownik Sekcji Wspierania Rodziny i Pieczy Zastępczej Miejskiego Ośrodka Pomocy Społecznej w Częstochowie, tel. 34 37 24 224.</text:span></text:span></text:p>
                </text:list-item>
                <text:list-item>
                  <text:p text:style-name="P8"><text:span text:style-name="Domyślna_20_czcionka_20_akapitu"><text:span text:style-name="T22">oferenci, których oferty zostaną wybrane w otwartym konkursie ofert oraz będą realizować zadanie publiczne zobowiązani są do udostępniania informacji publicznej na zasadach i w trybie określonym w art. 4a, 4b, 4c ustawy o działalności pożytku publicznego i o wolontariacie;</text:span></text:span></text:p>
                </text:list-item>
                <text:list-item>
                  <text:p text:style-name="P8"><text:span text:style-name="Domyślna_20_czcionka_20_akapitu"><text:span text:style-name="T22">przesunięcia budżetowe dokonywane w trakcie realizacji zadania publicznego: - Zleceniodawca dopuszcza przesunięcia pomiędzy poszczególnymi pozycjami kosztorysu finansowanymi z dotacji w granicach do 10% wartości poszczególnych pozycji kosztów (chyba, że przepisy stanowią inaczej) bez konieczności uprzedniego informowania Zleceniodawcy. Przesunięcia dokonane w tych granicach nie stanowią podstawy do zmiany umowy, ale należy je później uzasadnić w sprawozdaniu końcowym z wykonania zadania.</text:span></text:span></text:p>
                </text:list-item>
              </text:list>
            </text:list-item>
          </text:list>
        </text:list-item>
      </text:list>
      <text:p text:style-name="P11">Wszelkie przesunięcia wydatków - w ramach przyznanej dotacji - powyżej 10% danej pozycji kosztorysu wymagają zgody Zleceniodawcy. Wzrost wydatków z dotacji powyżej 10% danej pozycji kosztorysu, bez wymaganej zgody dotującego, traktowany będzie jako pobranie dotacji w nadmiernej wysokości i podlegać będzie zwrotowi wraz z odsetkami liczonymi jak dla zaległości podatkowych od dnia przekazania dotacji</text:p>
      <text:list xml:id="list32476209" text:continue-numbering="true" text:style-name="WW8Num3">
        <text:list-item>
          <text:list>
            <text:list-item>
              <text:list>
                <text:list-item>
                  <text:p text:style-name="P20">w okresie realizacji zadania umowa może być zmieniona w formie aneksu, w związku ze zmianą wysokości środków finansowych przyjętych w uchwale budżetowej Miasta Częstochowy na dany rok;</text:p>
                </text:list-item>
                <text:list-item>
                  <text:p text:style-name="P20"><text:s/>podmiot zobowiązuje się przy realizacji zadania do zapewnienia dostępności osobom ze szczególnymi potrzebami z uwzględnieniem minimalnych wymagań, o których mowa w art. 6 ustawy z dnia 19 lipca 2019 r. o zapewnieniu osobom ze szczególnymi potrzebami:</text:p>
                  <text:list>
                    <text:list-item>
                      <text:p text:style-name="P20">dostępności cyfrowej – w zakresie tworzenia materiałów edukacyjnych, zapewnienia obsługi lub prowadzenia korespondencji z beneficjentami według WCAG, określonych w ustawie z dnia 4 kwietnia 2019 r. o dostępności cyfrowej stron internetowych i aplikacji mobilnych podmiotów publicznych,</text:p>
                    </text:list-item>
                    <text:list-item>
                      <text:p text:style-name="P20">dostępności informacyjno-komunikacyjnej – w zakresie obsługi z wykorzystaniem środków wspierających komunikowanie się, o których <text:soft-page-break/>mowa w art. 3 pkt 5 ustawy z dnia 19 sierpnia 2011 r. o języku migowym i innych środkach komunikowania się, lub przez usługę tłumacza języka migowe lub wykorzystanie zdalnego dostępu online do usługi tłumacza przez strony internetowe i aplikacje, zapewnienie na stronie internetowej Zleceniobiorcy informacji o zakresie jej działalności – w postaci elektronicznego pliku zawierającego tekst odczytywalny maszynowo, nagrania treści w polskim języku migowym oraz informacji w tekście łatwym do czytania,</text:p>
                    </text:list-item>
                    <text:list-item>
                      <text:p text:style-name="P20">dostępności architektonicznej, w zakresie zapewnienia wolnych od barier poziomych i pionowych przestrzeni komunikacyjnych, wstępu do budynku osobie korzystającej z psa asystującego o którym mowa w art. 2 pkt 11 ustawy z dnia 27 sierpnia 1997 r. o rehabilitacji zawodowej i społecznej oraz zatrudnianiu osób niepełnosprawnych, instalacji urządzeń lub zastosowania środków technicznych i rozwiązań architektonicznych w budynku, które umożliwiają dostęp do wszystkich pomieszczeń, z wyłączeniem pomieszczeń technicznych; zapewnienie informacji na temat rozkładu pomieszczeń w budynku, co najmniej w sposób wizualny i dotykowy lub głosowy.</text:p>
                    </text:list-item>
                  </text:list>
                </text:list-item>
                <text:list-item>
                  <text:p text:style-name="P20">w przypadku braku możliwości zapewnienia dostępności na warunkach określonych w art. 6 ustawy z dnia 19 lipca 2019 r. o zapewnieniu dostępności osobom ze szczególnymi potrzebami, Zleceniobiorca jest zobowiązany zapewnić takiej osobie dostęp alternatywny.</text:p>
                </text:list-item>
              </text:list>
            </text:list-item>
          </text:list>
        </text:list-item>
      </text:list>
      <text:p text:style-name="P13"/>
      <text:p text:style-name="P13">Obowiązujące formularze oferty i sprawozdania opublikowane są w załączniku do Rozporządzenia Przewodniczącego do Spraw Pożytku Publicznego z dnia 24 października 2018 r. w sprawie wzorów ofert i ramowych wzorów umów dotyczących realizacji zadań publicznych oraz wzorów sprawozdań z wykonania tych zadań (Dz. U. 2018, poz. 2057).</text:p>
      <text:p text:style-name="P12"/>
      <text:p text:style-name="P12"/>
      <text:p text:style-name="P13"/>
      <text:p text:style-name="P6"><text:span text:style-name="Domyślna_20_czcionka_20_akapitu"><text:span text:style-name="T24">(-) z up. Prezydenta Miasta Cz</text:span></text:span><text:span text:style-name="T24">ęstochowy </text:span></text:p>
      <text:p text:style-name="P28">Piotr Grzybowski</text:p>
      <text:p text:style-name="P28">Zastępca Prezydenta Miasta</text:p>
      <text:p text:style-name="P30"/>
      <text:p text:style-name="P29">[podpis elektroniczny]</text:p>
      <text:p text:style-name="P3"><text:span text:style-name="Domyślna_20_czcionka_20_akapitu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Arial Unicode MS" style:font-size-asian="10pt" style:font-name-complex="Arial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name-asian="Arial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name-asian="Arial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1e1e1e" fo:font-weight="bold" style:font-name-asian="Arial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style:line-height-at-least="0.176cm" fo:text-align="justify" style:justify-single-word="false" fo:hyphenation-ladder-count="no-limit" fo:text-indent="0.053cm" style:auto-text-indent="false" fo:keep-with-next="always">
        <style:tab-stops>
          <style:tab-stop style:position="15.984cm"/>
          <style:tab-stop style:position="17.981cm"/>
        </style:tab-stops>
      </style:paragraph-properties>
      <style:text-properties fo:color="#000000" fo:font-weight="bold" style:font-name-asian="Arial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6" style:family="paragraph" style:parent-style-name="Standard" style:next-style-name="Subtitle">
      <style:paragraph-properties fo:text-align="center" style:justify-single-word="false" fo:hyphenation-ladder-count="no-limit"/>
      <style:text-properties style:font-name="Verdana" fo:font-size="9pt" fo:font-weight="bold" style:font-name-asian="Verdana" style:font-size-asian="9pt" style:font-weight-asian="bold" style:font-name-complex="Verdana" style:font-weight-complex="bold" fo:hyphenate="false" fo:hyphenation-remain-char-count="0" fo:hyphenation-push-char-count="0"/>
    </style:style>
    <style:style style:name="Nagłówek8" style:family="paragraph" style:parent-style-name="Nagłówek6" style:next-style-name="Text_20_body">
      <style:paragraph-properties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agłówek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SimSun1" style:font-size-asian="14pt" style:font-name-complex="Tahoma" style:font-size-complex="14pt" fo:hyphenate="false" fo:hyphenation-remain-char-count="0" fo:hyphenation-push-char-count="0"/>
    </style:style>
    <style:style style:name="Podpis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-asian="Microsoft YaHei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0pt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SimSun1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7" style:family="paragraph" style:parent-style-name="Standard" style:next-style-name="Text_20_body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letter-spacing="0.026cm" fo:font-style="italic" style:font-name-asian="Times New Roman1" style:font-style-asian="italic" style:font-name-complex="Times New Roman1" style:font-style-complex="italic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Verdana" fo:font-weight="bold" style:font-name-asian="Verdana" style:font-weight-asian="bold" style:font-name-complex="Verdana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199cm" style:line-height-at-least="0.353cm" fo:text-align="justify" style:justify-single-word="false" fo:hyphenation-ladder-count="no-limit"/>
      <style:text-properties fo:color="#000000" fo:letter-spacing="-0.011cm" fo:font-weight="bold" style:font-name-asian="Times New Roman1" style:font-weight-asian="bold" style:font-size-complex="10pt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Arial" style:font-size-complex="10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1e1e1e" style:font-name-asian="Arial" style:font-size-complex="10pt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Nagłówek8" style:next-style-name="Text_20_body" style:class="chapter">
      <style:paragraph-properties fo:hyphenation-ladder-count="no-limit"/>
      <style:text-properties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ff3366" fo:letter-spacing="-0.004cm" style:font-name-asian="Times New Roman1" style:font-name-complex="Times New Roman1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SimSun" style:font-size-asian="10pt" style:language-asian="pl" style:country-asian="PL" style:font-name-complex="Times New Roman" style:font-size-complex="10pt" style:language-complex="ar" style:country-complex="SA"/>
    </style:style>
    <style:style style:name="Domyślna_20_czcionka_20_akapitu" style:display-name="Domyślna czcionka akapitu" style:family="text"/>
    <style:style style:name="WW8Num3z1" style:family="text">
      <style:text-properties fo:letter-spacing="-0.004cm" fo:font-weight="bold" style:font-name-asian="Times New Roman1" style:font-weight-asian="bold" style:font-size-complex="10pt" style:font-weight-complex="bold"/>
    </style:style>
    <style:style style:name="WW8Num3z3" style:family="text">
      <style:text-properties fo:letter-spacing="-0.007cm" style:font-name-asian="Arial" style:font-name-complex="Verdana" style:font-size-complex="10pt"/>
    </style:style>
    <style:style style:name="WW8Num4z0" style:family="text">
      <style:text-properties fo:font-weight="normal" style:font-name-asian="Times New Roman1" style:font-weight-asian="normal" style:font-name-complex="Verdana" style:font-size-complex="10pt" style:font-weight-complex="normal"/>
    </style:style>
    <style:style style:name="WW8Num5z0" style:family="text">
      <style:text-properties fo:font-weight="normal" style:font-name-asian="Times New Roman1" style:font-weight-asian="normal" style:font-name-complex="Verdana" style:font-size-complex="10pt" style:font-weight-complex="normal"/>
    </style:style>
    <style:style style:name="WW8Num6z0" style:family="text">
      <style:text-properties style:font-name="Symbol" style:font-name-asian="Symbol" style:font-name-complex="Symbol"/>
    </style:style>
    <style:style style:name="WW8Num6z1" style:family="text">
      <style:text-properties fo:letter-spacing="-0.004cm" fo:font-weight="normal" style:font-name-asian="Times New Roman1" style:font-weight-asian="normal" style:font-name-complex="Verdana" style:font-size-complex="10pt" style:font-weight-complex="normal"/>
    </style:style>
    <style:style style:name="WW8Num6z2" style:family="text">
      <style:text-properties style:font-name="Wingdings" style:font-name-asian="Wingdings" style:font-name-complex="Wingdings"/>
    </style:style>
    <style:style style:name="WW8Num7z0" style:family="text">
      <style:text-properties fo:font-weight="normal" style:font-name-asian="Arial" style:font-weight-asian="normal" style:font-name-complex="Verdana" style:font-size-complex="10pt" style:font-weight-complex="normal"/>
    </style:style>
    <style:style style:name="WW8Num7z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WW8Num8z0" style:family="text">
      <style:text-properties fo:color="#000000" style:font-name="Symbol" style:font-name-asian="Times New Roman1" style:font-name-complex="OpenSymbol" style:font-size-complex="10pt"/>
    </style:style>
    <style:style style:name="WW8Num9z0" style:family="text">
      <style:text-properties style:font-name="Symbol" style:font-name-asian="Symbol" style:font-name-complex="OpenSymbol"/>
    </style:style>
    <style:style style:name="WW8Num10z0" style:family="text">
      <style:text-properties style:font-name="Symbol" style:font-name-asian="Symbol" style:font-name-complex="OpenSymbol"/>
    </style:style>
    <style:style style:name="WW8Num11z0" style:family="text">
      <style:text-properties fo:color="#000000" style:font-name="Arial" fo:font-weight="bold" style:font-name-asian="Arial" style:font-weight-asian="bold" style:font-name-complex="OpenSymbol" style:font-size-complex="10pt" style:font-weight-complex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fo:letter-spacing="-0.004cm" fo:font-weight="bold" style:font-name-asian="Times New Roman1" style:font-weight-asian="bold" style:font-size-complex="10pt" style:font-weight-complex="bold"/>
    </style:style>
    <style:style style:name="Domyślna_20_czcionka_20_akapitu7" style:display-name="Domyślna czcionka akapitu7" style:family="text"/>
    <style:style style:name="WW8Num12z0" style:family="text">
      <style:text-properties style:font-name="Arial" fo:font-size="10pt" fo:letter-spacing="-0.004cm" fo:font-weight="bold" style:font-name-asian="Times New Roman1" style:font-size-asian="10pt" style:font-weight-asian="bold" style:font-name-complex="Arial" style:font-size-complex="10pt" style:font-weight-complex="bold"/>
    </style:style>
    <style:style style:name="WW8Num12z1" style:family="text">
      <style:text-properties style:font-name-asian="Arial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etter-spacing="-0.004cm" fo:font-weight="bold" style:font-name-asian="Times New Roman1" style:font-weight-asian="bold" style:font-size-complex="10pt" style:font-weight-complex="bold"/>
    </style:style>
    <style:style style:name="WW8Num13z2" style:family="text">
      <style:text-properties fo:letter-spacing="-0.004cm" style:font-name-asian="Times New Roman1" style:font-size-complex="10pt"/>
    </style:style>
    <style:style style:name="WW8Num13z3" style:family="text">
      <style:text-properties style:font-name-asian="Arial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5" style:display-name="Domyślna czcionka akapitu5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3" style:display-name="Domyślna czcionka akapitu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ślna_20_czcionka_20_akapitu" style:display-name="WW-Domyślna czcionka akapitu" style:family="text"/>
    <style:style style:name="WW8Num17z0" style:family="text">
      <style:text-properties style:font-name="Symbol" style:font-name-asian="Symbol" style:font-name-complex="Symbol"/>
    </style:style>
    <style:style style:name="WW8Num18z0" style:family="text">
      <style:text-properties fo:color="#000000" style:font-name="Arial" fo:font-size="10pt" fo:font-weight="normal" style:font-name-asian="Arial Unicode MS" style:font-size-asian="10pt" style:font-weight-asian="normal" style:font-name-complex="Times New Roman1" style:font-size-complex="10pt" style:font-weight-complex="normal"/>
    </style:style>
    <style:style style:name="WW8Num18z2" style:family="text">
      <style:text-properties style:font-name="Symbol" style:font-name-asian="Symbol" style:font-name-complex="Symbol"/>
    </style:style>
    <style:style style:name="WW8Num19z0" style:family="text">
      <style:text-properties style:font-name="Symbol" fo:font-size="12pt" style:font-name-asian="Symbol" style:font-size-asian="12pt" style:font-name-complex="Symbo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Symbol" style:font-name-asian="Symbol" style:font-name-complex="Symbol"/>
    </style:style>
    <style:style style:name="WW8Num20z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/>
    </style:style>
    <style:style style:name="WW8Num21z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/>
    </style:style>
    <style:style style:name="WW8Num22z2" style:family="text">
      <style:text-properties style:font-name="Times New Roman1" fo:font-size="10pt" style:font-name-asian="Arial Unicode MS" style:font-size-asian="10pt" style:font-name-complex="Times New Roman1"/>
    </style:style>
    <style:style style:name="WW8Num23z0" style:family="text">
      <style:text-properties style:font-name="Wingdings" style:font-name-asian="Wingdings" style:font-name-complex="Wingdings"/>
    </style:style>
    <style:style style:name="WW8Num23z1" style:family="text">
      <style:text-properties style:font-name="Courier New" style:font-name-asian="Courier New" style:font-name-complex="Courier New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Symbol" style:font-name-asian="Symbol" style:font-name-complex="Symbol"/>
    </style:style>
    <style:style style:name="WW8Num26z0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-Domyślna_20_czcionka_20_akapitu1" style:display-name="WW-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9z2" style:family="text">
      <style:text-properties style:font-name="Symbol" style:font-name-asian="Symbol" style:font-name-complex="Symbol"/>
    </style:style>
    <style:style style:name="WW-Domyślna_20_czcionka_20_akapitu111" style:display-name="WW-Domyślna czcionka akapitu111" style:family="text"/>
    <style:style style:name="WW8Num8z2" style:family="text">
      <style:text-properties style:font-name="Symbol" style:font-name-asian="Symbol" style:font-name-complex="Symbol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14z2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1z2" style:family="text">
      <style:text-properties style:font-name="Wingdings" style:font-name-asian="Wingdings" style:font-name-complex="Wingdings"/>
    </style:style>
    <style:style style:name="WW8Num11z3" style:family="text">
      <style:text-properties style:font-name="Symbol" style:font-name-asian="Symbol" style:font-name-complex="Symbol"/>
    </style:style>
    <style:style style:name="WW8Num11z4" style:family="text">
      <style:text-properties style:font-name="Courier New" style:font-name-asian="Courier New" style:font-name-complex="Courier New"/>
    </style:style>
    <style:style style:name="WW8Num31z1" style:family="text">
      <style:text-properties style:font-name="Times New Roman1" fo:font-weight="normal" style:font-name-asian="Arial" style:font-weight-asian="normal" style:font-name-complex="Times New Roman1"/>
    </style:style>
    <style:style style:name="WW8Num34z2" style:family="text">
      <style:text-properties style:font-name="Symbol" style:font-name-asian="Symbol" style:font-name-complex="Symbol"/>
    </style:style>
    <style:style style:name="Domyślna_20_czcionka_20_akapitu1" style:display-name="Domyślna czcionka akapitu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7z4" style:family="text">
      <style:text-properties style:font-name="Courier New" style:font-name-asian="Courier New" style:font-name-complex="Courier New"/>
    </style:style>
    <style:style style:name="WW-Domyślna_20_czcionka_20_akapitu1111" style:display-name="WW-Domyślna czcionka akapitu1111" style:family="text"/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4z3" style:family="text">
      <style:text-properties style:font-name="Symbol" style:font-name-asian="Symbol" style:font-name-complex="Symbol"/>
    </style:style>
    <style:style style:name="WW8Num24z4" style:family="text">
      <style:text-properties style:font-name="Courier New" style:font-name-asian="Courier New" style:font-name-complex="Courier New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30z0" style:family="text">
      <style:text-properties fo:font-weight="bold" style:font-weight-asian="bold"/>
    </style:style>
    <style:style style:name="WW-Domyślna_20_czcionka_20_akapitu11111" style:display-name="WW-Domyślna czcionka akapitu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Times New Roman1" fo:font-size="12pt" style:letter-kerning="true" style:font-name-asian="Arial Unicode MS" style:font-size-asian="12pt" style:font-name-complex="Times New Roman1" style:font-size-complex="12pt"/>
    </style:style>
    <style:style style:name="Tytuł_20_Znak" style:display-name="Tytuł Znak" style:family="text">
      <style:text-properties style:font-name="Verdana" fo:font-size="9pt" fo:font-weight="bold" style:letter-kerning="true" style:font-name-asian="Arial Unicode MS" style:font-size-asian="9pt" style:font-weight-asian="bold" style:font-name-complex="Times New Roman1" style:font-size-complex="12pt" style:font-weight-complex="bold"/>
    </style:style>
    <style:style style:name="Stopka_20_Znak" style:display-name="Stopka Znak" style:family="text">
      <style:text-properties style:font-name="Times New Roman1" fo:font-size="12pt" style:letter-kerning="true" style:font-name-asian="Arial Unicode MS" style:font-size-asian="12pt" style:font-name-complex="Times New Roman1" style:font-size-complex="12pt"/>
    </style:style>
    <style:style style:name="t1" style:family="text" style:parent-style-name="WW-Domyślna_20_czcionka_20_akapitu11111"/>
    <style:style style:name="apple-converted-space" style:family="text" style:parent-style-name="WW-Domyślna_20_czcionka_20_akapitu11111"/>
    <style:style style:name="Podtytuł_20_Znak" style:display-name="Podtytuł Znak" style:family="text">
      <style:text-properties fo:color="#4f81bd" style:font-name="Cambria" fo:font-size="12pt" fo:letter-spacing="0.026cm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67%"/>
    </style:style>
    <style:style style:name="WW_5f_CharLFO3LVL2" style:display-name="WW_CharLFO3LVL2" style:family="text">
      <style:text-properties fo:letter-spacing="-0.004cm" fo:font-weight="bold" style:font-name-asian="Times New Roman1" style:font-weight-asian="bold" style:font-size-complex="10pt" style:font-weight-complex="bold"/>
    </style:style>
    <style:style style:name="WW_5f_CharLFO3LVL3" style:display-name="WW_CharLFO3LVL3" style:family="text">
      <style:text-properties fo:letter-spacing="-0.004cm" fo:font-weight="bold" style:font-name-asian="Times New Roman1" style:font-weight-asian="bold" style:font-size-complex="10pt" style:font-weight-complex="bold"/>
    </style:style>
    <style:style style:name="WW_5f_CharLFO3LVL4" style:display-name="WW_CharLFO3LVL4" style:family="text">
      <style:text-properties fo:letter-spacing="-0.007cm" style:font-name-asian="Arial" style:font-name-complex="Verdana" style:font-size-complex="10pt"/>
    </style:style>
    <style:style style:name="WW_5f_CharLFO4LVL1" style:display-name="WW_CharLFO4LVL1" style:family="text">
      <style:text-properties fo:font-weight="normal" style:font-name-asian="Times New Roman1" style:font-weight-asian="normal" style:font-name-complex="Verdana" style:font-size-complex="10pt" style:font-weight-complex="normal"/>
    </style:style>
    <style:style style:name="WW_5f_CharLFO5LVL1" style:display-name="WW_CharLFO5LVL1" style:family="text">
      <style:text-properties fo:font-weight="normal" style:font-name-asian="Times New Roman1" style:font-weight-asian="normal" style:font-name-complex="Verdana" style:font-size-complex="10pt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fo:letter-spacing="-0.004cm" fo:font-weight="normal" style:font-name-asian="Times New Roman1" style:font-weight-asian="normal" style:font-name-complex="Verdana" style:font-size-complex="10pt" style:font-weight-complex="normal"/>
    </style:style>
    <style:style style:name="WW_5f_CharLFO7LVL1" style:display-name="WW_CharLFO7LVL1" style:family="text">
      <style:text-properties fo:font-weight="normal" style:font-name-asian="Arial" style:font-weight-asian="normal" style:font-name-complex="Verdana" style:font-size-complex="10pt" style:font-weight-complex="normal"/>
    </style:style>
    <style:style style:name="WW_5f_CharLFO7LVL2" style:display-name="WW_CharLFO7LVL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3" style:display-name="WW_CharLFO7LVL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4" style:display-name="WW_CharLFO7LVL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5" style:display-name="WW_CharLFO7LVL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6" style:display-name="WW_CharLFO7LVL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7" style:display-name="WW_CharLFO7LVL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8" style:display-name="WW_CharLFO7LVL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7LVL9" style:display-name="WW_CharLFO7LVL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8LVL1" style:display-name="WW_CharLFO8LVL1" style:family="text">
      <style:text-properties fo:color="#000000" style:font-name="Symbol" style:font-name-asian="Times New Roman1" style:font-name-complex="OpenSymbol" style:font-size-complex="10pt"/>
    </style:style>
    <style:style style:name="WW_5f_CharLFO9LVL1" style:display-name="WW_CharLFO9LVL1" style:family="text">
      <style:text-properties style:font-name="Symbol" style:font-name-complex="OpenSymbo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1LVL1" style:display-name="WW_CharLFO11LVL1" style:family="text">
      <style:text-properties fo:color="#000000" style:font-name="Arial" fo:font-weight="bold" style:font-name-asian="Arial" style:font-weight-asian="bold" style:font-name-complex="OpenSymbol" style:font-size-complex="10pt" style:font-weight-complex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ing"/>
      </style:header>
      <style:footer>
        <text:p text:style-name="MP1">OGŁOSZENIE OTWARTEGO KONKURSU OFERT NA REALIZACJĘ ZADANIA PUBLICZNEGO MIASTA CZĘSTOCHOWY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1</text:page-number></text:span></text:span><text:span text:style-name="Domyślna_20_czcionka_20_akapitu"><text:span text:style-name="MT1"> z </text:span></text:span><text:span text:style-name="Domyślna_20_czcionka_20_akapitu"><text:span text:style-name="MT1"><text:page-count style:num-format="1">13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/>
    <meta:creation-date>2024-04-09T09:59:00Z</meta:creation-date>
    <dc:date>2024-05-02T12:22:40.54</dc:date>
    <meta:editing-cycles>5</meta:editing-cycles>
    <meta:editing-duration>PT5H12M43S</meta:editing-duration>
    <meta:print-date>2024-05-02T08:56:45.579000000</meta:print-date>
    <meta:document-statistic meta:table-count="0" meta:image-count="0" meta:object-count="0" meta:page-count="13" meta:paragraph-count="193" meta:word-count="3609" meta:character-count="27248"/>
    <meta:template xlink:type="simple" xlink:actuate="onRequest" xlink:title="" xlink:href="../../../../Downloads/konkurs_CCWR_2024_projekt_calkowity_2509575.odt/Normal"/>
  </office:meta>
</office:document-meta>
</file>