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1" fo:font-size="9pt" officeooo:rsid="00195d2c" officeooo:paragraph-rsid="00195d2c" style:font-size-asian="9pt" style:font-size-complex="9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499cm" style:contextual-spacing="false" fo:text-align="center" style:justify-single-word="false"/>
      <style:text-properties style:font-name="Arial1" fo:font-size="11pt" officeooo:rsid="00195d2c" officeooo:paragraph-rsid="00195d2c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officeooo:rsid="00195d2c" officeooo:paragraph-rsid="00195d2c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2cm" fo:margin-bottom="0cm" style:contextual-spacing="false"/>
      <style:text-properties style:font-name="Arial1" fo:font-size="11pt" officeooo:rsid="00195d2c" officeooo:paragraph-rsid="00195d2c" style:font-size-asian="11pt" style:font-size-complex="11pt"/>
    </style:style>
    <style:style style:name="P5" style:family="paragraph" style:parent-style-name="Standard">
      <loext:graphic-properties draw:fill-hatch-name="hatch"/>
      <style:paragraph-properties fo:margin-left="7.001cm" fo:margin-right="0cm" fo:line-height="150%" fo:text-align="start" style:justify-single-word="false" fo:text-indent="0cm" style:auto-text-indent="false"/>
      <style:text-properties style:font-name="Arial1" fo:font-size="11pt" officeooo:rsid="0024916c" officeooo:paragraph-rsid="0024916c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1pt" fo:font-weight="bold" officeooo:rsid="00195d2c" officeooo:paragraph-rsid="00195d2c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1cm" fo:margin-bottom="0cm" style:contextual-spacing="false" fo:line-height="150%" fo:text-align="center" style:justify-single-word="false"/>
      <style:text-properties style:font-name="Arial1" fo:font-size="11pt" fo:font-weight="bold" officeooo:rsid="00195d2c" officeooo:paragraph-rsid="00195d2c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1pt" fo:font-weight="bold" officeooo:rsid="00195d2c" officeooo:paragraph-rsid="00195d2c" style:font-size-asian="11pt" style:font-weight-asian="bold" style:font-size-complex="11pt" style:font-weight-complex="bold"/>
    </style:style>
    <style:style style:name="T1" style:family="text">
      <style:text-properties officeooo:rsid="0022aaa5"/>
    </style:style>
    <style:style style:name="T2" style:family="text">
      <style:text-properties officeooo:rsid="001e4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d.2111.1.202<text:span text:style-name="T2">4</text:span></text:p>
      <text:p text:style-name="P7">PREZYDENT MIASTA CZĘSTOCHOWY</text:p>
      <text:p text:style-name="P6">INFORMUJE O WYNIKACH KONKURSU</text:p>
      <text:p text:style-name="P2">na stanowisko</text:p>
      <text:p text:style-name="P8">Dyrektora <text:span text:style-name="T2">Miejskiego Szpitala Zespolonego </text:span><text:s/>z siedzibą przy ul. <text:span text:style-name="T2">Mirowskiej 15</text:span> w Częstochowie</text:p>
      <text:p text:style-name="P3"/>
      <text:p text:style-name="P3">W wyniku przeprowadzonego postępowania konkursowego w dniu <text:span text:style-name="T2">24 maja </text:span>202<text:span text:style-name="T2">4</text:span> roku na stanowisko Dyrektora <text:span text:style-name="T2">Miejskiego Szpitala Zespolonego w Częstochowie </text:span>z siedzibą przy ul. <text:span text:style-name="T2">Mirowskiej 15 </text:span>w Częstochowie został<text:span text:style-name="T2">a</text:span> wybran<text:span text:style-name="T2">a</text:span> Pan<text:span text:style-name="T2">i Beata Szafraniec</text:span> – <text:s/>zam. w <text:span text:style-name="T2">Katowicach</text:span>.</text:p>
      <text:p text:style-name="P3"/>
      <text:p text:style-name="P5">Krzysztof Matyjaszczyk</text:p>
      <text:p text:style-name="P5">Prezydent Miasta Częstochow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1" fo:font-size="9pt" officeooo:rsid="00195d2c" officeooo:paragraph-rsid="00195d2c" style:font-size-asian="9pt" style:font-size-complex="9pt"/>
    </style:style>
    <style:style style:name="MT1" style:family="text">
      <style:text-properties officeooo:rsid="0022aa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________________________________________________________________________________</text:p>
        <text:p text:style-name="MP1">Wyniki konkursu na stanowisko Dyrektora <text:span text:style-name="MT1">Miejskiego Szpitala Zespolonego w Częstochowie z siedziba przy ul. Mirowskiej 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0:15:59.349000000</meta:creation-date>
    <dc:date>2024-06-06T13:00:14.894000000</dc:date>
    <meta:editing-duration>PT4H23M22S</meta:editing-duration>
    <meta:editing-cycles>7</meta:editing-cycles>
    <meta:generator>LibreOffice/7.5.3.2$Windows_X86_64 LibreOffice_project/9f56dff12ba03b9acd7730a5a481eea045e468f3</meta:generator>
    <meta:print-date>2024-06-06T08:47:10.384000000</meta:print-date>
    <meta:document-statistic meta:table-count="0" meta:image-count="0" meta:object-count="0" meta:page-count="1" meta:paragraph-count="10" meta:word-count="79" meta:character-count="681" meta:non-whitespace-character-count="609"/>
  </office:meta>
</office:document-meta>
</file>