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margin-left="9.252cm" fo:margin-right="0cm" fo:line-height="150%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9.252cm" fo:margin-right="0cm" fo:line-height="150%" fo:text-indent="0cm" style:auto-text-indent="false">
        <style:tab-stops/>
      </style:paragraph-properties>
      <style:text-properties style:font-name="Calibri" fo:font-size="11pt" style:font-size-asian="11pt" style:font-name-complex="Arial2" style:font-size-complex="11pt"/>
    </style:style>
    <style:style style:name="P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fo:color="#000000" style:font-name="Calibri" fo:font-size="11pt" fo:letter-spacing="-0.007cm" fo:background-color="#ffffff" style:font-name-asian="Arial1" style:font-size-asian="11pt" style:language-asian="ar" style:country-asian="SA" style:font-name-complex="Arial" style:font-size-complex="11pt"/>
    </style:style>
    <style:style style:name="P5" style:family="paragraph" style:parent-style-name="Standard">
      <style:paragraph-properties fo:margin-top="1.482cm" fo:margin-bottom="0cm" fo:line-height="150%" fo:text-align="start" style:justify-single-word="false"/>
      <style:text-properties style:font-name="Calibri" fo:font-size="11pt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1.482cm" fo:line-height="150%" fo:text-align="start" style:justify-single-word="false"/>
      <style:text-properties style:font-name="Calibri" fo:font-size="11pt" style:font-size-asian="11pt" style:font-name-complex="Arial2" style:font-size-complex="11pt"/>
    </style:style>
    <style:style style:name="P7" style:family="paragraph" style:parent-style-name="Standard">
      <style:paragraph-properties fo:margin-left="0cm" fo:margin-right="0cm" fo:margin-top="0cm" fo:margin-bottom="0.423cm" fo:line-height="150%" fo:text-align="start" style:justify-single-word="false" fo:text-indent="2.501cm" style:auto-text-indent="false"/>
    </style:style>
    <style:style style:name="P8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style:font-name="Calibri" fo:font-size="11pt" style:font-size-asian="11pt" style:font-name-complex="Arial2" style:font-size-complex="11pt"/>
    </style:style>
    <style:style style:name="P9" style:family="paragraph" style:parent-style-name="Standard" style:list-style-name="WWNum1a" style:master-page-name="">
      <style:paragraph-properties fo:margin-left="0cm" fo:margin-right="0cm" fo:margin-top="0cm" fo:margin-bottom="0.423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7cm"/>
        </style:tab-stops>
        <style:background-image/>
      </style:paragraph-properties>
      <style:text-properties fo:hyphenate="false" fo:hyphenation-remain-char-count="0" fo:hyphenation-push-char-count="0"/>
    </style:style>
    <style:style style:name="P10" style:family="paragraph" style:parent-style-name="Standard" style:list-style-name="WWNum1a" style:master-page-name="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7cm"/>
        </style:tab-stops>
        <style:background-image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1" style:family="paragraph" style:parent-style-name="Standard" style:list-style-name="WWNum1a" style:master-page-name="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2" style:family="paragraph" style:parent-style-name="Standard" style:list-style-name="WWNum1a" style:master-page-name="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093cm"/>
        </style:tab-stops>
        <style:background-image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3" style:family="paragraph" style:parent-style-name="Standard" style:list-style-name="WWNum1a" style:master-page-name="">
      <style:paragraph-properties fo:margin-left="0.101cm" fo:margin-right="0cm" fo:line-height="150%" fo:text-align="start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.697cm"/>
        </style:tab-stops>
        <style:background-image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P14" style:family="paragraph" style:parent-style-name="Standard" style:list-style-name="WWNum1a" style:master-page-name="">
      <style:paragraph-properties fo:margin-left="0.101cm" fo:margin-right="0cm" fo:line-height="150%" fo:text-align="start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1.27cm"/>
        </style:tab-stops>
        <style:background-image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T1" style:family="text">
      <style:text-properties fo:color="#000000" style:font-name="Calibri" fo:font-size="11pt" style:font-size-asian="11pt" style:font-name-complex="Arial2" style:font-size-complex="11pt" style:font-weight-complex="bold" loext:opacity="100%"/>
    </style:style>
    <style:style style:name="T2" style:family="text">
      <style:text-properties fo:color="#000000" style:font-name="Calibri" fo:font-size="11pt" style:font-size-asian="11pt" style:font-name-complex="Arial2" style:font-size-complex="11pt" style:font-weight-complex="bold" loext:opacity="100%"/>
    </style:style>
    <style:style style:name="T3" style:family="text">
      <style:text-properties fo:color="#000000" style:font-name="Calibri" fo:font-size="11pt" style:font-name-asian="Times New Roman" style:font-size-asian="11pt" style:font-name-complex="Arial2" style:font-size-complex="11pt" style:language-complex="ar" style:country-complex="SA" style:font-weight-complex="bold" loext:opacity="100%"/>
    </style:style>
    <style:style style:name="T4" style:family="text">
      <style:text-properties fo:color="#000000" style:font-name="Calibri" fo:font-size="11pt" style:font-name-asian="Times New Roman" style:font-size-asian="11pt" style:font-name-complex="Arial2" style:font-size-complex="11pt" style:language-complex="ar" style:country-complex="SA" style:font-weight-complex="bold" loext:opacity="100%"/>
    </style:style>
    <style:style style:name="T5" style:family="text">
      <style:text-properties fo:color="#000000" style:font-name="Calibri" fo:font-size="11pt" style:font-name-asian="Times New Roman" style:font-size-asian="11pt" style:font-name-complex="Arial2" style:font-size-complex="11pt" style:language-complex="ar" style:country-complex="SA" style:font-weight-complex="bold" loext:opacity="100%"/>
    </style:style>
    <style:style style:name="T6" style:family="text">
      <style:text-properties fo:color="#000000" style:font-name="Calibri" fo:font-size="11pt" fo:font-weight="bold" style:font-size-asian="11pt" style:font-weight-asian="bold" style:font-name-complex="Arial2" style:font-size-complex="11pt" style:font-weight-complex="bold" loext:opacity="100%"/>
    </style:style>
    <style:style style:name="T7" style:family="text">
      <style:text-properties fo:color="#000000" style:font-name="Calibri" fo:font-size="11pt" fo:letter-spacing="-0.007cm" style:text-underline-style="none" fo:font-weight="bold" style:font-name-asian="Arial2" style:font-size-asian="11pt" style:font-weight-asian="bold" style:font-name-complex="Arial2" style:font-size-complex="11pt" style:font-weight-complex="bold" loext:opacity="100%"/>
    </style:style>
    <style:style style:name="T8" style:family="text">
      <style:text-properties fo:color="#000000" style:font-name="Calibri" fo:font-size="11pt" fo:letter-spacing="-0.007cm" fo:font-weight="bold" style:font-name-asian="Times New Roman" style:font-size-asian="11pt" style:font-weight-asian="bold" style:font-name-complex="Arial2" style:font-size-complex="11pt" style:font-weight-complex="bold" loext:opacity="100%"/>
    </style:style>
    <style:style style:name="T9" style:family="text">
      <style:text-properties fo:color="#000000" style:font-name="Calibri" fo:font-size="11pt" fo:letter-spacing="-0.007cm" fo:font-weight="bold" fo:background-color="#ffffff" style:font-name-asian="Arial" style:font-size-asian="11pt" style:language-asian="zxx" style:country-asian="none" style:font-weight-asian="bold" style:font-name-complex="Arial2" style:font-size-complex="11pt" style:font-weight-complex="bold" loext:opacity="100%" loext:char-shading-value="0"/>
    </style:style>
    <style:style style:name="T10" style:family="text">
      <style:text-properties fo:color="#000000" style:font-name="Calibri" fo:font-size="11pt" fo:letter-spacing="-0.007cm" fo:font-weight="bold" fo:background-color="#ffffff" style:font-name-asian="Arial1" style:font-size-asian="11pt" style:language-asian="zxx" style:country-asian="none" style:font-weight-asian="bold" style:font-name-complex="Arial" style:font-size-complex="11pt" loext:opacity="100%" loext:char-shading-value="0"/>
    </style:style>
    <style:style style:name="T11" style:family="text">
      <style:text-properties fo:color="#000000" style:font-name="Calibri" fo:font-size="11pt" fo:letter-spacing="-0.007cm" fo:font-weight="bold" fo:background-color="#ffffff" style:font-name-asian="Arial1" style:font-size-asian="11pt" style:language-asian="ar" style:country-asian="SA" style:font-weight-asian="bold" style:font-name-complex="Arial" style:font-size-complex="11pt" style:font-weight-complex="bold" loext:opacity="100%" loext:char-shading-value="0"/>
    </style:style>
    <style:style style:name="T12" style:family="text">
      <style:text-properties fo:color="#000000" style:font-name="Calibri" fo:font-size="11pt" fo:letter-spacing="-0.007cm" fo:background-color="#ffffff" style:font-name-asian="Arial1" style:font-size-asian="11pt" style:language-asian="ar" style:country-asian="SA" style:font-name-complex="Arial" style:font-size-complex="11pt" loext:opacity="100%" loext:char-shading-value="0"/>
    </style:style>
    <style:style style:name="T13" style:family="text">
      <style:text-properties fo:color="#000000" style:font-name="Calibri" fo:font-size="11pt" fo:letter-spacing="-0.007cm" fo:background-color="#ffffff" style:font-name-asian="Arial1" style:font-size-asian="11pt" style:language-asian="zxx" style:country-asian="none" style:font-name-complex="Arial" style:font-size-complex="11pt" loext:opacity="100%" loext:char-shading-value="0"/>
    </style:style>
    <style:style style:name="T14" style:family="text">
      <style:text-properties fo:color="#000000" style:font-name="Calibri" fo:font-size="11pt" fo:letter-spacing="-0.007cm" style:font-name-asian="Times New Roman" style:font-size-asian="11pt" style:font-name-complex="Arial2" style:font-size-complex="11pt" loext:opacity="100%"/>
    </style:style>
    <style:style style:name="T15" style:family="text">
      <style:text-properties fo:color="#000000" style:font-name="Calibri" fo:font-size="11pt" fo:letter-spacing="-0.007cm" fo:font-weight="normal" style:font-name-asian="Times New Roman" style:font-size-asian="11pt" style:font-weight-asian="normal" style:font-name-complex="Arial2" style:font-size-complex="11pt" style:font-weight-complex="normal" loext:opacity="100%"/>
    </style:style>
    <style:style style:name="T16" style:family="text">
      <style:text-properties fo:color="#000000" style:font-name="Calibri" fo:font-size="11pt" fo:letter-spacing="-0.007cm" fo:font-weight="normal" style:font-name-asian="Times New Roman" style:font-size-asian="11pt" style:font-weight-asian="normal" style:font-name-complex="Arial2" style:font-size-complex="11pt" style:font-weight-complex="normal" loext:opacity="100%"/>
    </style:style>
    <style:style style:name="T17" style:family="text">
      <style:text-properties fo:color="#000000" style:font-name="Calibri" fo:font-size="11pt" fo:letter-spacing="-0.007cm" fo:font-weight="normal" style:font-name-asian="Times New Roman" style:font-size-asian="11pt" style:font-weight-asian="normal" style:font-name-complex="Arial" style:font-size-complex="11pt" style:font-weight-complex="normal" loext:opacity="100%"/>
    </style:style>
    <style:style style:name="T18" style:family="text">
      <style:text-properties fo:color="#000000" fo:letter-spacing="-0.007cm" fo:background-color="#ffffff" style:font-name-asian="Arial1" style:language-asian="ar" style:country-asian="SA" style:font-name-complex="Arial" loext:opacity="100%" loext:char-shading-value="0"/>
    </style:style>
    <style:style style:name="T19" style:family="text">
      <style:text-properties fo:color="#000000" fo:letter-spacing="-0.007cm" fo:background-color="#ffffff" style:font-name-asian="Arial1" style:language-asian="ar" style:country-asian="SA" style:font-name-complex="Arial" loext:opacity="100%" loext:char-shading-value="0"/>
    </style:style>
    <style:style style:name="T20" style:family="text">
      <style:text-properties fo:color="#000000" fo:letter-spacing="-0.007cm" fo:background-color="#ffffff" style:font-name-asian="Arial1" style:language-asian="zxx" style:country-asian="none" style:font-name-complex="Arial" loext:opacity="100%" loext:char-shading-value="0"/>
    </style:style>
    <style:style style:name="T21" style:family="text">
      <style:text-properties fo:color="#000000" fo:letter-spacing="-0.007cm" fo:font-weight="bold" fo:background-color="#ffffff" style:font-name-asian="Arial1" style:language-asian="ar" style:country-asian="SA" style:font-weight-asian="bold" style:font-name-complex="Arial" loext:opacity="100%" loext:char-shading-value="0"/>
    </style:style>
    <style:style style:name="T22" style:family="text">
      <style:text-properties fo:color="#000000" fo:letter-spacing="-0.007cm" fo:font-weight="bold" fo:background-color="#ffffff" style:font-name-asian="Arial1" style:language-asian="ar" style:country-asian="SA" style:font-weight-asian="bold" style:font-name-complex="Arial" style:font-weight-complex="bold" loext:opacity="100%" loext:char-shading-value="0"/>
    </style:style>
    <style:style style:name="T23" style:family="text">
      <style:text-properties fo:color="#000000" fo:letter-spacing="-0.007cm" fo:font-weight="bold" fo:background-color="#ffffff" style:font-name-asian="Arial1" style:language-asian="zxx" style:country-asian="none" style:font-weight-asian="bold" style:font-name-complex="Arial" loext:opacity="100%" loext:char-shading-value="0"/>
    </style:style>
    <style:style style:name="T24" style:family="text">
      <style:text-properties fo:color="#000000" fo:letter-spacing="-0.007cm" fo:font-weight="bold" fo:background-color="#ffffff" style:font-name-asian="Arial1" style:language-asian="zxx" style:country-asian="none" style:font-weight-asian="bold" style:font-name-complex="Arial" style:font-weight-complex="bold" loext:opacity="100%" loext:char-shading-value="0"/>
    </style:style>
    <style:style style:name="T25" style:family="text">
      <style:text-properties style:font-name="Calibri" fo:font-size="11pt" style:font-size-asian="11pt" style:font-name-complex="Arial2" style:font-size-complex="11pt"/>
    </style:style>
    <style:style style:name="T26" style:family="text">
      <style:text-properties style:font-name="Calibri" fo:font-size="11pt" style:font-size-asian="11pt" style:font-name-complex="Arial2" style:font-size-complex="11pt" style:font-weight-complex="bold"/>
    </style:style>
    <style:style style:name="T27" style:family="text">
      <style:text-properties style:font-name="Calibri" fo:font-size="11pt" style:font-size-asian="11pt" style:font-name-complex="Arial" style:font-size-complex="11pt"/>
    </style:style>
    <style:style style:name="T28" style:family="text">
      <style:text-properties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zęstochowa, 5.06.2024 r.</text:p>
      <text:p text:style-name="P5">Informacja dot. otwartego konkursu ofert</text:p>
      <text:p text:style-name="P6">z zakresu wspierania rodziny i systemu pieczy zastępczej</text:p>
      <text:p text:style-name="P7"><text:span text:style-name="Domyślna_20_czcionka_20_akapitu"><text:span text:style-name="T25">Decyzją Prezydenta Miasta Częstochowy z dnia </text:span></text:span><text:span text:style-name="Domyślna_20_czcionka_20_akapitu"><text:span text:style-name="T25">4</text:span></text:span><text:span text:style-name="Domyślna_20_czcionka_20_akapitu"><text:span text:style-name="T25"> </text:span></text:span><text:span text:style-name="Domyślna_20_czcionka_20_akapitu"><text:span text:style-name="T25">czerwca</text:span></text:span><text:span text:style-name="Domyślna_20_czcionka_20_akapitu"><text:span text:style-name="T25"> 202</text:span></text:span><text:span text:style-name="Domyślna_20_czcionka_20_akapitu"><text:span text:style-name="T25">4 </text:span></text:span><text:span text:style-name="Domyślna_20_czcionka_20_akapitu"><text:span text:style-name="T25">r. w sprawie rozstrzygnięcia konkursu ofert na realizację </text:span></text:span><text:span text:style-name="Domyślna_20_czcionka_20_akapitu"><text:span text:style-name="T26">zadań publicznych Gminy Miasta Częstochowy <text:line-break/></text:span></text:span><text:span text:style-name="Domyślna_20_czcionka_20_akapitu"><text:span text:style-name="T1">z zakresu wspierania rodziny i systemu pieczy zastępczej Gminy Miasta Częstochowy w okresie <text:line-break/>od </text:span></text:span><text:span text:style-name="Domyślna_20_czcionka_20_akapitu"><text:span text:style-name="T3">1</text:span></text:span><text:span text:style-name="Domyślna_20_czcionka_20_akapitu"><text:span text:style-name="T1"> </text:span></text:span><text:span text:style-name="Domyślna_20_czcionka_20_akapitu"><text:span text:style-name="T3">czerwca</text:span></text:span><text:span text:style-name="Domyślna_20_czcionka_20_akapitu"><text:span text:style-name="T1"> 202</text:span></text:span><text:span text:style-name="Domyślna_20_czcionka_20_akapitu"><text:span text:style-name="T3">4</text:span></text:span><text:span text:style-name="Domyślna_20_czcionka_20_akapitu"><text:span text:style-name="T1"> r. do 3</text:span></text:span><text:span text:style-name="Domyślna_20_czcionka_20_akapitu"><text:span text:style-name="T3">0</text:span></text:span><text:span text:style-name="Domyślna_20_czcionka_20_akapitu"><text:span text:style-name="T1"> </text:span></text:span><text:span text:style-name="Domyślna_20_czcionka_20_akapitu"><text:span text:style-name="T3">listopada</text:span></text:span><text:span text:style-name="Domyślna_20_czcionka_20_akapitu"><text:span text:style-name="T1"> 202</text:span></text:span><text:span text:style-name="Domyślna_20_czcionka_20_akapitu"><text:span text:style-name="T1">5</text:span></text:span><text:span text:style-name="Domyślna_20_czcionka_20_akapitu"><text:span text:style-name="T1"> r. pn</text:span></text:span><text:span text:style-name="Domyślna_20_czcionka_20_akapitu"><text:span text:style-name="T6"> „</text:span></text:span><text:span text:style-name="Domyślna_20_czcionka_20_akapitu"><text:span text:style-name="T7">Zapewnienie wsparcia rodzinie poprzez objęcie dziecka opieką <text:line-break/>i wychowaniem w placówce wsparcia dziennego”</text:span></text:span><text:span text:style-name="Domyślna_20_czcionka_20_akapitu"><text:span text:style-name="T8"> </text:span></text:span><text:span text:style-name="Domyślna_20_czcionka_20_akapitu"><text:span text:style-name="T15">dofinansowanie na okres 01.0</text:span></text:span><text:span text:style-name="Domyślna_20_czcionka_20_akapitu"><text:span text:style-name="T15">6</text:span></text:span><text:span text:style-name="Domyślna_20_czcionka_20_akapitu"><text:span text:style-name="T15">.202</text:span></text:span><text:span text:style-name="Domyślna_20_czcionka_20_akapitu"><text:span text:style-name="T15">4</text:span></text:span><text:span text:style-name="Domyślna_20_czcionka_20_akapitu"><text:span text:style-name="T15"> - 30.</text:span></text:span><text:span text:style-name="Domyślna_20_czcionka_20_akapitu"><text:span text:style-name="T15">11</text:span></text:span><text:span text:style-name="Domyślna_20_czcionka_20_akapitu"><text:span text:style-name="T15">.202</text:span></text:span><text:span text:style-name="Domyślna_20_czcionka_20_akapitu"><text:span text:style-name="T15">5</text:span></text:span><text:span text:style-name="Domyślna_20_czcionka_20_akapitu"><text:span text:style-name="T15"> otrzyma</text:span></text:span><text:span text:style-name="Domyślna_20_czcionka_20_akapitu"><text:span text:style-name="T17">ły:</text:span></text:span></text:p>
      <text:list xml:id="list1373878045135959438" text:style-name="WWNum1a">
        <text:list-item>
          <text:p text:style-name="P9"><text:span text:style-name="Domyślna_20_czcionka_20_akapitu"><text:span text:style-name="T9">Fundacja Chrze</text:span></text:span><text:span text:style-name="T10">ścijańska „Adullam”</text:span><text:span text:style-name="T12"> - </text:span><text:span text:style-name="T27">Świetlica z elementem socjoterapii dla dzieci i młodzieży „Życie poza szkołą”</text:span><text:span text:style-name="T12"> Oferta </text:span><text:span text:style-name="T13">PP.67860.2024 </text:span><text:span text:style-name="T12">- </text:span><text:span text:style-name="T11">58</text:span><text:span text:style-name="T12"> </text:span><text:span text:style-name="T11">pkt</text:span><text:span text:style-name="T12">;Z uwagi na fakt, że Fundacja złożyła ofertę na zadanie od 1 stycznia 2025 roku:</text:span></text:p>
        </text:list-item>
      </text:list>
      <text:p text:style-name="P3"><text:span text:style-name="T18">Propozycja</text:span><text:span text:style-name="T22"> </text:span><text:span text:style-name="T18">dofinansowania w roku 2024 w kwocie </text:span><text:span text:style-name="T22">0,00 zł </text:span><text:span text:style-name="T18">(słownie: zero złotych 00/100);</text:span></text:p>
      <text:p text:style-name="P3"><text:span text:style-name="T18">Propozycja</text:span><text:span text:style-name="T22"> </text:span><text:span text:style-name="T18">dofinansowania w roku 2025 w kwocie </text:span><text:span text:style-name="T22">80.000,00 zł </text:span><text:span text:style-name="T18">(słownie: osiemdziesiąt tysięcy złotych 00/100);</text:span></text:p>
      <text:list xml:id="list34543019" text:continue-numbering="true" text:style-name="WWNum1a">
        <text:list-item>
          <text:p text:style-name="P10"><text:span text:style-name="T24">Stowarzyszenie Pomocy Dzieciom „Skrawek Nieba”</text:span><text:span text:style-name="T18"> –</text:span><text:span text:style-name="T28">"Przeciwdziałanie patologiom społecznych i wspieranie zdrowego rozwoju dzieci i młodzieży w ramach działalności Młodzieżowej Świetlicy Socjoterapeutycznej "Skrawek Nieba" w Częstochowie</text:span><text:span text:style-name="T20">; Oferta PP.64937.2024 </text:span><text:span text:style-name="T18">- </text:span><text:span text:style-name="T22">58</text:span><text:span text:style-name="T18"> </text:span><text:span text:style-name="T22">pkt</text:span><text:span text:style-name="T18">;</text:span></text:p>
        </text:list-item>
      </text:list>
      <text:p text:style-name="P3"><text:span text:style-name="T18">Propozycja</text:span><text:span text:style-name="T22"> </text:span><text:span text:style-name="T18">dofinansowania w roku 2024 </text:span><text:span text:style-name="T18">w </text:span><text:span text:style-name="T18">kwocie </text:span><text:span text:style-name="T22">18.500,00 zł </text:span><text:span text:style-name="T18">(słownie: osiemnaście tysięcy pięćset złotych 00/100); </text:span></text:p>
      <text:p text:style-name="P3"><text:span text:style-name="T18">Propozycja</text:span><text:span text:style-name="T22"> </text:span><text:span text:style-name="T18">dofinansowania w roku 2025 w kwocie </text:span><text:span text:style-name="T22">33.412,00 zł </text:span><text:span text:style-name="T18">(słownie: trzydzieści trzy tysiące czterysta dwanaście złotych 00/100)</text:span></text:p>
      <text:list xml:id="list34536692" text:continue-numbering="true" text:style-name="WWNum1a">
        <text:list-item>
          <text:p text:style-name="P11"><text:span text:style-name="T24">Częstochowskie Towarzystwo Profilaktyki Społecznej</text:span><text:span text:style-name="T18"> - </text:span><text:span text:style-name="T20">Prowadzenie Placówki Wsparcia Dziennego „Świetlicy Socjoterapeutycznej Ludki z Blaszanej Budki”</text:span><text:span text:style-name="T18">; Oferta </text:span><text:span text:style-name="T20">PP.67592.2024</text:span><text:span text:style-name="T18">; - </text:span><text:span text:style-name="T22">58</text:span><text:span text:style-name="T18"> </text:span><text:span text:style-name="T22">pkt;</text:span></text:p>
        </text:list-item>
      </text:list>
      <text:p text:style-name="P3"><text:span text:style-name="T18">Propozycja</text:span><text:span text:style-name="T22"> </text:span><text:span text:style-name="T18">dofinansowania w roku 2024 </text:span><text:span text:style-name="T18">w </text:span><text:span text:style-name="T18">kwocie </text:span><text:span text:style-name="T22">30.000,00 zł </text:span><text:span text:style-name="T18">(słownie: trzydzieści tysięcy złotych 00/100);</text:span></text:p>
      <text:p text:style-name="P3"><text:span text:style-name="T18">Propozycja</text:span><text:span text:style-name="T22"> </text:span><text:span text:style-name="T18">dofinansowania w roku 2025 w kwocie </text:span><text:span text:style-name="T22">53.192,00 zł </text:span><text:span text:style-name="T18">(słownie: pięćdziesiąt trzy tysiące <text:s/>sto dziewięćdziesiąt dwa złotych 00/100);</text:span></text:p>
      <text:list xml:id="list34529597" text:continue-numbering="true" text:style-name="WWNum1a">
        <text:list-item>
          <text:p text:style-name="P13"><text:span text:style-name="T21">Stowarzyszenie Pomocy Potrzebującym „Podaj Dale</text:span><text:span text:style-name="T18">j” - </text:span><text:span text:style-name="T28">Placówka Wsparcia Dziennego z elementami socjoterapii KLUB BYSTRZAKA</text:span><text:span text:style-name="T18"> Oferta </text:span><text:span text:style-name="T20">PP.67115.2024 </text:span><text:span text:style-name="T18">- </text:span><text:span text:style-name="T22">58</text:span><text:span text:style-name="T18"> </text:span><text:span text:style-name="T22">pkt;</text:span></text:p>
        </text:list-item>
      </text:list>
      <text:p text:style-name="P3"><text:span text:style-name="T18">Propozycja</text:span><text:span text:style-name="T22"> </text:span><text:span text:style-name="T18">dofinansowania w roku 2024 </text:span><text:span text:style-name="T18">w </text:span><text:span text:style-name="T18">kwocie</text:span><text:span text:style-name="T22"> 40.000,00 zł </text:span><text:span text:style-name="T18">(słownie: czterdzieści tysięcy złotych 00/100);</text:span></text:p>
      <text:p text:style-name="P3"><text:span text:style-name="T18">Propozycja</text:span><text:span text:style-name="T22"> </text:span><text:span text:style-name="T18">dofinansowania w roku 2025 w kwocie </text:span><text:span text:style-name="T22">70.392,00 zł </text:span><text:span text:style-name="T18">(słownie: siedemdziesiąt tysięcy trzysta dziewięćdziesiąt dwa złote 00/100);</text:span></text:p>
      <text:list xml:id="list34527475" text:continue-numbering="true" text:style-name="WWNum1a">
        <text:list-item>
          <text:p text:style-name="P11"><text:soft-page-break/><text:span text:style-name="T23">Fundacja Centrum Dobrej Kultury</text:span><text:span text:style-name="T18"> – </text:span><text:span text:style-name="T28">Zapewnienie wsparcia rodzinie poprzez objęcie dziecka opieką<text:line-break/> i wychowaniem w placówce wsparcia dziennego "Strefa Dobra"</text:span><text:span text:style-name="T18">; Oferta </text:span><text:span text:style-name="T20">PP.68043.2024</text:span><text:span text:style-name="T18">- </text:span><text:span text:style-name="T22">57</text:span><text:span text:style-name="T18"> </text:span><text:span text:style-name="T22">pkt;</text:span></text:p>
        </text:list-item>
      </text:list>
      <text:p text:style-name="P3"><text:span text:style-name="T18">Propozycja</text:span><text:span text:style-name="T22"> </text:span><text:span text:style-name="T18">dofinansowania w roku 2024 </text:span><text:span text:style-name="T18">w </text:span><text:span text:style-name="T18">kwocie </text:span><text:span text:style-name="T22">30.500,00 zł </text:span><text:span text:style-name="T18">(słownie: trzydzieści tysięcy pięćset złotych 00/100);</text:span></text:p>
      <text:p text:style-name="P3"><text:span text:style-name="T18">Propozycja</text:span><text:span text:style-name="T22"> </text:span><text:span text:style-name="T18">dofinansowania w roku 2025 w kwocie </text:span><text:span text:style-name="T22">54.052,00 zł </text:span><text:span text:style-name="T18">(słownie: pięćdziesiąt cztery tysiące pięćdziesiąt dwa złote 00/100);</text:span></text:p>
      <text:list xml:id="list34532179" text:continue-numbering="true" text:style-name="WWNum1a">
        <text:list-item>
          <text:p text:style-name="P11"><text:span text:style-name="T23">Towarzystwo Przyjaciół Dzieci Oddział Okręgowy</text:span><text:span text:style-name="T18"> – </text:span><text:span text:style-name="T28">Zapewnienie wsparcia rodzinie poprzez objęcie dziecka opieką i wychowaniem w placówce wsparcia dziennego - Prowadzenie placówki wsparcia dziennego Świetlicy Socjoterapeutycznej TPD/OO <text:s text:c="22"/>z programem działań profilaktyki uzależnień od środków psychoaktywnych</text:span><text:span text:style-name="T20">;</text:span><text:span text:style-name="T18"> Oferta </text:span><text:span text:style-name="T20">PP.67304.2024 </text:span><text:span text:style-name="T18">- </text:span><text:span text:style-name="T22">57</text:span><text:span text:style-name="T18"> </text:span><text:span text:style-name="T22">pkt;</text:span></text:p>
        </text:list-item>
      </text:list>
      <text:p text:style-name="P3"><text:span text:style-name="T18">Propozycja</text:span><text:span text:style-name="T22"> </text:span><text:span text:style-name="T18">dofinansowania w roku 2024 </text:span><text:span text:style-name="T18">w </text:span><text:span text:style-name="T18">kwocie </text:span><text:span text:style-name="T22">24.000,00 zł </text:span><text:span text:style-name="T18">(słownie: dwadzieścia cztery tysiące złotych 00/100);</text:span></text:p>
      <text:p text:style-name="P3"><text:span text:style-name="T18">Propozycja</text:span><text:span text:style-name="T22"> </text:span><text:span text:style-name="T18">dofinansowania w roku 2025 w kwocie </text:span><text:span text:style-name="T22">42.872,00 zł </text:span><text:span text:style-name="T18">(słownie: czterdzieści dwa tysiące osiemset siedemdziesiąt dwa złote 00/100);</text:span></text:p>
      <text:list xml:id="list34525732" text:continue-numbering="true" text:style-name="WWNum1a">
        <text:list-item>
          <text:p text:style-name="P10"><text:span text:style-name="T24">Towarzystwo Przyjaciół Dzieci Oddział Okręgowy</text:span><text:span text:style-name="T18"> – </text:span><text:span text:style-name="T28">Zapewnienie wsparcia rodzinie poprzez objęcie dziecka opieką i wychowaniem w placówce wsparcia dziennego - Prowadzenie placówki wsparcia dziennego - Środowiskowego Ogniska Wychowawczego nr 2 TPD/OO z programem terapii pedagogicznych i socjoterapeutycznych</text:span><text:span text:style-name="T18">; Oferta </text:span><text:span text:style-name="T20">PP.67359.2024 </text:span><text:span text:style-name="T18">- </text:span><text:span text:style-name="T22">57</text:span><text:span text:style-name="T18"> </text:span><text:span text:style-name="T22">pkt;</text:span></text:p>
        </text:list-item>
      </text:list>
      <text:p text:style-name="P3"><text:span text:style-name="T18">Propozycja</text:span><text:span text:style-name="T22"> </text:span><text:span text:style-name="T18">dofinansowania w roku 2024 </text:span><text:span text:style-name="T18">w </text:span><text:span text:style-name="T18">kwocie </text:span><text:span text:style-name="T22">24.000,00 zł </text:span><text:span text:style-name="T18">(słownie: dwadzieścia cztery tysiące złotych 00/100);</text:span></text:p>
      <text:p text:style-name="P3"><text:span text:style-name="T18">Propozycja</text:span><text:span text:style-name="T22"> </text:span><text:span text:style-name="T18">dofinansowania w roku 2025 w kwocie </text:span><text:span text:style-name="T22">42.872,00 zł </text:span><text:span text:style-name="T18">(słownie: czterdzieści dwa tysiące osiemset siedemdziesiąt dwa złote 00/100);</text:span></text:p>
      <text:list xml:id="list34530451" text:continue-numbering="true" text:style-name="WWNum1a">
        <text:list-item>
          <text:p text:style-name="P10"><text:span text:style-name="T24">Towarzystwo Przyjaciół Dzieci Oddział Okręgowy</text:span><text:span text:style-name="T22"> </text:span><text:span text:style-name="T18">– </text:span><text:span text:style-name="T28">„Zapewnienie wsparcia rodzinie poprzez objęcie dziecka opieką i wychowaniem w placówce wsparcia dziennego. ”Środowiskowe Ognisko Wychowawcze Nr 4 TPD/OO z programem terapii pedagogicznych i socjoterapeutycznych</text:span><text:span text:style-name="T18">; Oferta </text:span><text:span text:style-name="T20">PP.67357.2024 </text:span><text:span text:style-name="T18">- </text:span><text:span text:style-name="T22">58</text:span><text:span text:style-name="T18"> </text:span><text:span text:style-name="T22">pkt;</text:span></text:p>
        </text:list-item>
      </text:list>
      <text:p text:style-name="P3"><text:span text:style-name="T18">Propozycja</text:span><text:span text:style-name="T22"> </text:span><text:span text:style-name="T18">dofinansowania w roku 2024 </text:span><text:span text:style-name="T18">w </text:span><text:span text:style-name="T18">kwocie </text:span><text:span text:style-name="T22">36.000,00 zł </text:span><text:span text:style-name="T18">(słownie: trzydzieści sześć tysięcy złotych 00/100);</text:span></text:p>
      <text:p text:style-name="P3"><text:span text:style-name="T18">Propozycja</text:span><text:span text:style-name="T22"> </text:span><text:span text:style-name="T18">dofinansowania w roku 2025 <text:s/>w kwocie </text:span><text:span text:style-name="T22">63.512,00 zł </text:span><text:span text:style-name="T18">(słownie: sześćdziesiąt trzy tysiące pięćset dwanaście złotych 00/100);</text:span></text:p>
      <text:list xml:id="list34551453" text:continue-numbering="true" text:style-name="WWNum1a">
        <text:list-item>
          <text:p text:style-name="P11"><text:span text:style-name="T24">Rzymskokatolicka Parafia pw. Św. Maksymiliana M. Kolbe</text:span><text:span text:style-name="T18"> –</text:span><text:span text:style-name="T20"> </text:span><text:span text:style-name="T28">"Skorzystaj z szansy" - wspomaganie oraz rozwijanie umiejętności dzieci i młodzieży</text:span><text:span text:style-name="T18">; Oferta </text:span><text:span text:style-name="T20">PP.67893.2024 </text:span><text:span text:style-name="T18">- <text:s/></text:span><text:span text:style-name="T22">54</text:span><text:span text:style-name="T18"> </text:span><text:span text:style-name="T22">pkt</text:span><text:span text:style-name="T18">;</text:span></text:p>
        </text:list-item>
      </text:list>
      <text:p text:style-name="P3"><text:span text:style-name="T18">Propozycja</text:span><text:span text:style-name="T22"> </text:span><text:span text:style-name="T18">dofinansowania w roku 2024 </text:span><text:span text:style-name="T18">w </text:span><text:span text:style-name="T18">kwocie</text:span><text:span text:style-name="T22"> 18.500,00 zł </text:span><text:span text:style-name="T18">(słownie: osiemnaście tysięcy pięćset złotych 00/100);</text:span></text:p>
      <text:p text:style-name="P3"><text:span text:style-name="T18">Propozycja</text:span><text:span text:style-name="T22"> </text:span><text:span text:style-name="T18">dofinansowania w roku 2025 w kwocie</text:span><text:span text:style-name="T22"> 33.412,00 zł </text:span><text:span text:style-name="T18">(słownie: trzydzieści trzy tysiące czterysta dwanaście złotych 00/100);</text:span></text:p>
      <text:list xml:id="list34556594" text:continue-numbering="true" text:style-name="WWNum1a">
        <text:list-item>
          <text:p text:style-name="P11"><text:soft-page-break/><text:span text:style-name="T24">Rzymsko-katolicka Parafia Św. Floriana</text:span><text:span text:style-name="T18"> – </text:span><text:span text:style-name="T20">Organizacja czasu wolnego dla dzieci i młodzieży w Katolickim Ognisku Opiekuńczym „FLORIANUM”; </text:span><text:span text:style-name="T18">Oferta </text:span><text:span text:style-name="T20">PP.66045.2024</text:span><text:span text:style-name="T18"> - </text:span><text:span text:style-name="T22">57</text:span><text:span text:style-name="T18"> </text:span><text:span text:style-name="T22">pkt;</text:span></text:p>
        </text:list-item>
      </text:list>
      <text:p text:style-name="P3"><text:span text:style-name="T18">Propozycja</text:span><text:span text:style-name="T22"> </text:span><text:span text:style-name="T18">dofinansowania w roku 2024 kwocie </text:span><text:span text:style-name="T22">24.000,00 zł </text:span><text:span text:style-name="T18">(słownie: dwadzieścia cztery tysiące złotych 00/100);</text:span></text:p>
      <text:p text:style-name="P3"><text:span text:style-name="T18">Propozycja</text:span><text:span text:style-name="T22"> </text:span><text:span text:style-name="T18">dofinansowania w roku 2025 w kwocie </text:span><text:span text:style-name="T22">42.872,00 zł </text:span><text:span text:style-name="T18">(słownie: czterdzieści dwa tysiące osiemset siedemdziesiąt dwa złote 00/100);</text:span></text:p>
      <text:list xml:id="list34553157" text:continue-numbering="true" text:style-name="WWNum1a">
        <text:list-item>
          <text:p text:style-name="P10"><text:span text:style-name="T24">Caritas Archidiecezji Częstochowskiej</text:span><text:span text:style-name="T20"> - Świetlica Środowiskowa Caritas Archidiecezji Częstochowskiej; Oferta PP.67728.2024 </text:span><text:span text:style-name="T18">- </text:span><text:span text:style-name="T22">56</text:span><text:span text:style-name="T18"> </text:span><text:span text:style-name="T22">pkt;</text:span></text:p>
        </text:list-item>
      </text:list>
      <text:p text:style-name="P3"><text:span text:style-name="T18">Propozycja</text:span><text:span text:style-name="T22"> </text:span><text:span text:style-name="T18">dofinansowania w roku 2024 </text:span><text:span text:style-name="T18">w </text:span><text:span text:style-name="T18">kwocie </text:span><text:span text:style-name="T22">18.500,00 zł </text:span><text:span text:style-name="T18">(słownie: osiemnaście tysięcy pięćset złotych 00/100); </text:span></text:p>
      <text:p text:style-name="P3"><text:span text:style-name="T18">Propozycja</text:span><text:span text:style-name="T22"> </text:span><text:span text:style-name="T18">dofinansowania w roku 2025 w kwocie </text:span><text:span text:style-name="T22">33.412,00 zł </text:span><text:span text:style-name="T18">(słownie: trzydzieści trzy tysiące czterysta dwanaście złotych 00/100)</text:span></text:p>
      <text:list xml:id="list34549960" text:continue-numbering="true" text:style-name="WWNum1a">
        <text:list-item>
          <text:p text:style-name="P14"><text:span text:style-name="T24">Stowarzyszenie Pomocy Osobom z Autyzmem</text:span><text:span text:style-name="T18"> – </text:span><text:span text:style-name="T20">Klub aktywności osoby z autyzmem</text:span><text:span text:style-name="T18">; Oferta </text:span><text:span text:style-name="T20">PP.196367.2020</text:span><text:span text:style-name="T18"> - </text:span><text:span text:style-name="T22">55</text:span><text:span text:style-name="T18"> </text:span><text:span text:style-name="T22">pkt;</text:span></text:p>
        </text:list-item>
      </text:list>
      <text:p text:style-name="P3"><text:span text:style-name="T18">Propozycja</text:span><text:span text:style-name="T22"> </text:span><text:span text:style-name="T18">dofinansowania w roku 2024 </text:span><text:span text:style-name="T18">w</text:span><text:span text:style-name="T18"> kwocie</text:span><text:span text:style-name="T22"> 44.600,00 zł </text:span><text:span text:style-name="T18">(słownie: czterdzieści cztery tysiące sześćset złotych 00/100);</text:span></text:p>
      <text:p text:style-name="P3"><text:span text:style-name="T18">Propozycja</text:span><text:span text:style-name="T22"> </text:span><text:span text:style-name="T18">dofinansowania w roku 2025 w kwocie </text:span><text:span text:style-name="T22">75.000,00 zł </text:span><text:span text:style-name="T18">(słownie: siedemdziesiąt pięć tysięcy złotych 00/100);</text:span></text:p>
      <text:list xml:id="list34549123" text:continue-numbering="true" text:style-name="WWNum1a">
        <text:list-item>
          <text:p text:style-name="P11"><text:span text:style-name="T24">Polskie Stowarzyszenie na rzecz Osób z Niepełnosprawnością Intelektualną Koło w Częstochowie</text:span><text:span text:style-name="T18"> – </text:span><text:span text:style-name="T20">Prowadzenie Klubu Środowiskowego PARASOL</text:span><text:span text:style-name="T18">; Oferta </text:span><text:span text:style-name="T20">PP.66143.2024</text:span><text:span text:style-name="T18"> - </text:span><text:span text:style-name="T22">55</text:span><text:span text:style-name="T18"> </text:span><text:span text:style-name="T22">pkt;</text:span></text:p>
        </text:list-item>
      </text:list>
      <text:p text:style-name="P3"><text:span text:style-name="T18">Propozycja</text:span><text:span text:style-name="T22"> </text:span><text:span text:style-name="T18">dofinansowania w roku 2024 </text:span><text:span text:style-name="T18">w </text:span><text:span text:style-name="T18">kwocie</text:span><text:span text:style-name="T22"> 50.000,00 zł </text:span><text:span text:style-name="T18">(słownie: pięćdziesiąt tysięcy złotych 00/100);</text:span></text:p>
      <text:p text:style-name="P3"><text:span text:style-name="T18">Propozycja</text:span><text:span text:style-name="T22"> </text:span><text:span text:style-name="T18">dofinansowania w roku 2025 w kwocie </text:span><text:span text:style-name="T22">80.000,00 zł </text:span><text:span text:style-name="T18">(słownie: osiemdziesiąt tysięcy złotych 00/100);</text:span></text:p>
      <text:list xml:id="list34555578" text:continue-numbering="true" text:style-name="WWNum1a">
        <text:list-item>
          <text:p text:style-name="P11"><text:span text:style-name="T24">Polski Związek Niewidomych Okręg Śląski Delegatura w Częstochowie</text:span><text:span text:style-name="T18"> – </text:span><text:span text:style-name="T20">Wspieranie rodziny i systemu pieczy zastępczej w placówce wsparcia dziennego; </text:span><text:span text:style-name="T18">Oferta </text:span><text:span text:style-name="T20">PP.65222.2024</text:span><text:span text:style-name="T18"> - </text:span><text:span text:style-name="T22">56</text:span><text:span text:style-name="T18"> </text:span><text:span text:style-name="T22">pkt;</text:span></text:p>
        </text:list-item>
      </text:list>
      <text:p text:style-name="P3"><text:span text:style-name="T18">Propozycja</text:span><text:span text:style-name="T22"> </text:span><text:span text:style-name="T18">dofinansowania w roku 2024 </text:span><text:span text:style-name="T18">w </text:span><text:span text:style-name="T18">kwocie</text:span><text:span text:style-name="T22"> 25.000,00 zł </text:span><text:span text:style-name="T18">(słownie: dwadzieścia pięć tysięcy złotych 00/100);</text:span></text:p>
      <text:p text:style-name="P3"><text:span text:style-name="T18">Propozycja</text:span><text:span text:style-name="T22"> </text:span><text:span text:style-name="T18">dofinansowania w roku 2025 w kwocie </text:span><text:span text:style-name="T22">40.000,00 zł </text:span><text:span text:style-name="T18">(słownie: czterdzieści tysięcy złotych 00/100);</text:span></text:p>
      <text:list xml:id="list34557272" text:continue-numbering="true" text:style-name="WWNum1a">
        <text:list-item>
          <text:p text:style-name="P12"><text:span text:style-name="T24">Fundacja „Twój Rozwój”</text:span><text:span text:style-name="T18"> – </text:span><text:span text:style-name="T20">„Uczeń przerósł Mistrza - <text:s/>II edycja” - Klub Pszczółki; </text:span><text:span text:style-name="T18">Oferta </text:span><text:span text:style-name="T20">PP.66511.2024</text:span><text:span text:style-name="T18"> - </text:span><text:span text:style-name="T22">56</text:span><text:span text:style-name="T18"> </text:span><text:span text:style-name="T22">pkt</text:span><text:span text:style-name="T18">;</text:span></text:p>
        </text:list-item>
      </text:list>
      <text:p text:style-name="P3"><text:span text:style-name="T18">Propozycja</text:span><text:span text:style-name="T22"> </text:span><text:span text:style-name="T18">dofinansowania w roku 2024 </text:span><text:span text:style-name="T18">w </text:span><text:span text:style-name="T18">kwocie</text:span><text:span text:style-name="T22"> 50.000,00 zł </text:span><text:span text:style-name="T18">(słownie: pięćdziesiąt tysięcy złotych 00/100);</text:span></text:p>
      <text:p text:style-name="P3"><text:span text:style-name="T18">Propozycja</text:span><text:span text:style-name="T22"> </text:span><text:span text:style-name="T18">dofinansowania w roku 2025 w kwocie </text:span><text:span text:style-name="T22">80.000,00 zł </text:span><text:span text:style-name="T18">(słownie: osiemdziesiąt tysięcy złotych 00/100).</text:span></text:p>
      <text:p text:style-name="P4"/>
      <text:p text:style-name="P2">Z up. Prezydenta Miasta Częstochowy</text:p>
      <text:p text:style-name="P2">(-) Łukasz Kot</text:p>
      <text:p text:style-name="P1"><text:span text:style-name="Domyślna_20_czcionka_20_akapitu"><text:span text:style-name="T14">Zastępca Prezydenta Miasta Częstochow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Zwykły_20_tekst" style:display-name="WW-Zwykły tekst" style:family="paragraph" style:parent-style-name="Standard">
      <style:paragraph-properties fo:hyphenation-ladder-count="no-limit"/>
      <style:text-properties style:font-name="Courier New" style:font-name-asian="Courier New" style:font-name-complex="Courier New" fo:hyphenate="false" fo:hyphenation-remain-char-count="0" fo:hyphenation-push-char-count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l" fo:country="PL" style:font-name-asian="Times New Roman1" style:font-size-asian="10pt" style:language-asian="pl" style:country-asian="PL" style:font-name-complex="Times New Roman" style:font-size-complex="10pt" style:language-complex="ar" style:country-complex="SA"/>
    </style:style>
    <style:style style:name="Domyślna_20_czcionka_20_akapitu" style:display-name="Domyślna czcionka akapitu" style:family="text"/>
    <style:style style:name="markedconte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size="11pt" fo:font-weight="bold" style:font-name-asian="Times New Roman1" style:font-name-complex="Arial"/>
    </style:style>
    <style:style style:name="ListLabel_20_2" style:display-name="ListLabel 2" style:family="text">
      <style:text-properties style:font-name="Arial"/>
    </style:style>
    <style:style style:name="ListLabel_20_3" style:display-name="ListLabel 3" style:family="text">
      <style:text-properties style:font-name="Arial"/>
    </style:style>
    <style:style style:name="ListLabel_20_4" style:display-name="ListLabel 4" style:family="text">
      <style:text-properties style:font-name="Arial"/>
    </style:style>
    <style:style style:name="ListLabel_20_5" style:display-name="ListLabel 5" style:family="text">
      <style:text-properties style:font-name="Arial"/>
    </style:style>
    <style:style style:name="ListLabel_20_6" style:display-name="ListLabel 6" style:family="text">
      <style:text-properties style:font-name="Arial"/>
    </style:style>
    <style:style style:name="ListLabel_20_7" style:display-name="ListLabel 7" style:family="text">
      <style:text-properties style:font-name="Arial"/>
    </style:style>
    <style:style style:name="ListLabel_20_8" style:display-name="ListLabel 8" style:family="text">
      <style:text-properties style:font-name="Arial"/>
    </style:style>
    <style:style style:name="ListLabel_20_9" style:display-name="ListLabel 9" style:family="text">
      <style:text-properties style:font-name="Arial"/>
    </style:style>
    <style:style style:name="ListLabel_20_10" style:display-name="ListLabel 10" style:family="text">
      <style:text-properties style:font-name="Arial"/>
    </style:style>
    <style:style style:name="ListLabel_20_11" style:display-name="ListLabel 11" style:family="text">
      <style:text-properties style:font-name="Arial"/>
    </style:style>
    <style:style style:name="ListLabel_20_12" style:display-name="ListLabel 12" style:family="text">
      <style:text-properties style:font-name="Arial"/>
    </style:style>
    <style:style style:name="ListLabel_20_13" style:display-name="ListLabel 13" style:family="text">
      <style:text-properties style:font-name="Arial"/>
    </style:style>
    <style:style style:name="ListLabel_20_14" style:display-name="ListLabel 14" style:family="text">
      <style:text-properties style:font-name="Arial"/>
    </style:style>
    <style:style style:name="ListLabel_20_15" style:display-name="ListLabel 15" style:family="text">
      <style:text-properties style:font-name="Arial"/>
    </style:style>
    <style:style style:name="ListLabel_20_16" style:display-name="ListLabel 16" style:family="text">
      <style:text-properties style:font-name="Arial"/>
    </style:style>
    <style:style style:name="ListLabel_20_17" style:display-name="ListLabel 17" style:family="text">
      <style:text-properties style:font-name="Arial" fo:font-size="11pt" fo:font-weight="bold" style:font-name-asian="Times New Roman1" style:font-name-complex="Arial"/>
    </style:style>
    <style:style style:name="ListLabel_20_18" style:display-name="ListLabel 18" style:family="text">
      <style:text-properties style:font-name="Arial"/>
    </style:style>
    <style:style style:name="ListLabel_20_19" style:display-name="ListLabel 19" style:family="text">
      <style:text-properties style:font-name="Arial"/>
    </style:style>
    <style:style style:name="ListLabel_20_20" style:display-name="ListLabel 20" style:family="text">
      <style:text-properties style:font-name="Arial"/>
    </style:style>
    <style:style style:name="ListLabel_20_21" style:display-name="ListLabel 21" style:family="text">
      <style:text-properties style:font-name="Arial"/>
    </style:style>
    <style:style style:name="ListLabel_20_22" style:display-name="ListLabel 22" style:family="text">
      <style:text-properties style:font-name="Arial"/>
    </style:style>
    <style:style style:name="ListLabel_20_23" style:display-name="ListLabel 23" style:family="text">
      <style:text-properties style:font-name="Arial"/>
    </style:style>
    <style:style style:name="ListLabel_20_24" style:display-name="ListLabel 24" style:family="text">
      <style:text-properties style:font-name="Arial"/>
    </style:style>
    <style:style style:name="ListLabel_20_25" style:display-name="ListLabel 25" style:family="text">
      <style:text-properties style:font-name="Arial"/>
    </style:style>
    <style:style style:name="ListLabel_20_26" style:display-name="ListLabel 26" style:family="text">
      <style:text-properties style:font-name="Arial"/>
    </style:style>
    <style:style style:name="ListLabel_20_27" style:display-name="ListLabel 27" style:family="text">
      <style:text-properties style:font-name="Arial"/>
    </style:style>
    <style:style style:name="ListLabel_20_28" style:display-name="ListLabel 28" style:family="text">
      <style:text-properties style:font-name="Arial"/>
    </style:style>
    <style:style style:name="ListLabel_20_29" style:display-name="ListLabel 29" style:family="text">
      <style:text-properties style:font-name="Arial"/>
    </style:style>
    <style:style style:name="ListLabel_20_30" style:display-name="ListLabel 30" style:family="text">
      <style:text-properties style:font-name="Arial"/>
    </style:style>
    <style:style style:name="ListLabel_20_31" style:display-name="ListLabel 31" style:family="text">
      <style:text-properties style:font-name="Arial"/>
    </style:style>
    <style:style style:name="ListLabel_20_32" style:display-name="ListLabel 32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2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3-11-07T11:21:00Z</meta:creation-date>
    <dc:date>2024-06-05T14:54:06.834000000</dc:date>
    <meta:editing-cycles>14</meta:editing-cycles>
    <meta:editing-duration>PT39M6S</meta:editing-duration>
    <meta:document-statistic meta:table-count="0" meta:image-count="0" meta:object-count="0" meta:page-count="3" meta:paragraph-count="52" meta:word-count="957" meta:character-count="7255"/>
    <meta:template xlink:type="simple" xlink:actuate="onRequest" xlink:title="" xlink:href="../../Downloads/Informacja%20o%20decyzji%20PM%20XI%202023.odt/Normal"/>
  </office:meta>
</office:document-meta>
</file>