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6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fo:letter-spacing="-0.007cm" fo:font-weight="bold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fo:letter-spacing="-0.004cm" fo:font-weight="normal" fo:background-color="#ffffff" style:font-name-asian="Times New Roman" style:language-asian="zxx" style:country-asian="none" style:font-weight-asian="normal" style:font-name-complex="Arial" style:language-complex="zxx" style:country-complex="none" style:font-weight-complex="normal" loext:opacity="100%" loext:char-shading-value="0"/>
    </style:style>
    <style:style style:name="T3" style:family="text">
      <style:text-properties fo:color="#000000" fo:letter-spacing="-0.004cm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100%"/>
    </style:style>
    <style:style style:name="T4" style:family="text">
      <style:text-properties fo:color="#000000" style:text-outline="false" style:text-line-through-styl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 loext:opacity="100%"/>
    </style:style>
    <style:style style:name="T5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6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loext:opacity="100%" loext:char-shading-value="0"/>
    </style:style>
    <style:style style:name="T7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loext:opacity="100%" loext:char-shading-value="0"/>
    </style:style>
    <style:style style:name="T8" style:family="text">
      <style:text-properties fo:color="#000000" style:text-outline="false" style:text-line-through-style="none" fo:letter-spacing="-0.011cm" fo:language="pl" fo:country="PL" fo:font-style="normal" fo:text-shadow="none" style:text-underline-style="none" fo:font-weight="normal" fo:background-color="#ffffff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9" style:family="text">
      <style:text-properties fo:color="#000000" fo:font-weight="normal" style:font-weight-asian="normal" style:font-name-complex="Arial" style:font-weight-complex="normal" loext:opacity="100%"/>
    </style:style>
    <style:style style:name="T10" style:family="text">
      <style:text-properties fo:color="#000000" fo:font-weight="normal" style:font-weight-asian="normal" style:font-name-complex="Arial" style:font-weight-complex="normal" loext:opacity="100%"/>
    </style:style>
    <style:style style:name="T11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letter-spacing="-0.011cm" fo:font-weight="normal" fo:background-color="#ffffff" style:font-weight-asian="normal" style:font-name-complex="Arial" style:font-weight-complex="normal" loext:char-shading-value="0"/>
    </style:style>
    <style:style style:name="T13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11">Wyniki otwartego konkursu ofert </text:span><text:span text:style-name="T1">na realizację zadania publicznego</text:span></text:p>
      <text:p text:style-name="P1"><text:span text:style-name="T1">Gminy Miasta</text:span><text:span text:style-name="T11"> Częstochowy w 202</text:span><text:span text:style-name="T11">4- 2025</text:span><text:span text:style-name="T11"> r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6"><text:span text:style-name="T13"><text:tab/>Decyzją Prezydenta Miasta Częstochowy z d</text:span><text:span text:style-name="T9">nia </text:span><text:span text:style-name="T9">24</text:span><text:span text:style-name="T9">.06.202</text:span><text:span text:style-name="T9">4</text:span><text:span text:style-name="T9"> r., dofinanso</text:span><text:span text:style-name="T13">wanie</text:span><text:span text:style-name="T2"> w wysokości </text:span><text:span text:style-name="T6"><text:s/></text:span><text:span text:style-name="T6">5 750 000,00 zł</text:span><text:span text:style-name="T2"> </text:span><text:span text:style-name="T13">na realizację zadania pn. </text:span><text:span text:style-name="T3">„</text:span><text:span text:style-name="T4">Świadczenie usług opiekuńczych, w tym specjalistycznych usług opiekuńczych wśród podopiecznych Miejskiego Ośrodka Pomocy Społecznej w Częstochowie”</text:span><text:span text:style-name="T12"> otrzymała „</text:span><text:span text:style-name="T5">Spółdzielnia Socjalna „Jasne, że zmiana”</text:span><text:span text:style-name="T8">.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tab/><text:tab/><text:tab/><text:tab/>(-) Z up. Prezydenta Miasta Częstochowy</text:p>
      <text:p text:style-name="P7"><text:tab/><text:tab/><text:tab/><text:tab/><text:tab/>Łukasz Kot</text:p>
      <text:p text:style-name="P7"><text:tab/><text:tab/><text:tab/><text:tab/><text:tab/>Zastępca Prezydenta Miasta</text:p>
      <text:p text:style-name="P7"><text:tab/><text:tab/><text:tab/><text:tab/><text:tab/>Częstocho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font-name-complex="Aria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4-06-24T12:17:27.740000000</dc:date>
    <meta:editing-duration>PT1H15M55S</meta:editing-duration>
    <meta:editing-cycles>22</meta:editing-cycles>
    <meta:generator>OpenOffice/4.1.2$Win32 OpenOffice.org_project/412m3$Build-9782</meta:generator>
    <meta:print-date>2024-06-24T12:17:02.602000000</meta:print-date>
    <meta:document-statistic meta:table-count="0" meta:image-count="0" meta:object-count="0" meta:page-count="1" meta:paragraph-count="7" meta:word-count="68" meta:character-count="544"/>
  </office:meta>
</office:document-meta>
</file>