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line-height="150%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50%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50%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</style:style>
    <style:style style:name="P10" style:family="paragraph" style:parent-style-name="Standard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11" style:family="paragraph" style:parent-style-name="Standard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1.104cm" fo:margin-right="0cm" fo:line-height="150%" fo:text-indent="-0.436cm" style:auto-text-indent="false" style:text-autospace="none">
        <style:tab-stops>
          <style:tab-stop style:position="0.757cm"/>
          <style:tab-stop style:position="0.988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1.104cm" fo:margin-right="0cm" fo:line-height="150%" fo:text-indent="-0.436cm" style:auto-text-indent="false" style:text-autospace="none">
        <style:tab-stops>
          <style:tab-stop style:position="0.757cm"/>
          <style:tab-stop style:position="0.988cm"/>
        </style:tab-stops>
      </style:paragraph-properties>
    </style:style>
    <style:style style:name="P15" style:family="paragraph" style:parent-style-name="Standard" style:list-style-name="L2">
      <style:paragraph-properties fo:line-height="150%" style:text-autospace="none">
        <style:tab-stops>
          <style:tab-stop style:position="-4.459cm"/>
          <style:tab-stop style:position="-4.429cm"/>
          <style:tab-stop style:position="-3.411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 style:list-style-name="L2">
      <style:paragraph-properties fo:line-height="150%" style:text-autospace="none">
        <style:tab-stops>
          <style:tab-stop style:position="-4.459cm"/>
          <style:tab-stop style:position="-4.429cm"/>
          <style:tab-stop style:position="-3.411cm"/>
        </style:tab-stops>
      </style:paragraph-properties>
    </style:style>
    <style:style style:name="P17" style:family="paragraph" style:parent-style-name="Standard" style:master-page-name="MP0">
      <style:paragraph-properties fo:line-height="150%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19" style:family="paragraph" style:parent-style-name="Standard" style:list-style-name="L1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20" style:family="paragraph" style:parent-style-name="Standard" style:list-style-name="L1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Standard" style:list-style-name="L1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1">
      <style:paragraph-properties fo:margin-left="0.61cm" fo:margin-right="0cm" fo:line-height="150%" fo:text-indent="-0.582cm" style:auto-text-indent="false" style:text-autospace="none">
        <style:tab-stops>
          <style:tab-stop style:position="-0.699cm"/>
          <style:tab-stop style:position="-0.669cm"/>
          <style:tab-stop style:position="0.349cm"/>
        </style:tab-stops>
      </style:paragraph-properties>
    </style:style>
    <style:style style:name="P23" style:family="paragraph" style:parent-style-name="Standard">
      <style:paragraph-properties fo:margin-left="1.104cm" fo:margin-right="0cm" fo:line-height="150%" fo:text-indent="-0.436cm" style:auto-text-indent="false" style:text-autospace="none">
        <style:tab-stops>
          <style:tab-stop style:position="0.757cm"/>
          <style:tab-stop style:position="0.988cm"/>
        </style:tab-stops>
      </style:paragraph-properties>
    </style:style>
    <style:style style:name="P24" style:family="paragraph" style:parent-style-name="Standard" style:master-page-name="">
      <style:paragraph-properties fo:margin-left="1.104cm" fo:margin-right="0cm" fo:line-height="150%" fo:hyphenation-ladder-count="no-limit" fo:text-indent="7.594cm" style:auto-text-indent="false" style:page-number="auto" style:text-autospace="none">
        <style:tab-stops>
          <style:tab-stop style:position="0.757cm"/>
          <style:tab-stop style:position="0.988cm"/>
        </style:tab-stops>
      </style:paragraph-properties>
      <style:text-properties fo:hyphenate="false" fo:hyphenation-remain-char-count="0" fo:hyphenation-push-char-count="0"/>
    </style:style>
    <style:style style:name="P25" style:family="paragraph" style:parent-style-name="Standard">
      <style:paragraph-properties fo:margin-left="1.104cm" fo:margin-right="0cm" fo:line-height="150%" fo:hyphenation-ladder-count="no-limit" fo:text-indent="7.594cm" style:auto-text-indent="false" style:text-autospace="none">
        <style:tab-stops>
          <style:tab-stop style:position="0.757cm"/>
          <style:tab-stop style:position="0.988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NewRomanPS-BoldMT" style:font-size-asian="11pt" style:font-name-complex="TimesNewRomanPS-BoldMT" style:font-size-complex="11pt"/>
    </style:style>
    <style:style style:name="T6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8" style:family="text"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9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fo:font-size="11pt" style:font-name-asian="TimesNewRoman" style:font-size-asian="11pt" style:font-name-complex="TimesNewRoman" style:font-size-complex="11pt"/>
    </style:style>
    <style:style style:name="T11" style:family="text">
      <style:text-properties style:font-name="Arial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głoszenie o naborze kandydatów na członków Miejskiej Rady Seniorów w Częstochowie</text:p>
      <text:p text:style-name="P2"/>
      <text:p text:style-name="P8"><text:span text:style-name="Domyślna_20_czcionka_20_akapitu"><text:span text:style-name="T2"><text:tab/>Na podstawie</text:span></text:span><text:span text:style-name="Domyślna_20_czcionka_20_akapitu"><text:span text:style-name="T3"> Statutu Miejskiej Rady Seniorów, stanowiącego załącznik do </text:span></text:span><text:span text:style-name="Domyślna_20_czcionka_20_akapitu"><text:span text:style-name="T4">uchwały Nr 854/XLVIII/2014 z dnia 16 stycznia 2014 r. w sprawie powołania Miejskiej Rady Seniorów </text:span></text:span><text:span text:style-name="Domyślna_20_czcionka_20_akapitu"><text:span text:style-name="T2">ogłaszam nabór kandydatów na członków Miejskiej Rady Seniorów w Częstochowie</text:span></text:span></text:p>
      <text:p text:style-name="P3"/>
      <text:list xml:id="list6083899622432492976" text:style-name="L1">
        <text:list-item>
          <text:p text:style-name="P18">Nabór prowadzony jest w terminie od dnia 25.06.2024r. do dnia 12.07.2024r. (decyduje data wpływu do Urzędu Miasta).</text:p>
        </text:list-item>
      </text:list>
      <text:p text:style-name="P10"/>
      <text:list xml:id="list30758485" text:continue-numbering="true" text:style-name="L1">
        <text:list-item>
          <text:p text:style-name="P22"><text:span text:style-name="Domyślna_20_czcionka_20_akapitu"><text:span text:style-name="T4">Członkami Miejskiej Rady Seniorów mogą być </text:span></text:span><text:span text:style-name="Domyślna_20_czcionka_20_akapitu"><text:span text:style-name="T5">wyłącznie mieszkańcy Częstochowy, którzy ukończyli 60 rok życia.</text:span></text:span></text:p>
        </text:list-item>
      </text:list>
      <text:p text:style-name="P10"/>
      <text:list xml:id="list30735669" text:continue-numbering="true" text:style-name="L1">
        <text:list-item>
          <text:p text:style-name="P19">W skład Miejskiej Rady Seniorów wchodzi od 7 do 12 seniorów, w tym:</text:p>
        </text:list-item>
      </text:list>
      <text:p text:style-name="P4">a) do 5 przedstawicieli organizacji pozarządowych,</text:p>
      <text:p text:style-name="P9"><text:span text:style-name="Domyślna_20_czcionka_20_akapitu"><text:span text:style-name="T6">b) 3 przedstawicieli </text:span></text:span><text:span text:style-name="Domyślna_20_czcionka_20_akapitu"><text:span text:style-name="T2">Uniwersytetów Trzeciego Wieku, po 1 osobie z każdego Uniwersytetu,</text:span></text:span></text:p>
      <text:p text:style-name="P5">c) 2 przedstawicieli Rady Miasta Częstochowy,</text:p>
      <text:p text:style-name="P6">d) 2 przedstawicieli Prezydenta Miasta Częstochowy.</text:p>
      <text:p text:style-name="P6"/>
      <text:list xml:id="list30747731" text:continue-numbering="true" text:style-name="L1">
        <text:list-item>
          <text:p text:style-name="P18">Kandydatów na członków Miejskiej Rady Seniorów mogą zgłaszać:</text:p>
        </text:list-item>
      </text:list>
      <text:list xml:id="list5848180249876962327" text:style-name="L2">
        <text:list-item>
          <text:p text:style-name="P16"><text:span text:style-name="Domyślna_20_czcionka_20_akapitu"><text:span text:style-name="T7">organizacje pozarządowe</text:span></text:span><text:span text:style-name="Domyślna_20_czcionka_20_akapitu"><text:span text:style-name="T8">, które działają na rzecz środowiska osób starszych</text:span></text:span><text:span text:style-name="Domyślna_20_czcionka_20_akapitu"><text:span text:style-name="T2">,</text:span></text:span></text:p>
        </text:list-item>
        <text:list-item>
          <text:p text:style-name="P15">przedstawiciele Uniwersytetów Trzeciego Wieku,</text:p>
        </text:list-item>
        <text:list-item>
          <text:p text:style-name="P15">Przewodniczący Rady Miasta Częstochowy,</text:p>
        </text:list-item>
        <text:list-item>
          <text:p text:style-name="P15">Prezydent Miasta Częstochowy.</text:p>
        </text:list-item>
      </text:list>
      <text:p text:style-name="P11"/>
      <text:list xml:id="list30673254" text:style-name="L1">
        <text:list-item>
          <text:p text:style-name="P22"><text:span text:style-name="Domyślna_20_czcionka_20_akapitu"><text:span text:style-name="T6">Organizacje pozarządowe składają zgłoszenia</text:span></text:span><text:span text:style-name="Domyślna_20_czcionka_20_akapitu"><text:span text:style-name="T10"> </text:span></text:span><text:span text:style-name="Domyślna_20_czcionka_20_akapitu"><text:span text:style-name="T6">w formie pisemnej, na formularzu zgłoszeniowym stanowi</text:span></text:span><text:span text:style-name="Domyślna_20_czcionka_20_akapitu"><text:span text:style-name="T10">ą</text:span></text:span><text:span text:style-name="Domyślna_20_czcionka_20_akapitu"><text:span text:style-name="T6">cym zał</text:span></text:span><text:span text:style-name="Domyślna_20_czcionka_20_akapitu"><text:span text:style-name="T10">ą</text:span></text:span><text:span text:style-name="Domyślna_20_czcionka_20_akapitu"><text:span text:style-name="T6">cznik do niniejszego ogłoszenia, osobi</text:span></text:span><text:span text:style-name="Domyślna_20_czcionka_20_akapitu"><text:span text:style-name="T10">ś</text:span></text:span><text:span text:style-name="Domyślna_20_czcionka_20_akapitu"><text:span text:style-name="T6">cie w Kancelarii Ogólnej Urz</text:span></text:span><text:span text:style-name="Domyślna_20_czcionka_20_akapitu"><text:span text:style-name="T10">ę</text:span></text:span><text:span text:style-name="Domyślna_20_czcionka_20_akapitu"><text:span text:style-name="T6">du Miasta Częstochowy lub za po</text:span></text:span><text:span text:style-name="Domyślna_20_czcionka_20_akapitu"><text:span text:style-name="T10">ś</text:span></text:span><text:span text:style-name="Domyślna_20_czcionka_20_akapitu"><text:span text:style-name="T6">rednictwem poczty na adres: 42-217 Częstochowa, ul. Śląska 11/13, Urz</text:span></text:span><text:span text:style-name="Domyślna_20_czcionka_20_akapitu"><text:span text:style-name="T10">ą</text:span></text:span><text:span text:style-name="Domyślna_20_czcionka_20_akapitu"><text:span text:style-name="T6">d Miasta Częstochowy z dopiskiem </text:span></text:span><text:span text:style-name="Domyślna_20_czcionka_20_akapitu"><text:span text:style-name="T11">„</text:span></text:span><text:span text:style-name="Domyślna_20_czcionka_20_akapitu"><text:span text:style-name="T9">Kandydaci na członków Miejskiej Rady Seniorów".</text:span></text:span></text:p>
        </text:list-item>
      </text:list>
      <text:p text:style-name="P12"/>
      <text:list xml:id="list30754235" text:continue-numbering="true" text:style-name="L1">
        <text:list-item>
          <text:p text:style-name="P20">W przypadku zgłoszenia przez organizacje pozarządowe więcej niż 5 kandydatów, zorganizowane zostanie spotkanie przez Prezydenta Miasta Częstochowy z organizacjami pozarządowymi działającymi na rzecz środowiska osób starszych, podczas którego przeprowadzone zostanie głosowanie w sprawie wyboru kandydatów do Miejskiej Rady Seniorów.</text:p>
        </text:list-item>
      </text:list>
      <text:p text:style-name="P11">O terminie i miejscu spotkania kandydaci, prezesi lub umocowani przedstawiciele organizacji pozarządowych, zostaną poinformowani odrębna korespondencją.</text:p>
      <text:p text:style-name="P11"/>
      <text:list xml:id="list30740348" text:continue-numbering="true" text:style-name="L1">
        <text:list-item>
          <text:p text:style-name="P21"><text:soft-page-break/>Członkowie Miejskiej Rady Seniorów pełnią swe funkcje społecznie.</text:p>
        </text:list-item>
      </text:list>
      <text:p text:style-name="P11"/>
      <text:list xml:id="list30740928" text:continue-numbering="true" text:style-name="L1">
        <text:list-item>
          <text:p text:style-name="P21">Do zadań Miejskiej Rady Seniorów należy:</text:p>
        </text:list-item>
      </text:list>
      <text:p text:style-name="P13">a) ścisła współpraca z władzami Miasta przy rozstrzyganiu o istotnych oczekiwaniach i potrzebach ludzi starszych,</text:p>
      <text:p text:style-name="P13">b) przedstawianie propozycji w zakresie ustalania priorytetowych zadań w perspektywie krótko – i długookresowej oraz inicjowanie działań na rzecz seniorów,</text:p>
      <text:p text:style-name="P13">c) monitorowanie potrzeb seniorów również w zakresie ochrony zdrowia dla seniorów,</text:p>
      <text:p text:style-name="P13">d) wydawanie opinii i formułowanie wniosków, służących rozwojowi działalności na rzecz seniorów,</text:p>
      <text:p text:style-name="P13">e) zgłaszanie uwag do aktów prawa miejscowego dotyczące seniorów,</text:p>
      <text:p text:style-name="P13">f)inicjowanie działań mających na celu upowszechnianie współpracy Miasta Częstochowy ze środowiskiem osób starszych,</text:p>
      <text:p text:style-name="P14"><text:span text:style-name="Domyślna_20_czcionka_20_akapitu"><text:span text:style-name="T2">g) informowanie społeczności miasta o szczególnych kierunkach działalności, podejmowanych przez służby miejskie i partnerów pozarządowych na rzecz środowiska seniorów,</text:span></text:span></text:p>
      <text:p text:style-name="P14"><text:span text:style-name="Domyślna_20_czcionka_20_akapitu"><text:span text:style-name="T2">h) upowszechnianie wiedzy o możliwościach osób starszych, ich potencjale społecznym, ale także potrzebach i oczekiwaniach, a więc konieczności realnego wpływu na decyzje podejmowane przez władze lokalne, w tym w szczególności na jakość wszelkich usług, oferowanych z myślą o seniorach.</text:span></text:span></text:p>
      <text:p text:style-name="P24"><text:span text:style-name="Domyślna_20_czcionka_20_akapitu"><text:span text:style-name="T2"/></text:span></text:p>
      <text:p text:style-name="P25"><text:span text:style-name="Domyślna_20_czcionka_20_akapitu"><text:span text:style-name="T2">Z up. Prezydenta Miasta Częstochowy</text:span></text:span></text:p>
      <text:p text:style-name="P25"><text:span text:style-name="Domyślna_20_czcionka_20_akapitu"><text:span text:style-name="T2">/-/Ryszard Stefani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" style:font-family-generic="roman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MP1">Ogłoszenie o naborze kandydatów na członków Miejskiej Rady Seniorów w Częstochowie</text:p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ustyna Dusza</meta:initial-creator>
    <meta:creation-date>2024-06-25T07:24:00Z</meta:creation-date>
    <dc:date>2024-06-25T10:49:11.30</dc:date>
    <meta:print-date>2024-06-24T11:54:00Z</meta:print-date>
    <meta:editing-cycles>2</meta:editing-cycles>
    <meta:editing-duration>PT0S</meta:editing-duration>
    <meta:document-statistic meta:table-count="0" meta:image-count="0" meta:object-count="0" meta:page-count="2" meta:paragraph-count="31" meta:word-count="432" meta:character-count="3296"/>
    <meta:template xlink:type="simple" xlink:actuate="onRequest" xlink:title="" xlink:href="file:///C:/Users/aswiercz/Downloads/ogłoszenie(2).odt/Normal.dotm"/>
  </office:meta>
</office:document-meta>
</file>