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1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NewRoman" svg:font-family="TimesNewRoman" style:font-family-generic="swiss" style:font-pitch="variable"/>
  </office:font-face-decls>
  <office:automatic-styles>
    <style:style style:name="P1" style:family="paragraph" style:parent-style-name="Standard">
      <style:paragraph-properties fo:margin-left="9.252cm" fo:margin-right="0cm" fo:line-height="150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2" style:family="paragraph" style:parent-style-name="Standard">
      <style:paragraph-properties fo:margin-left="9.252cm" fo:margin-right="0cm" fo:line-height="150%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1.482cm" fo:margin-bottom="0cm"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1.482cm"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2.501cm" style:auto-text-indent="false"/>
    </style:style>
    <style:style style:name="P6" style:family="paragraph" style:parent-style-name="Standard" style:master-page-name="MP0">
      <style:paragraph-properties fo:line-height="150%" fo:text-align="start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list-style-name="WWNum1a">
      <style:paragraph-properties fo:margin-left="0cm" fo:margin-right="0cm" fo:margin-top="0cm" fo:margin-bottom="0.423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  <style:background-image/>
      </style:paragraph-properties>
      <style:text-properties fo:hyphenate="false" fo:hyphenation-remain-char-count="0" fo:hyphenation-push-char-count="0"/>
    </style:style>
    <style:style style:name="P8" style:family="paragraph" style:parent-style-name="Standard" style:list-style-name="WWNum1a">
      <style:paragraph-properties fo:margin-left="0cm" fo:margin-right="0cm" fo:margin-top="0cm" fo:margin-bottom="0.423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  <style:background-image/>
      </style:paragraph-properties>
      <style:text-properties fo:color="#000000" style:font-name="Arial1" fo:font-size="11pt" fo:letter-spacing="-0.007cm" fo:background-color="#ffffff" style:font-name-asian="Arial2" style:font-size-asian="11pt" style:language-asian="ar" style:country-asian="SA" style:font-name-complex="Arial1" style:font-size-complex="11pt" fo:hyphenate="false" fo:hyphenation-remain-char-count="0" fo:hyphenation-push-char-count="0"/>
    </style:style>
    <style:style style:name="P9" style:family="paragraph" style:parent-style-name="Standard" style:list-style-name="WWNum1a">
      <style:paragraph-properties fo:margin-left="0cm" fo:margin-right="0cm" fo:line-height="150%" fo:text-align="start" style:justify-single-word="false" fo:orphans="2" fo:widows="2" fo:text-indent="0cm" style:auto-text-indent="false" style:writing-mode="lr-tb"/>
    </style:style>
    <style:style style:name="P10" style:family="paragraph" style:parent-style-name="Standard" style:list-style-name="WWNum1a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fo:color="#000000" style:font-name="Arial1" fo:font-size="11pt" fo:letter-spacing="-0.007cm" fo:background-color="#ffffff" style:font-name-asian="Arial2" style:font-size-asian="11pt" style:language-asian="ar" style:country-asian="SA" style:font-name-complex="Arial1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 style:font-weight-complex="bold" loext:opacity="100%"/>
    </style:style>
    <style:style style:name="T4" style:family="text">
      <style:text-properties fo:color="#000000" style:font-name="Arial" fo:font-size="11pt" style:font-size-asian="11pt" style:font-name-complex="Arial" style:font-size-complex="11pt" style:font-weight-complex="bold" loext:opacity="100%"/>
    </style:style>
    <style:style style:name="T5" style:family="text">
      <style:text-properties fo:color="#000000" style:font-name="Arial" fo:font-size="11pt" style:font-size-asian="11pt" style:font-name-complex="Arial" style:font-size-complex="11pt" style:font-weight-complex="bold" loext:opacity="100%"/>
    </style:style>
    <style:style style:name="T6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 style:font-weight-complex="bold" loext:opacity="100%"/>
    </style:style>
    <style:style style:name="T7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 style:font-weight-complex="bold" loext:opacity="100%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 loext:opacity="100%"/>
    </style:style>
    <style:style style:name="T9" style:family="text">
      <style:text-properties fo:color="#000000" style:font-name="Arial" fo:font-size="11pt" fo:font-weight="bold" style:letter-kerning="true" style:font-name-asian="TimesNewRoman" style:font-size-asian="11pt" style:language-asian="ar" style:country-asian="SA" style:font-weight-asian="bold" style:font-name-complex="Arial1" style:font-size-complex="11pt" style:font-weight-complex="bold" loext:opacity="100%"/>
    </style:style>
    <style:style style:name="T10" style:family="text">
      <style:text-properties fo:color="#000000" style:font-name="Arial" fo:font-size="11pt" fo:letter-spacing="-0.007cm" fo:font-weight="bold" style:font-name-asian="Times New Roman" style:font-size-asian="11pt" style:font-weight-asian="bold" style:font-name-complex="Arial" style:font-size-complex="11pt" style:font-weight-complex="bold" loext:opacity="100%"/>
    </style:style>
    <style:style style:name="T11" style:family="text">
      <style:text-properties fo:color="#000000" style:font-name="Arial" fo:font-size="11pt" fo:letter-spacing="-0.007cm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 loext:opacity="100%"/>
    </style:style>
    <style:style style:name="T12" style:family="text">
      <style:text-properties fo:color="#000000" style:font-name="Arial" fo:font-size="11pt" fo:letter-spacing="-0.007cm" fo:font-weight="bold" style:letter-kerning="true" style:font-name-asian="TimesNewRoman1" style:font-size-asian="11pt" style:language-asian="ar" style:country-asian="SA" style:font-weight-asian="bold" style:font-name-complex="Arial" style:font-size-complex="11pt" style:language-complex="zxx" style:country-complex="none" style:font-weight-complex="bold" loext:opacity="100%"/>
    </style:style>
    <style:style style:name="T13" style:family="text">
      <style:text-properties fo:color="#000000" style:font-name="Arial" fo:font-size="10.5pt" fo:letter-spacing="-0.007cm" fo:font-weight="normal" style:font-name-asian="Times New Roman" style:font-size-asian="10.5pt" style:font-weight-asian="normal" style:font-name-complex="Arial" style:font-size-complex="10.5pt" style:font-weight-complex="normal" loext:opacity="100%"/>
    </style:style>
    <style:style style:name="T14" style:family="text">
      <style:text-properties fo:color="#000000" style:font-name="Arial" fo:font-size="10.5pt" fo:letter-spacing="-0.007cm" fo:font-weight="normal" style:font-name-asian="Times New Roman" style:font-size-asian="10.5pt" style:font-weight-asian="normal" style:font-name-complex="Arial" style:font-size-complex="10.5pt" style:font-weight-complex="normal" loext:opacity="100%"/>
    </style:style>
    <style:style style:name="T15" style:family="text">
      <style:text-properties fo:color="#000000" style:font-name="Arial" fo:font-size="10.5pt" fo:letter-spacing="-0.007cm" fo:font-weight="normal" style:font-name-asian="Times New Roman" style:font-size-asian="10.5pt" style:font-weight-asian="normal" style:font-name-complex="Arial" style:font-size-complex="10.5pt" style:font-weight-complex="normal" loext:opacity="100%"/>
    </style:style>
    <style:style style:name="T16" style:family="text">
      <style:text-properties fo:color="#000000" style:font-name="Arial1" fo:font-size="11pt" fo:letter-spacing="-0.007cm" fo:font-weight="bold" fo:background-color="#ffffff" style:font-name-asian="Arial2" style:font-size-asian="11pt" style:language-asian="zxx" style:country-asian="none" style:font-weight-asian="bold" style:font-name-complex="Arial1" style:font-size-complex="11pt" style:font-weight-complex="bold" loext:opacity="100%" loext:char-shading-value="0"/>
    </style:style>
    <style:style style:name="T17" style:family="text">
      <style:text-properties fo:color="#000000" style:font-name="Arial1" fo:font-size="11pt" fo:letter-spacing="-0.007cm" fo:font-weight="bold" fo:background-color="#ffffff" style:font-name-asian="Arial2" style:font-size-asian="11pt" style:language-asian="ar" style:country-asian="SA" style:font-weight-asian="bold" style:font-name-complex="Arial1" style:font-size-complex="11pt" loext:opacity="100%" loext:char-shading-value="0"/>
    </style:style>
    <style:style style:name="T18" style:family="text">
      <style:text-properties fo:color="#000000" style:font-name="Arial1" fo:font-size="11pt" fo:letter-spacing="-0.007cm" fo:font-weight="bold" fo:background-color="#ffffff" style:font-name-asian="Arial2" style:font-size-asian="11pt" style:language-asian="ar" style:country-asian="SA" style:font-weight-asian="bold" style:font-name-complex="Arial1" style:font-size-complex="11pt" style:font-weight-complex="bold" loext:opacity="100%" loext:char-shading-value="0"/>
    </style:style>
    <style:style style:name="T19" style:family="text">
      <style:text-properties fo:color="#000000" style:font-name="Arial1" fo:font-size="11pt" fo:letter-spacing="-0.007cm" fo:font-weight="bold" fo:background-color="#ffffff" style:font-name-asian="Arial2" style:font-size-asian="11pt" style:language-asian="ar" style:country-asian="SA" style:font-weight-asian="bold" style:font-name-complex="Arial1" style:font-size-complex="11pt" style:font-weight-complex="bold" loext:opacity="100%" loext:char-shading-value="0"/>
    </style:style>
    <style:style style:name="T20" style:family="text">
      <style:text-properties fo:color="#000000" style:font-name="Arial1" fo:font-size="11pt" fo:letter-spacing="-0.007cm" fo:font-weight="bold" fo:background-color="#ffffff" style:font-name-asian="Arial2" style:font-size-asian="11pt" style:language-asian="ar" style:country-asian="SA" style:font-weight-asian="bold" style:font-name-complex="Arial1" style:font-size-complex="11pt" loext:opacity="100%" loext:char-shading-value="0"/>
    </style:style>
    <style:style style:name="T21" style:family="text">
      <style:text-properties fo:color="#000000" style:font-name="Arial1" fo:font-size="11pt" fo:letter-spacing="-0.007cm" fo:background-color="#ffffff" style:font-name-asian="Arial2" style:font-size-asian="11pt" style:language-asian="ar" style:country-asian="SA" style:font-name-complex="Arial1" style:font-size-complex="11pt" loext:opacity="100%" loext:char-shading-value="0"/>
    </style:style>
    <style:style style:name="T22" style:family="text">
      <style:text-properties fo:color="#000000" style:font-name="Arial1" fo:font-size="11pt" fo:letter-spacing="-0.007cm" fo:background-color="#ffffff" style:font-name-asian="Arial2" style:font-size-asian="11pt" style:language-asian="ar" style:country-asian="SA" style:font-name-complex="Arial1" style:font-size-complex="11pt" loext:opacity="100%" loext:char-shading-value="0"/>
    </style:style>
    <style:style style:name="T23" style:family="text">
      <style:text-properties fo:color="#000000" style:font-name="Arial1" fo:font-size="11pt" fo:letter-spacing="-0.007cm" fo:background-color="#ffffff" style:font-name-asian="Arial2" style:font-size-asian="11pt" style:language-asian="zxx" style:country-asian="none" style:font-name-complex="Arial1" style:font-size-complex="11pt" loext:opacity="100%" loext:char-shading-value="0"/>
    </style:style>
    <style:style style:name="T24" style:family="text">
      <style:text-properties fo:color="#000000" style:font-name="Calibri" fo:font-size="11pt" fo:letter-spacing="-0.007cm" style:font-name-asian="Times New Roman" style:font-size-asian="11pt" style:font-name-complex="Arial" style:font-size-complex="11pt" loext:opacity="100%"/>
    </style:style>
    <style:style style:name="T25" style:family="text">
      <style:text-properties style:font-name="Arial1" fo:font-size="10.5pt" fo:letter-spacing="-0.007cm" fo:font-weight="normal" style:font-size-asian="10.5pt" style:font-weight-asian="normal" style:font-name-complex="Arial1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Informacja dot. otwartego konkursu ofert</text:p>
      <text:p text:style-name="P4">z zakresu wspierania rodziny i systemu pieczy zastępczej</text:p>
      <text:p text:style-name="P5"><text:span text:style-name="Domyślna_20_czcionka_20_akapitu"><text:span text:style-name="T1">Decyzją Prezydenta Miasta Częstochowy z dnia </text:span></text:span><text:span text:style-name="Domyślna_20_czcionka_20_akapitu"><text:span text:style-name="T1">2</text:span></text:span><text:span text:style-name="Domyślna_20_czcionka_20_akapitu"><text:span text:style-name="T1">4</text:span></text:span><text:span text:style-name="Domyślna_20_czcionka_20_akapitu"><text:span text:style-name="T1"> </text:span></text:span><text:span text:style-name="Domyślna_20_czcionka_20_akapitu"><text:span text:style-name="T1">czerwca</text:span></text:span><text:span text:style-name="Domyślna_20_czcionka_20_akapitu"><text:span text:style-name="T1"> 202</text:span></text:span><text:span text:style-name="Domyślna_20_czcionka_20_akapitu"><text:span text:style-name="T1">4 </text:span></text:span><text:span text:style-name="Domyślna_20_czcionka_20_akapitu"><text:span text:style-name="T1">r. w sprawie rozstrzygnięcia konkursu ofert na realizację </text:span></text:span><text:span text:style-name="Domyślna_20_czcionka_20_akapitu"><text:span text:style-name="T2">zadań publicznych Gminy Miasta Częstochowy <text:line-break/></text:span></text:span><text:span text:style-name="Domyślna_20_czcionka_20_akapitu"><text:span text:style-name="T3">z zakresu wspierania rodziny i systemu pieczy zastępczej Gminy Miasta Częstochowy w okresie od </text:span></text:span><text:span text:style-name="Domyślna_20_czcionka_20_akapitu"><text:span text:style-name="T6">1</text:span></text:span><text:span text:style-name="Domyślna_20_czcionka_20_akapitu"><text:span text:style-name="T3"> </text:span></text:span><text:span text:style-name="Domyślna_20_czcionka_20_akapitu"><text:span text:style-name="T3">lipca</text:span></text:span><text:span text:style-name="Domyślna_20_czcionka_20_akapitu"><text:span text:style-name="T3"> 202</text:span></text:span><text:span text:style-name="Domyślna_20_czcionka_20_akapitu"><text:span text:style-name="T6">4</text:span></text:span><text:span text:style-name="Domyślna_20_czcionka_20_akapitu"><text:span text:style-name="T3"> r. do 3</text:span></text:span><text:span text:style-name="Domyślna_20_czcionka_20_akapitu"><text:span text:style-name="T6">0</text:span></text:span><text:span text:style-name="Domyślna_20_czcionka_20_akapitu"><text:span text:style-name="T3"> </text:span></text:span><text:span text:style-name="Domyślna_20_czcionka_20_akapitu"><text:span text:style-name="T6">listopada</text:span></text:span><text:span text:style-name="Domyślna_20_czcionka_20_akapitu"><text:span text:style-name="T3"> 202</text:span></text:span><text:span text:style-name="Domyślna_20_czcionka_20_akapitu"><text:span text:style-name="T3">5</text:span></text:span><text:span text:style-name="Domyślna_20_czcionka_20_akapitu"><text:span text:style-name="T3"> r. pn</text:span></text:span><text:span text:style-name="Domyślna_20_czcionka_20_akapitu"><text:span text:style-name="T8"> </text:span></text:span><text:span text:style-name="Domyślna_20_czcionka_20_akapitu"><text:span text:style-name="T11">„</text:span></text:span><text:span text:style-name="Domyślna_20_czcionka_20_akapitu"><text:span text:style-name="T12">Opieka oraz wychowanie dzieci i m</text:span></text:span><text:span text:style-name="Domyślna_20_czcionka_20_akapitu"><text:span text:style-name="T9">łodzieży <text:s text:c="20"/>w całodobowych placówkach opiekuńczo-wychowawczych”</text:span></text:span><text:span text:style-name="Domyślna_20_czcionka_20_akapitu"><text:span text:style-name="T10"> </text:span></text:span><text:span text:style-name="Domyślna_20_czcionka_20_akapitu"><text:span text:style-name="T13">dofinansowanie na okres 01.0</text:span></text:span><text:span text:style-name="Domyślna_20_czcionka_20_akapitu"><text:span text:style-name="T13">7</text:span></text:span><text:span text:style-name="Domyślna_20_czcionka_20_akapitu"><text:span text:style-name="T13">.202</text:span></text:span><text:span text:style-name="Domyślna_20_czcionka_20_akapitu"><text:span text:style-name="T13">4</text:span></text:span><text:span text:style-name="Domyślna_20_czcionka_20_akapitu"><text:span text:style-name="T13"> - 30.</text:span></text:span><text:span text:style-name="Domyślna_20_czcionka_20_akapitu"><text:span text:style-name="T13">11</text:span></text:span><text:span text:style-name="Domyślna_20_czcionka_20_akapitu"><text:span text:style-name="T13">.202</text:span></text:span><text:span text:style-name="Domyślna_20_czcionka_20_akapitu"><text:span text:style-name="T13">5</text:span></text:span><text:span text:style-name="Domyślna_20_czcionka_20_akapitu"><text:span text:style-name="T13"> otrzyma</text:span></text:span><text:span text:style-name="T25">ły:</text:span></text:p>
      <text:list xml:id="list5957744840835805822" text:style-name="WWNum1a">
        <text:list-header>
          <text:p text:style-name="P7"><text:span text:style-name="T17">1. </text:span><text:span text:style-name="T17">Fundacja Pomocy Kobietom Eurohelp ul. Przemysłowa 9/9</text:span><text:span text:style-name="T21"> - „Placówka Opiekuńczo-Wychowawcza „Słoneczna Przystań”, Oferta </text:span><text:span text:style-name="T23">PP.80981.2024 </text:span><text:span text:style-name="T21">- </text:span><text:span text:style-name="T18">55</text:span><text:span text:style-name="T21"> </text:span><text:span text:style-name="T18">pkt</text:span><text:span text:style-name="T21">;</text:span></text:p>
          <text:p text:style-name="P9"><text:span text:style-name="T21">Propozycja</text:span><text:span text:style-name="T18"> </text:span><text:span text:style-name="T21">dofinansowania w roku 2024 w kwocie </text:span><text:span text:style-name="T18">155 820,00 zł </text:span><text:span text:style-name="T21">(słownie: sto pięćdziesiąt pięć tysięcy osiemset dwadzieścia złotych 00/100);</text:span></text:p>
          <text:p text:style-name="P9"><text:span text:style-name="T21">Propozycja</text:span><text:span text:style-name="T18"> </text:span><text:span text:style-name="T21">dofinansowania w roku 2025 w kwocie </text:span><text:span text:style-name="T18">985 371.000,00 zł </text:span><text:span text:style-name="T21">(słownie: dziewięćset osiemdziesiąt pięć tysięcy trzysta siedemdziesiąt jeden złotych 00/100);</text:span></text:p>
          <text:p text:style-name="P10"/>
          <text:p text:style-name="P9"><text:span text:style-name="T18">2. </text:span><text:span text:style-name="T18">Zgromadzenie Sióstr Św. Michała Archanioła ul. ks. Bronisława Markiewicza 22, <text:s/>Miejsce Piastowe</text:span><text:span text:style-name="T21"> – „Opieka oraz wychowanie dzieci i młodzieży w placówkach opiekuńczo-wychowawczych”, </text:span><text:span text:style-name="T23"><text:s/>Oferta PP.80632.2024 </text:span><text:span text:style-name="T21">- </text:span><text:span text:style-name="T18">56</text:span><text:span text:style-name="T21"> </text:span><text:span text:style-name="T18">pkt</text:span><text:span text:style-name="T21">;</text:span></text:p>
          <text:p text:style-name="P9"><text:span text:style-name="T21">Propozycja</text:span><text:span text:style-name="T18"> </text:span><text:span text:style-name="T21">dofinansowania w roku 2024 kwocie </text:span><text:span text:style-name="T18">127 783,00 zł </text:span><text:span text:style-name="T21">(słownie: sto dwadzieścia siedem tysięcy siedemset osiemdziesiąt trzy złote 00/100); </text:span></text:p>
          <text:p text:style-name="P9"><text:span text:style-name="T21">Propozycja</text:span><text:span text:style-name="T18"> </text:span><text:span text:style-name="T21">dofinansowania w roku 2025 w kwocie </text:span><text:span text:style-name="T18">808 035,00 zł </text:span><text:span text:style-name="T21">(słownie: osiemset osiem tysięcy trzydzieści pięć złotych 00/100);</text:span></text:p>
          <text:p text:style-name="P10"/>
          <text:p text:style-name="P9"><text:span text:style-name="T18">3. </text:span><text:span text:style-name="T16">Stowarzyszenie Pomocy Dzieciom ze Środowisk Zagrożonych „Amicus”, ul. Legionów 50A</text:span><text:span text:style-name="T21"> - </text:span><text:span text:style-name="T23">„Opieka oraz wychowanie dzieci i młodzieży w placówce opiekuńczo-wychowawczej w Częstochowie przy ul. św. Brata Alberta 36/40</text:span><text:span text:style-name="T21">; Oferta </text:span><text:span text:style-name="T23">PP.81835.2024</text:span><text:span text:style-name="T21"> - </text:span><text:span text:style-name="T18">57</text:span><text:span text:style-name="T21"> </text:span><text:span text:style-name="T18">pkt;</text:span></text:p>
          <text:p text:style-name="P9"><text:span text:style-name="T21">Propozycja</text:span><text:span text:style-name="T18"> </text:span><text:span text:style-name="T21">dofinansowania w roku 2024 kwocie </text:span><text:span text:style-name="T18">149 280,00 zł </text:span><text:span text:style-name="T21">(słownie: sto czterdzieści dziewięć tysięcy dwieście osiemdziesiąt złotych 00/100);</text:span></text:p>
          <text:p text:style-name="P9"><text:span text:style-name="T21">Propozycja</text:span><text:span text:style-name="T18"> </text:span><text:span text:style-name="T21">dofinansowania w roku 2025 w kwocie </text:span><text:span text:style-name="T18">944 012,00 zł </text:span><text:span text:style-name="T21">(słownie: dziewięćset czterdzieści cztery tysiące dwanaście złotych 00/100);</text:span></text:p>
          <text:p text:style-name="P9"><text:soft-page-break/><text:span text:style-name="T18">4. </text:span><text:span text:style-name="T16">Stowarzyszenie Pomocy Dzieciom ze Środowisk Zagrożonych „Amicus”, ul. Legionów 50A</text:span><text:span text:style-name="T21"> - „Opieka oraz wychowanie dzieci i młodzieży w placówce opiekuńczo-wychowawczej w Częstochowie ul. Ludowa 100”, Oferta </text:span><text:span text:style-name="T23">PP.81839.2024 </text:span><text:span text:style-name="T21">- </text:span><text:span text:style-name="T18">58</text:span><text:span text:style-name="T21"> </text:span><text:span text:style-name="T18">pkt;</text:span></text:p>
          <text:p text:style-name="P9"><text:span text:style-name="T21">Propozycja</text:span><text:span text:style-name="T18"> </text:span><text:span text:style-name="T21">dofinansowania w roku 2024 kwocie</text:span><text:span text:style-name="T18"> 115 328,00 zł </text:span><text:span text:style-name="T21">(słownie: sto piętnaście tysięcy trzysta dwadzieścia osiem złotych 00/100);</text:span></text:p>
          <text:p text:style-name="P9"><text:span text:style-name="T21">Propozycja</text:span><text:span text:style-name="T18"> </text:span><text:span text:style-name="T21">dofinansowania w roku 2025 w kwocie </text:span><text:span text:style-name="T18">1 108 823,00 zł </text:span><text:span text:style-name="T21">(słownie: jeden milion sto osiem tysięcy osiemset dwadzieścia trzy złote 00/100);</text:span></text:p>
          <text:p text:style-name="P10"/>
          <text:p text:style-name="P9"><text:span text:style-name="T18">5. </text:span><text:span text:style-name="T16">Stowarzyszenie Pomocy Dzieciom ze Środowisk Zagrożonych „Amicus”, ul. Legionów 50A</text:span><text:span text:style-name="T21"> – „Opieka oraz wychowanie dzieci i młodzieży w placówce opiekuńczo-wychowawczej w Częstochowie ul. Skrzetuskiego 35A”; Oferta </text:span><text:span text:style-name="T23">PP.82278.2024</text:span><text:span text:style-name="T21">- </text:span><text:span text:style-name="T18">57</text:span><text:span text:style-name="T21"> </text:span><text:span text:style-name="T18">pkt;</text:span></text:p>
          <text:p text:style-name="P9"><text:span text:style-name="T21">Propozycja</text:span><text:span text:style-name="T18"> </text:span><text:span text:style-name="T21">dofinansowania w roku 2024 kwocie </text:span><text:span text:style-name="T18">198 804,00 zł </text:span><text:span text:style-name="T21">(słownie:sto dziewięćdziesiąt osiem tysięcy osiemset cztery złote 00/100);</text:span></text:p>
          <text:p text:style-name="P9"><text:span text:style-name="T21">Propozycja</text:span><text:span text:style-name="T18"> </text:span><text:span text:style-name="T21">dofinansowania w roku 2025 w kwocie </text:span><text:span text:style-name="T18">1 257 308,00 zł </text:span><text:span text:style-name="T21">(słownie: jeden milion dwieście pięćdziesiąt siedem tysięcy trzysta osiem złotych 00/100);</text:span></text:p>
          <text:p text:style-name="P10"/>
          <text:p text:style-name="P9"><text:span text:style-name="T18">6. </text:span><text:span text:style-name="T16">Częstochowskie Towarzystwo Profilaktyki Społecznej, ul. Rejtana 7b</text:span><text:span text:style-name="T23"> - „Opieka oraz wychowanie dzieci i młodzieży w całodobowej placówce opiekuńczo-wychowawczej „Przystanek Bardo”;</text:span><text:span text:style-name="T21"> Oferta </text:span><text:span text:style-name="T23">PP.82183.2024 </text:span><text:span text:style-name="T21">- </text:span><text:span text:style-name="T18">57</text:span><text:span text:style-name="T21"> </text:span><text:span text:style-name="T18">pkt;</text:span></text:p>
          <text:p text:style-name="P9"><text:span text:style-name="T21">Propozycja</text:span><text:span text:style-name="T18"> </text:span><text:span text:style-name="T21">dofinansowania w roku 2024 kwocie </text:span><text:span text:style-name="T18">179 137,00 zł </text:span><text:span text:style-name="T21">(słownie: sto </text:span><text:span text:style-name="T21">siedemdziesiąt</text:span><text:span text:style-name="T21"> dziewięć tysięcy sto trzydzieści siedem złotych 00/100);</text:span></text:p>
          <text:p text:style-name="P9"><text:span text:style-name="T21">Propozycja</text:span><text:span text:style-name="T18"> </text:span><text:span text:style-name="T21">dofinansowania w roku 2025 w kwocie </text:span><text:span text:style-name="T18">1 132 908,00 zł </text:span><text:span text:style-name="T21">(słownie: jeden milion sto trzydzieści dwa tysiące dziewięćset osiem złotych 00/100);</text:span></text:p>
          <text:p text:style-name="P10"/>
          <text:p text:style-name="P9"><text:span text:style-name="T18">7. </text:span><text:span text:style-name="T16">Częstochowskie Towarzystwo Profilaktyki Społecznej, ul. Rejtana 7b</text:span><text:span text:style-name="T21"> – „Opieka oraz wychowanie dzieci i młodzieży w całodobowej placówce opiekuńczo-wychowawczej „Przystanek Empatia”; Oferta PP.82213.2024 - </text:span><text:span text:style-name="T18">55</text:span><text:span text:style-name="T21"> </text:span><text:span text:style-name="T18">pkt;</text:span></text:p>
          <text:p text:style-name="P9"><text:span text:style-name="T21">Propozycja</text:span><text:span text:style-name="T18"> </text:span><text:span text:style-name="T21">dofinansowania w roku 2024 kwocie </text:span><text:span text:style-name="T18">132 695,00 zł </text:span><text:span text:style-name="T21">(słownie: sto trzydzieści dwa tysiące sześćset dziewięćdziesiąt pięć złotych 00/100);</text:span></text:p>
          <text:p text:style-name="P9"><text:span text:style-name="T21">Propozycja</text:span><text:span text:style-name="T18"> </text:span><text:span text:style-name="T21">dofinansowania w roku 2025 w kwocie </text:span><text:span text:style-name="T18">832 774,00 zł </text:span><text:span text:style-name="T21">(słownie: osiemset trzydzieści dwa tysiące siedemset siedemdziesiąt cztery złote 00/100).</text:span></text:p>
          <text:p text:style-name="P8"/>
        </text:list-header>
      </text:list>
      <text:p text:style-name="P1">Z up. Prezydenta Miasta Częstochowy</text:p>
      <text:p text:style-name="P1">(-) Łukasz Kot</text:p>
      <text:p text:style-name="P2"><text:span text:style-name="Domyślna_20_czcionka_20_akapitu"><text:span text:style-name="T24">Zastępca Prezydenta Miasta Częstochow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1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NewRoman" svg:font-family="TimesNewRoman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" style:font-size-complex="10pt" style:language-complex="ar" style:country-complex="SA"/>
    </style:style>
    <style:style style:name="Domyślna_20_czcionka_20_akapitu" style:display-name="Domyślna czcionka akapitu" style:family="text"/>
    <style:style style:name="markedconte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size="11pt" fo:font-weight="bold" style:font-name-asian="Times New Roman1" style:font-name-complex="Arial1"/>
    </style:style>
    <style:style style:name="ListLabel_20_2" style:display-name="ListLabel 2" style:family="text">
      <style:text-properties style:font-name="Arial1"/>
    </style:style>
    <style:style style:name="ListLabel_20_3" style:display-name="ListLabel 3" style:family="text">
      <style:text-properties style:font-name="Arial1"/>
    </style:style>
    <style:style style:name="ListLabel_20_4" style:display-name="ListLabel 4" style:family="text">
      <style:text-properties style:font-name="Arial1"/>
    </style:style>
    <style:style style:name="ListLabel_20_5" style:display-name="ListLabel 5" style:family="text">
      <style:text-properties style:font-name="Arial1"/>
    </style:style>
    <style:style style:name="ListLabel_20_6" style:display-name="ListLabel 6" style:family="text">
      <style:text-properties style:font-name="Arial1"/>
    </style:style>
    <style:style style:name="ListLabel_20_7" style:display-name="ListLabel 7" style:family="text">
      <style:text-properties style:font-name="Arial1"/>
    </style:style>
    <style:style style:name="ListLabel_20_8" style:display-name="ListLabel 8" style:family="text">
      <style:text-properties style:font-name="Arial1"/>
    </style:style>
    <style:style style:name="ListLabel_20_9" style:display-name="ListLabel 9" style:family="text">
      <style:text-properties style:font-name="Arial1"/>
    </style:style>
    <style:style style:name="ListLabel_20_10" style:display-name="ListLabel 10" style:family="text">
      <style:text-properties style:font-name="Arial1"/>
    </style:style>
    <style:style style:name="ListLabel_20_11" style:display-name="ListLabel 11" style:family="text">
      <style:text-properties style:font-name="Arial1"/>
    </style:style>
    <style:style style:name="ListLabel_20_12" style:display-name="ListLabel 12" style:family="text">
      <style:text-properties style:font-name="Arial1"/>
    </style:style>
    <style:style style:name="ListLabel_20_13" style:display-name="ListLabel 13" style:family="text">
      <style:text-properties style:font-name="Arial1"/>
    </style:style>
    <style:style style:name="ListLabel_20_14" style:display-name="ListLabel 14" style:family="text">
      <style:text-properties style:font-name="Arial1"/>
    </style:style>
    <style:style style:name="ListLabel_20_15" style:display-name="ListLabel 15" style:family="text">
      <style:text-properties style:font-name="Arial1"/>
    </style:style>
    <style:style style:name="ListLabel_20_16" style:display-name="ListLabel 16" style:family="text">
      <style:text-properties style:font-name="Arial1"/>
    </style:style>
    <style:style style:name="ListLabel_20_17" style:display-name="ListLabel 17" style:family="text">
      <style:text-properties style:font-name="Arial1" fo:font-size="11pt" fo:font-weight="bold" style:font-name-asian="Times New Roman1" style:font-name-complex="Arial1"/>
    </style:style>
    <style:style style:name="ListLabel_20_18" style:display-name="ListLabel 18" style:family="text">
      <style:text-properties style:font-name="Arial1"/>
    </style:style>
    <style:style style:name="ListLabel_20_19" style:display-name="ListLabel 19" style:family="text">
      <style:text-properties style:font-name="Arial1"/>
    </style:style>
    <style:style style:name="ListLabel_20_20" style:display-name="ListLabel 20" style:family="text">
      <style:text-properties style:font-name="Arial1"/>
    </style:style>
    <style:style style:name="ListLabel_20_21" style:display-name="ListLabel 21" style:family="text">
      <style:text-properties style:font-name="Arial1"/>
    </style:style>
    <style:style style:name="ListLabel_20_22" style:display-name="ListLabel 22" style:family="text">
      <style:text-properties style:font-name="Arial1"/>
    </style:style>
    <style:style style:name="ListLabel_20_23" style:display-name="ListLabel 23" style:family="text">
      <style:text-properties style:font-name="Arial1"/>
    </style:style>
    <style:style style:name="ListLabel_20_24" style:display-name="ListLabel 24" style:family="text">
      <style:text-properties style:font-name="Arial1"/>
    </style:style>
    <style:style style:name="ListLabel_20_25" style:display-name="ListLabel 25" style:family="text">
      <style:text-properties style:font-name="Arial1"/>
    </style:style>
    <style:style style:name="ListLabel_20_26" style:display-name="ListLabel 26" style:family="text">
      <style:text-properties style:font-name="Arial1"/>
    </style:style>
    <style:style style:name="ListLabel_20_27" style:display-name="ListLabel 27" style:family="text">
      <style:text-properties style:font-name="Arial1"/>
    </style:style>
    <style:style style:name="ListLabel_20_28" style:display-name="ListLabel 28" style:family="text">
      <style:text-properties style:font-name="Arial1"/>
    </style:style>
    <style:style style:name="ListLabel_20_29" style:display-name="ListLabel 29" style:family="text">
      <style:text-properties style:font-name="Arial1"/>
    </style:style>
    <style:style style:name="ListLabel_20_30" style:display-name="ListLabel 30" style:family="text">
      <style:text-properties style:font-name="Arial1"/>
    </style:style>
    <style:style style:name="ListLabel_20_31" style:display-name="ListLabel 31" style:family="text">
      <style:text-properties style:font-name="Arial1"/>
    </style:style>
    <style:style style:name="ListLabel_20_32" style:display-name="ListLabel 32" style:family="text">
      <style:text-properties style:font-name="Arial1"/>
    </style:style>
    <style:style style:name="ListLabel_20_33" style:display-name="ListLabel 33" style:family="text">
      <style:text-properties style:font-name="Arial1" fo:font-size="11pt" fo:font-weight="bold" style:font-name-asian="Times New Roman1" style:font-name-complex="Arial1"/>
    </style:style>
    <style:style style:name="ListLabel_20_34" style:display-name="ListLabel 34" style:family="text">
      <style:text-properties style:font-name="Arial1"/>
    </style:style>
    <style:style style:name="ListLabel_20_35" style:display-name="ListLabel 35" style:family="text">
      <style:text-properties style:font-name="Arial1"/>
    </style:style>
    <style:style style:name="ListLabel_20_36" style:display-name="ListLabel 36" style:family="text">
      <style:text-properties style:font-name="Arial1"/>
    </style:style>
    <style:style style:name="ListLabel_20_37" style:display-name="ListLabel 37" style:family="text">
      <style:text-properties style:font-name="Arial1"/>
    </style:style>
    <style:style style:name="ListLabel_20_38" style:display-name="ListLabel 38" style:family="text">
      <style:text-properties style:font-name="Arial1"/>
    </style:style>
    <style:style style:name="ListLabel_20_39" style:display-name="ListLabel 39" style:family="text">
      <style:text-properties style:font-name="Arial1"/>
    </style:style>
    <style:style style:name="ListLabel_20_40" style:display-name="ListLabel 40" style:family="text">
      <style:text-properties style:font-name="Arial1"/>
    </style:style>
    <style:style style:name="ListLabel_20_41" style:display-name="ListLabel 41" style:family="text">
      <style:text-properties style:font-name="Arial1" fo:font-size="11pt" fo:font-weight="bold" style:font-name-asian="Times New Roman1" style:font-name-complex="Arial1"/>
    </style:style>
    <style:style style:name="ListLabel_20_42" style:display-name="ListLabel 42" style:family="text">
      <style:text-properties style:font-name="Arial1"/>
    </style:style>
    <style:style style:name="ListLabel_20_43" style:display-name="ListLabel 43" style:family="text">
      <style:text-properties style:font-name="Arial1"/>
    </style:style>
    <style:style style:name="ListLabel_20_44" style:display-name="ListLabel 44" style:family="text">
      <style:text-properties style:font-name="Arial1"/>
    </style:style>
    <style:style style:name="ListLabel_20_45" style:display-name="ListLabel 45" style:family="text">
      <style:text-properties style:font-name="Arial1"/>
    </style:style>
    <style:style style:name="ListLabel_20_46" style:display-name="ListLabel 46" style:family="text">
      <style:text-properties style:font-name="Arial1"/>
    </style:style>
    <style:style style:name="ListLabel_20_47" style:display-name="ListLabel 47" style:family="text">
      <style:text-properties style:font-name="Arial1"/>
    </style:style>
    <style:style style:name="ListLabel_20_48" style:display-name="ListLabel 48" style:family="text">
      <style:text-properties style:font-name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">
      <text:list-level-style-number text:level="1" text:style-name="ListLabel_20_3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">
      <text:list-level-style-number text:level="1" text:style-name="ListLabel_20_4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3-11-07T11:21:00Z</meta:creation-date>
    <dc:date>2024-06-25T10:57:30.150000000</dc:date>
    <meta:editing-cycles>15</meta:editing-cycles>
    <meta:editing-duration>PT2H27M56S</meta:editing-duration>
    <meta:print-date>2024-06-06T10:42:37.975000000</meta:print-date>
    <meta:document-statistic meta:table-count="0" meta:image-count="0" meta:object-count="0" meta:page-count="2" meta:paragraph-count="27" meta:word-count="552" meta:character-count="4146"/>
    <meta:template xlink:type="simple" xlink:actuate="onRequest" xlink:title="" xlink:href="../../../../Ilona/PLACÓWKI%20WSPARCIA%20DZIENNEGO/2024/Informacja%20o%20wyniku/Informacja%20o%20decyzji%20PM%20XI%202023.odt/Normal"/>
  </office:meta>
</office:document-meta>
</file>