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9.103cm" fo:margin-left="-1.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12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61cm"/>
    </style:style>
    <style:style style:name="Tabela1.E" style:family="table-column">
      <style:table-column-properties style:column-width="1.161cm"/>
    </style:style>
    <style:style style:name="Tabela1.F" style:family="table-column">
      <style:table-column-properties style:column-width="2.12cm"/>
    </style:style>
    <style:style style:name="Tabela1.G" style:family="table-column">
      <style:table-column-properties style:column-width="2.535cm"/>
    </style:style>
    <style:style style:name="Tabela1.H" style:family="table-column">
      <style:table-column-properties style:column-width="1.289cm"/>
    </style:style>
    <style:style style:name="Tabela1.I" style:family="table-column">
      <style:table-column-properties style:column-width="4.07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lways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067cm" fo:keep-together="always"/>
    </style:style>
    <style:style style:name="Tabela1.23" style:family="table-row">
      <style:table-row-properties style:min-row-height="1.803cm" fo:keep-together="always"/>
    </style:style>
    <style:style style:name="Tabela1.26" style:family="table-row">
      <style:table-row-properties style:min-row-height="1.461cm" fo:keep-together="always"/>
    </style:style>
    <style:style style:name="Tabela1.34" style:family="table-row">
      <style:table-row-properties fo:keep-together="always"/>
    </style:style>
    <style:style style:name="Tabela6" style:family="table">
      <style:table-properties style:width="19.103cm" fo:margin-left="-1.18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12cm"/>
    </style:style>
    <style:style style:name="Tabela6.C" style:family="table-column">
      <style:table-column-properties style:column-width="1.191cm"/>
    </style:style>
    <style:style style:name="Tabela6.D" style:family="table-column">
      <style:table-column-properties style:column-width="1.61cm"/>
    </style:style>
    <style:style style:name="Tabela6.E" style:family="table-column">
      <style:table-column-properties style:column-width="1.161cm"/>
    </style:style>
    <style:style style:name="Tabela6.F" style:family="table-column">
      <style:table-column-properties style:column-width="2.12cm"/>
    </style:style>
    <style:style style:name="Tabela6.G" style:family="table-column">
      <style:table-column-properties style:column-width="2.535cm"/>
    </style:style>
    <style:style style:name="Tabela6.H" style:family="table-column">
      <style:table-column-properties style:column-width="1.289cm"/>
    </style:style>
    <style:style style:name="Tabela6.I" style:family="table-column">
      <style:table-column-properties style:column-width="4.0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I1" style:family="table-cell">
      <style:table-cell-properties style:vertical-align="middle" fo:padding="0cm" fo:border="0.5pt solid #000000" style:writing-mode="lr-tb"/>
    </style:style>
    <style:style style:name="Tabela6.2" style:family="table-row">
      <style:table-row-properties style:min-row-height="1.08cm" fo:keep-together="auto"/>
    </style:style>
    <style:style style:name="Tabela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6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officeooo:paragraph-rsid="006bfffe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7e2ecb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4847f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4847f" officeooo:paragraph-rsid="00890c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591f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a214bd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a214bd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591f2" officeooo:paragraph-rsid="00a2cacb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paragraph-rsid="0072e5f9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paragraph-rsid="00983c21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paragraph-rsid="0072e5f9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2cda2" officeooo:paragraph-rsid="0072e5f9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32cda2" officeooo:paragraph-rsid="0072e5f9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67cd10" officeooo:paragraph-rsid="0072e5f9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4cbbc" officeooo:paragraph-rsid="0072e5f9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4cbbc" officeooo:paragraph-rsid="0079b27f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960d35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960d35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96480d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99d1a8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a24cd6" officeooo:paragraph-rsid="00a24cd6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24cd6" officeooo:paragraph-rsid="00a24cd6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2cacb" officeooo:paragraph-rsid="00a2cacb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999a9f" officeooo:paragraph-rsid="0099d1a8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32cda2" officeooo:paragraph-rsid="0072e5f9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24cd6" officeooo:paragraph-rsid="00a24cd6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fo:font-weight="normal" officeooo:rsid="00a2cacb" officeooo:paragraph-rsid="00a2cacb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rsid="00a2cacb" officeooo:paragraph-rsid="00a2cacb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" fo:font-size="10pt" fo:language="pl" fo:country="PL" fo:font-weight="normal" officeooo:paragraph-rsid="0072e5f9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officeooo:paragraph-rsid="0072e5f9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" fo:font-size="10pt" fo:language="pl" fo:country="PL" style:text-underline-style="none" fo:font-weight="normal" officeooo:rsid="001d9ea2" officeooo:paragraph-rsid="00983c21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weight="normal" officeooo:paragraph-rsid="006bfff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15%" fo:text-align="start" style:justify-single-word="false"/>
      <style:text-properties style:use-window-font-color="true" loext:opacity="0%" style:font-name="Arial" fo:font-size="11pt" fo:language="pl" fo:country="PL" fo:font-style="normal" fo:font-weight="normal" officeooo:paragraph-rsid="00759426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font-name="Arial"/>
    </style:style>
    <style:style style:name="P48" style:family="paragraph" style:parent-style-name="Standard">
      <style:paragraph-properties fo:line-height="115%" fo:text-align="start" style:justify-single-word="false"/>
      <style:text-properties style:font-name="Arial" officeooo:paragraph-rsid="006bfffe"/>
    </style:style>
    <style:style style:name="P49" style:family="paragraph" style:parent-style-name="Standard">
      <style:paragraph-properties fo:line-height="115%" fo:text-align="start" style:justify-single-word="false"/>
      <style:text-properties style:font-name="Arial"/>
    </style:style>
    <style:style style:name="P50" style:family="paragraph" style:parent-style-name="Standard">
      <loext:graphic-properties draw:fill-gradient-name="gradient" draw:fill-hatch-name="hatch"/>
      <style:paragraph-properties fo:margin-top="0.499cm" fo:margin-bottom="0.499cm" style:contextual-spacing="false" fo:line-height="115%" fo:text-align="start" style:justify-single-word="false"/>
      <style:text-properties style:font-name="Arial" officeooo:paragraph-rsid="007a3297"/>
    </style:style>
    <style:style style:name="P51" style:family="paragraph" style:parent-style-name="Standard">
      <style:text-properties style:font-name="Arial" fo:font-size="10pt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rsid="0072e5f9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text-properties style:font-name="Arial" fo:font-size="10pt" officeooo:rsid="002c6c4c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rsid="0064847f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text-properties style:font-name="Arial" fo:font-size="10pt" officeooo:rsid="0064847f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 style:writing-mode="lr-tb"/>
      <style:text-properties style:font-name="Arial" fo:font-size="10pt" officeooo:rsid="005b7c07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rsid="005b7c07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text-properties style:font-name="Arial" fo:font-size="10pt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officeooo:rsid="0069b0b6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text-properties style:font-name="Arial" fo:font-size="10pt" officeooo:rsid="0067cd10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officeooo:rsid="0067cd10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officeooo:rsid="0067cd10" officeooo:paragraph-rsid="00806f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text-properties style:font-name="Arial" fo:font-size="10pt" officeooo:rsid="00543d56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officeooo:rsid="00543d56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text-properties style:font-name="Arial" fo:font-size="10pt" officeooo:rsid="001d9ea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pt" officeooo:rsid="0032cda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text-properties style:font-name="Arial" fo:font-size="10pt" officeooo:rsid="0039c8c4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/>
      <style:text-properties style:font-name="Arial" fo:font-size="10pt" officeooo:rsid="001f3c90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text-properties style:font-name="Arial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pt" officeooo:rsid="00890c7d" officeooo:paragraph-rsid="00890c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/>
      <style:text-properties style:font-name="Arial" fo:font-size="10pt" officeooo:rsid="00890c7d" officeooo:paragraph-rsid="00960d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/>
      <style:text-properties style:font-name="Arial" fo:font-size="10pt" officeooo:rsid="00890c7d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/>
      <style:text-properties style:font-name="Arial" fo:font-size="10pt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 style:writing-mode="lr-tb"/>
      <style:text-properties style:font-name="Arial" fo:font-size="10pt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text-properties style:font-name="Arial" fo:font-size="10pt" officeooo:rsid="009293a4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/>
      <style:text-properties style:font-name="Arial" fo:font-size="10pt" officeooo:rsid="009444d2" officeooo:paragraph-rsid="00944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/>
      <style:text-properties style:font-name="Arial" fo:font-size="10pt" officeooo:rsid="00960d35" officeooo:paragraph-rsid="00960d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text-properties style:font-name="Arial" fo:font-size="10pt" officeooo:rsid="0096480d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text-properties style:font-name="Arial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text-properties style:font-name="Arial" fo:font-size="10pt" officeooo:rsid="0099d1a8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/>
      <style:text-properties style:font-name="Arial" fo:font-size="10pt" officeooo:rsid="00a214bd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 style:writing-mode="lr-tb"/>
      <style:text-properties style:font-name="Arial" fo:font-size="10pt" officeooo:rsid="00a214bd" officeooo:paragraph-rsid="00a21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/>
      <style:text-properties style:font-name="Arial" fo:font-size="10pt" officeooo:rsid="00a24cd6" officeooo:paragraph-rsid="00a24c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Standard">
      <style:text-properties style:font-name="Arial" fo:font-size="10pt" officeooo:paragraph-rsid="00a2ca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style:text-properties style:font-name="Arial" fo:font-size="10pt" style:text-underline-style="none" fo:font-weight="normal" officeooo:rsid="001d9ea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center" style:justify-single-word="false"/>
      <style:text-properties style:font-name="Arial" fo:font-size="10pt" officeooo:rsid="0096480d" officeooo:paragraph-rsid="0096480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text-align="center" style:justify-single-word="false"/>
      <style:text-properties style:font-name="Arial" fo:font-size="10pt" officeooo:rsid="00a4d86d" officeooo:paragraph-rsid="00a4d86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text-align="center" style:justify-single-word="false"/>
      <style:text-properties style:font-name="Arial" fo:font-size="10pt" officeooo:rsid="00a214bd" officeooo:paragraph-rsid="00a214b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center" style:justify-single-word="false"/>
      <style:text-properties style:font-name="Arial" fo:font-size="10pt" officeooo:rsid="00a24cd6" officeooo:paragraph-rsid="00a24cd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text-properties style:font-name="Arial" fo:font-size="10pt" officeooo:paragraph-rsid="0072e5f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loext:graphic-properties draw:fill-hatch-name="hatch"/>
      <style:paragraph-properties fo:margin-left="0cm" fo:margin-right="-1.482cm" fo:margin-top="0.3cm" fo:margin-bottom="0.3cm" style:contextual-spacing="false" fo:line-height="115%" fo:text-align="center" style:justify-single-word="false" fo:text-indent="0cm" style:auto-text-indent="false"/>
      <style:text-properties style:font-name="Arial" fo:font-size="11pt" fo:font-weight="normal" officeooo:rsid="00999a9f" officeooo:paragraph-rsid="00999a9f" style:font-size-asian="11pt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font-name="Arial" fo:font-size="11pt" fo:font-weight="normal" officeooo:rsid="00012672" officeooo:paragraph-rsid="00305e20" style:font-size-asian="11pt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72e5f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9293a4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a214bd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3" style:family="paragraph" style:parent-style-name="Heading_20_1" style:master-page-name="Standard">
      <loext:graphic-properties draw:fill="none" draw:fill-hatch-name="hatch"/>
      <style:paragraph-properties fo:margin-left="0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104" style:family="paragraph" style:parent-style-name="Heading_20_1" style:master-page-name="">
      <loext:graphic-properties draw:fill="none" draw:fill-hatch-name="hatch"/>
      <style:paragraph-properties fo:margin-left="0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" fo:font-size="11pt" fo:language="pl" fo:country="PL" fo:font-weight="bold" officeooo:paragraph-rsid="006e1292" style:font-name-asian="Times New Roman" style:font-size-asian="11pt" style:language-asian="zxx" style:country-asian="none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Heading_20_1">
      <loext:graphic-properties draw:fill="none" draw:fill-gradient-name="gradient" draw:fill-hatch-name="hatch"/>
      <style:paragraph-properties fo:margin-left="0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" fo:font-size="11pt" fo:language="pl" fo:country="PL" fo:font-weight="normal" officeooo:paragraph-rsid="006e1292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551ef8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7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08" style:family="paragraph" style:parent-style-name="Standard" style:master-page-name="">
      <loext:graphic-properties draw:fill-gradient-name="Gradient_20_2" draw:fill-hatch-name="hatch"/>
      <style:paragraph-properties fo:margin-left="0cm" fo:margin-right="0cm" fo:line-height="150%" fo:text-indent="8.999cm" style:auto-text-indent="false" style:page-number="auto"/>
      <style:text-properties style:use-window-font-color="true" loext:opacity="0%" style:font-name="Arial" fo:font-size="11pt" fo:language="pl" fo:country="PL" fo:font-weight="bold" officeooo:rsid="008896cf" officeooo:paragraph-rsid="008896cf" fo:background-color="#ffffff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9" style:family="paragraph" style:parent-style-name="Standard">
      <loext:graphic-properties draw:fill-gradient-name="Gradient_20_2" draw:fill-hatch-name="hatch"/>
      <style:paragraph-properties fo:margin-left="0cm" fo:margin-right="0cm" fo:line-height="150%" fo:text-indent="8.999cm" style:auto-text-indent="false"/>
      <style:text-properties style:use-window-font-color="true" loext:opacity="0%" style:font-name="Arial" fo:font-size="11pt" fo:language="pl" fo:country="PL" fo:font-weight="bold" officeooo:rsid="008896cf" officeooo:paragraph-rsid="008896cf" fo:background-color="#ffffff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10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officeooo:paragraph-rsid="00551ef8"/>
    </style:style>
    <style:style style:name="P111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font-style="normal" fo:font-weight="normal" officeooo:paragraph-rsid="00551ef8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2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551ef8"/>
    </style:style>
    <style:style style:name="P113" style:family="paragraph" style:parent-style-name="Standard">
      <loext:graphic-properties draw:fill-gradient-name="Gradient_20_2" draw:fill-hatch-name="hatch"/>
      <style:paragraph-properties fo:margin-left="0cm" fo:margin-right="0cm" fo:line-height="150%" fo:text-indent="8.999cm" style:auto-text-indent="false"/>
    </style:style>
    <style:style style:name="T1" style:family="text"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anguage="pl" fo:country="PL" fo:font-weight="bold" officeooo:rsid="0009a08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1pt" fo:language="pl" fo:country="PL" fo:font-weight="bold" officeooo:rsid="0051e9a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1pt" fo:language="pl" fo:country="PL" fo:font-weight="bold" officeooo:rsid="0062100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1pt" fo:language="pl" fo:country="PL" fo:font-weight="bold" officeooo:rsid="0074d30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11pt" fo:language="pl" fo:country="PL" fo:font-weight="bold" officeooo:rsid="008dfbca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1pt" fo:language="pl" fo:country="PL" fo:font-weight="bold" officeooo:rsid="00a2ff2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1pt" fo:language="pl" fo:country="PL" fo:font-weight="normal" officeooo:rsid="006bfff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1pt" fo:language="pl" fo:country="PL" fo:font-weight="normal" officeooo:rsid="0074d30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1pt" fo:language="pl" fo:country="PL" fo:font-weight="normal" officeooo:rsid="00759426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1pt" fo:language="pl" fo:country="PL" fo:font-weight="normal" officeooo:rsid="006b4275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1pt" fo:language="pl" fo:country="PL" fo:font-weight="normal" officeooo:rsid="008dfbc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1pt" fo:language="pl" fo:country="PL" fo:font-weight="normal" officeooo:rsid="00a2ff2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position="0% 100%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9" style:family="text">
      <style:text-properties style:use-window-font-color="true" loext:opacity="0%" style:text-position="0% 100%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style:font-name-asian="Times New Roman" style:language-asian="zxx" style:country-asian="none" style:language-complex="ar" style:country-complex="SA"/>
    </style:style>
    <style:style style:name="T21" style:family="text">
      <style:text-properties style:use-window-font-color="true" loext:opacity="0%" fo:language="pl" fo:country="PL" officeooo:rsid="00718747" style:font-name-asian="Times New Roman" style:language-asian="zxx" style:country-asian="none" style:language-complex="ar" style:country-complex="SA"/>
    </style:style>
    <style:style style:name="T22" style:family="text">
      <style:text-properties style:use-window-font-color="true" loext:opacity="0%" fo:font-size="14pt" fo:language="pl" fo:country="PL" fo:font-weight="bold" officeooo:rsid="001d5925" style:font-name-asian="Arial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3" style:family="text"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4" style:family="text">
      <style:text-properties style:use-window-font-color="true" loext:opacity="0%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5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fo:font-size="11pt" fo:language="pl" fo:country="PL" fo:font-weight="bold" officeooo:rsid="0074d30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fo:font-size="11pt" fo:language="pl" fo:country="PL" fo:font-weight="bold" officeooo:rsid="006b427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fo:font-size="11pt" fo:language="pl" fo:country="PL" fo:font-weight="bold" officeooo:rsid="003e1ee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fo:font-size="11pt" fo:language="pl" fo:country="PL" fo:font-weight="bold" officeooo:rsid="00a2ff2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fo:font-size="11pt" fo:language="pl" fo:country="PL" fo:font-weight="normal" officeooo:rsid="0058fee6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fo:font-size="11pt" fo:language="pl" fo:country="PL" fo:font-weight="normal" officeooo:rsid="00551ef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fo:font-size="11pt" fo:language="pl" fo:country="PL" fo:font-weight="normal" officeooo:rsid="006b4275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text-position="super 58%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2" style:family="text">
      <style:text-properties style:use-window-font-color="true" loext:opacity="0%" style:text-position="super 58%" style:font-name="Arial" fo:font-size="11pt" fo:language="pl" fo:country="PL" fo:font-weight="normal" officeooo:rsid="008f21c8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3" style:family="text">
      <style:text-properties style:use-window-font-color="true" loext:opacity="0%" style:text-position="super 58%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style:use-window-font-color="true" loext:opacity="0%" style:text-position="super 58%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Arial" fo:font-size="11pt" fo:font-weight="normal" officeooo:rsid="00759426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font-weight="normal" officeooo:rsid="006b4275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officeooo:rsid="003a71a5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officeooo:rsid="00a2ff20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style:font-size-asian="11pt" style:font-size-complex="11pt"/>
    </style:style>
    <style:style style:name="T53" style:family="text">
      <style:text-properties fo:color="#000000" loext:opacity="100%" style:text-position="super 58%" fo:language="pl" fo:country="PL" fo:font-weight="normal" style:font-name-asian="Times New Roman" style:language-asian="pl" style:country-asian="PL" style:font-name-complex="Arial" style:language-complex="ar" style:country-complex="SA"/>
    </style:style>
    <style:style style:name="T54" style:family="text">
      <style:text-properties fo:color="#000000" loext:opacity="100%" fo:language="pl" fo:country="PL" fo:font-weight="normal" style:font-name-asian="Times New Roman" style:language-asian="pl" style:country-asian="PL" style:font-name-complex="Arial" style:language-complex="ar" style:country-complex="SA"/>
    </style:style>
    <style:style style:name="T55" style:family="text">
      <style:text-properties fo:color="#000000" loext:opacity="100%" style:font-name="Arial1" fo:font-size="11pt" fo:font-weight="normal" fo:background-color="#ffffff" loext:char-shading-value="0" style:font-size-asian="11pt" style:font-weight-asian="normal" style:font-name-complex="Arial2" style:font-size-complex="11pt" style:font-weight-complex="normal"/>
    </style:style>
    <style:style style:name="T56" style:family="text">
      <style:text-properties fo:color="#000000" loext:opacity="100%" style:font-name="Arial1" fo:font-size="11pt" fo:font-weight="normal" fo:background-color="#ffffff" loext:char-shading-value="0" style:font-name-asian="Lucida Sans Unicode" style:font-size-asian="11pt" style:font-weight-asian="normal" style:font-name-complex="Arial2" style:font-size-complex="11pt" style:font-weight-complex="normal"/>
    </style:style>
    <style:style style:name="T57" style:family="text">
      <style:text-properties fo:color="#000000" loext:opacity="100%" style:font-name="Arial1" fo:font-weight="normal" style:font-name-asian="Times New Roman1" style:font-weight-asian="normal" style:font-name-complex="Arial2" style:font-weight-complex="normal"/>
    </style:style>
    <style:style style:name="T58" style:family="text">
      <style:text-properties fo:font-variant="normal" fo:text-transform="none" style:use-window-font-color="true" loext:opacity="0%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9" style:family="text">
      <style:text-properties officeooo:rsid="00063faf"/>
    </style:style>
    <style:style style:name="T60" style:family="text">
      <style:text-properties officeooo:rsid="000b7445"/>
    </style:style>
    <style:style style:name="T61" style:family="text">
      <style:text-properties officeooo:rsid="00132b4f"/>
    </style:style>
    <style:style style:name="T62" style:family="text">
      <style:text-properties officeooo:rsid="001491ae"/>
    </style:style>
    <style:style style:name="T63" style:family="text">
      <style:text-properties officeooo:rsid="001f3c90"/>
    </style:style>
    <style:style style:name="T64" style:family="text">
      <style:text-properties officeooo:rsid="002dc1ea"/>
    </style:style>
    <style:style style:name="T65" style:family="text">
      <style:text-properties officeooo:rsid="0032cda2"/>
    </style:style>
    <style:style style:name="T66" style:family="text">
      <style:text-properties officeooo:rsid="003a71a5"/>
    </style:style>
    <style:style style:name="T67" style:family="text">
      <style:text-properties officeooo:rsid="005b7c07"/>
    </style:style>
    <style:style style:name="T68" style:family="text">
      <style:text-properties officeooo:rsid="005fc3f1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6d1742" style:text-emphasize="none"/>
    </style:style>
    <style:style style:name="T71" style:family="text">
      <style:text-properties officeooo:rsid="006678c2"/>
    </style:style>
    <style:style style:name="T72" style:family="text">
      <style:text-properties officeooo:rsid="0067cd10"/>
    </style:style>
    <style:style style:name="T73" style:family="text">
      <style:text-properties officeooo:rsid="0069b0b6"/>
    </style:style>
    <style:style style:name="T74" style:family="text">
      <style:text-properties officeooo:rsid="006d1742"/>
    </style:style>
    <style:style style:name="T75" style:family="text">
      <style:text-properties officeooo:rsid="0072e5f9"/>
    </style:style>
    <style:style style:name="T76" style:family="text">
      <style:text-properties officeooo:rsid="0074d30d"/>
    </style:style>
    <style:style style:name="T77" style:family="text">
      <style:text-properties officeooo:rsid="0079b27f"/>
    </style:style>
    <style:style style:name="T78" style:family="text">
      <style:text-properties officeooo:rsid="007a3297"/>
    </style:style>
    <style:style style:name="T79" style:family="text">
      <style:text-properties officeooo:rsid="00824b17"/>
    </style:style>
    <style:style style:name="T80" style:family="text">
      <style:text-properties officeooo:rsid="00890c7d"/>
    </style:style>
    <style:style style:name="T81" style:family="text">
      <style:text-properties officeooo:rsid="00897db1"/>
    </style:style>
    <style:style style:name="T82" style:family="text">
      <style:text-properties officeooo:rsid="008dfbca"/>
    </style:style>
    <style:style style:name="T83" style:family="text">
      <style:text-properties style:text-position="super 58%"/>
    </style:style>
    <style:style style:name="T84" style:family="text">
      <style:text-properties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5" style:family="text">
      <style:text-properties style:text-position="super 58%" style:font-name="Arial" fo:font-size="11pt" fo:font-weight="normal" officeooo:rsid="003a71a5" style:font-size-asian="11pt" style:font-weight-asian="normal" style:font-name-complex="Arial" style:font-size-complex="11pt" style:font-weight-complex="normal"/>
    </style:style>
    <style:style style:name="T86" style:family="text">
      <style:text-properties style:text-position="super 58%" officeooo:rsid="009ea30d"/>
    </style:style>
    <style:style style:name="T87" style:family="text">
      <style:text-properties officeooo:rsid="009293a4"/>
    </style:style>
    <style:style style:name="T88" style:family="text">
      <style:text-properties officeooo:rsid="009444d2"/>
    </style:style>
    <style:style style:name="T89" style:family="text">
      <style:text-properties officeooo:rsid="00960d35"/>
    </style:style>
    <style:style style:name="T90" style:family="text">
      <style:text-properties officeooo:rsid="0096bc85"/>
    </style:style>
    <style:style style:name="T91" style:family="text">
      <style:text-properties officeooo:rsid="009c50f6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officeooo:rsid="009ea30d"/>
    </style:style>
    <style:style style:name="T94" style:family="text">
      <style:text-properties officeooo:rsid="00a214bd"/>
    </style:style>
    <style:style style:name="T95" style:family="text">
      <style:text-properties officeooo:rsid="00a2cacb"/>
    </style:style>
    <style:style style:name="T96" style:family="text">
      <style:text-properties officeooo:rsid="00a4d8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" text:outline-level="1"><text:span text:style-name="T22">PREZYDENT</text:span><text:span text:style-name="T23"> MIAST</text:span><text:span text:style-name="T24">A</text:span><text:span text:style-name="T23"> CZĘSTOCHOW</text:span><text:span text:style-name="T24">Y</text:span></text:h>
      <text:h text:style-name="P104" text:outline-level="1">ogłasza przetarg <text:span text:style-name="T82">nieograniczony </text:span>pisemny na wynajem lokali użytkowych</text:h>
      <text:h text:style-name="P105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80">Lp.</text:p>
            </table:table-cell>
            <table:table-cell table:style-name="Tabela1.A1" office:value-type="string">
              <text:p text:style-name="P53">Adres lokalu</text:p>
            </table:table-cell>
            <table:table-cell table:style-name="Tabela1.A1" office:value-type="string">
              <text:p text:style-name="P53">Pow. lokalu w m²</text:p>
            </table:table-cell>
            <table:table-cell table:style-name="Tabela1.A1" office:value-type="string">
              <text:p text:style-name="P53">Stawka minimalna</text:p>
            </table:table-cell>
            <table:table-cell table:style-name="Tabela1.A1" office:value-type="string">
              <text:p text:style-name="P53"><text:span text:style-name="T54">Pow. piwnicy w m</text:span><text:span text:style-name="T53">2</text:span></text:p>
            </table:table-cell>
            <table:table-cell table:style-name="Tabela1.A1" office:value-type="string">
              <text:p text:style-name="P53">Usytuowan<text:span text:style-name="T60">i</text:span>e</text:p>
            </table:table-cell>
            <table:table-cell table:style-name="Tabela1.A1" office:value-type="string">
              <text:p text:style-name="P53">Wyposażenie lokalu,uwagi</text:p>
            </table:table-cell>
            <table:table-cell table:style-name="Tabela1.A1" office:value-type="string">
              <text:p text:style-name="P53">Wadium </text:p>
            </table:table-cell>
            <table:table-cell table:style-name="Tabela1.I1" office:value-type="string">
              <text:p text:style-name="P53">Adres administracji</text:p>
              <text:p text:style-name="P53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3">1</text:p>
          </table:table-cell>
          <table:table-cell table:style-name="Tabela1.A2" office:value-type="string">
            <text:p text:style-name="P100">Aleja Najświętszej Maryi Panny 24 lok. 19</text:p>
            <text:p text:style-name="P56"/>
          </table:table-cell>
          <table:table-cell table:style-name="Tabela1.A2" office:value-type="string">
            <text:p text:style-name="P58">66,72</text:p>
          </table:table-cell>
          <table:table-cell table:style-name="Tabela1.A2" office:value-type="string">
            <text:p text:style-name="P4">30 zł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II piętro</text:p>
          </table:table-cell>
          <table:table-cell table:style-name="Tabela1.A2" office:value-type="string">
            <text:p text:style-name="P8">Wod-kan, <text:span text:style-name="T77">WC</text:span>, c.o.</text:p>
          </table:table-cell>
          <table:table-cell table:style-name="Tabela1.A2" office:value-type="string">
            <text:p text:style-name="P60"><text:span text:style-name="T69">300 z</text:span><text:span text:style-name="T70">ł</text:span>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">
          <table:table-cell table:style-name="Tabela1.A2" office:value-type="string">
            <text:p text:style-name="P93">2</text:p>
          </table:table-cell>
          <table:table-cell table:style-name="Tabela1.A2" office:value-type="string">
            <text:p text:style-name="P101">Aleja Najświętszej Maryi Panny 24 lok. <text:span text:style-name="T87">20</text:span></text:p>
          </table:table-cell>
          <table:table-cell table:style-name="Tabela1.A2" office:value-type="string">
            <text:p text:style-name="P80">11,00</text:p>
          </table:table-cell>
          <table:table-cell table:style-name="Tabela1.A2" office:value-type="string">
            <text:p text:style-name="P12">30 zł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11">Wod-kan, c.o.</text:p>
          </table:table-cell>
          <table:table-cell table:style-name="Tabela1.A2" office:value-type="string">
            <text:p text:style-name="P81"><text:span text:style-name="T88">2</text:span>00 zł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">
          <table:table-cell table:style-name="Tabela1.A2" office:value-type="string">
            <text:p text:style-name="P94">3</text:p>
          </table:table-cell>
          <table:table-cell table:style-name="Tabela1.A2" office:value-type="string">
            <text:p text:style-name="P102">Aleja Najświętszej Maryi Panny 24 lok. <text:span text:style-name="T94">15</text:span></text:p>
          </table:table-cell>
          <table:table-cell table:style-name="Tabela1.A2" office:value-type="string">
            <text:p text:style-name="P88">63,27</text:p>
          </table:table-cell>
          <table:table-cell table:style-name="Tabela1.A2" office:value-type="string">
            <text:p text:style-name="P15">30 zł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4">I piętro</text:p>
          </table:table-cell>
          <table:table-cell table:style-name="Tabela1.A2" office:value-type="string">
            <text:p text:style-name="P13">Wod-kan, c.o.</text:p>
          </table:table-cell>
          <table:table-cell table:style-name="Tabela1.A2" office:value-type="string">
            <text:p text:style-name="P89">300 zł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">
          <table:table-cell table:style-name="Tabela1.A2" office:value-type="string">
            <text:p text:style-name="P94">4</text:p>
          </table:table-cell>
          <table:table-cell table:style-name="Tabela1.A2" office:value-type="string">
            <text:p text:style-name="P59">Aleja Pokoju 2</text:p>
          </table:table-cell>
          <table:table-cell table:style-name="Tabela1.A2" office:value-type="string">
            <text:p text:style-name="P62">32,50</text:p>
          </table:table-cell>
          <table:table-cell table:style-name="Tabela1.A2" office:value-type="string">
            <text:p text:style-name="P4">10 zł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5">Wod-kan, c.o.</text:p>
          </table:table-cell>
          <table:table-cell table:style-name="Tabela1.A2" office:value-type="string">
            <text:p text:style-name="P62">200 zł</text:p>
          </table:table-cell>
          <table:table-cell table:style-name="Tabela1.I2" office:value-type="string">
            <text:p text:style-name="P51">ul. Mjra Waleriana Łukasińskiego 26</text:p>
            <text:p text:style-name="P9">34 323 30 05</text:p>
          </table:table-cell>
        </table:table-row>
        <table:table-row table:style-name="Tabela1.2">
          <table:table-cell table:style-name="Tabela1.A2" office:value-type="string">
            <text:p text:style-name="P93">5</text:p>
          </table:table-cell>
          <table:table-cell table:style-name="Tabela1.A2" office:value-type="string">
            <text:p text:style-name="P63">Aleja Pokoju 6</text:p>
          </table:table-cell>
          <table:table-cell table:style-name="Tabela1.A2" office:value-type="string">
            <text:p text:style-name="P62">172,33</text:p>
          </table:table-cell>
          <table:table-cell table:style-name="Tabela1.A2" office:value-type="string">
            <text:p text:style-name="P62">15 zł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62">Wod-kan, <text:span text:style-name="T80">WC,</text:span> c.o.</text:p>
          </table:table-cell>
          <table:table-cell table:style-name="Tabela1.A2" office:value-type="string">
            <text:p text:style-name="P62">400 zł</text:p>
          </table:table-cell>
          <table:table-cell table:style-name="Tabela1.I2" office:value-type="string">
            <text:p text:style-name="P51">ul. Mjra Waleriana Łukasińskiego 26</text:p>
            <text:p text:style-name="P9">34 323 30 05</text:p>
          </table:table-cell>
        </table:table-row>
        <table:table-row table:style-name="Tabela1.2">
          <table:table-cell table:style-name="Tabela1.A2" office:value-type="string">
            <text:p text:style-name="P93">6</text:p>
          </table:table-cell>
          <table:table-cell table:style-name="Tabela1.A2" office:value-type="string">
            <text:p text:style-name="P56">Aleja Pokoju 6</text:p>
          </table:table-cell>
          <table:table-cell table:style-name="Tabela1.A2" office:value-type="string">
            <text:p text:style-name="P57">130,92</text:p>
          </table:table-cell>
          <table:table-cell table:style-name="Tabela1.A2" office:value-type="string">
            <text:p text:style-name="P4">15 zł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6">Wod-kan, <text:span text:style-name="T77">WC</text:span>, c.o.</text:p>
          </table:table-cell>
          <table:table-cell table:style-name="Tabela1.A2" office:value-type="string">
            <text:p text:style-name="P61">400 <text:span text:style-name="T71">zł</text:span></text:p>
          </table:table-cell>
          <table:table-cell table:style-name="Tabela1.I2" office:value-type="string">
            <text:p text:style-name="P51">ul. Mjra Waleriana Łukasińskiego 26</text:p>
            <text:p text:style-name="P9">34 323 30 05</text:p>
          </table:table-cell>
        </table:table-row>
        <table:table-row table:style-name="Tabela1.2">
          <table:table-cell table:style-name="Tabela1.A2" office:value-type="string">
            <text:p text:style-name="P93">7</text:p>
          </table:table-cell>
          <table:table-cell table:style-name="Tabela1.A2" office:value-type="string">
            <text:p text:style-name="P63">Aleja Pokoju <text:span text:style-name="T75">13</text:span></text:p>
          </table:table-cell>
          <table:table-cell table:style-name="Tabela1.A2" office:value-type="string">
            <text:p text:style-name="P55">77,55</text:p>
          </table:table-cell>
          <table:table-cell table:style-name="Tabela1.A2" office:value-type="string">
            <text:p text:style-name="P55">15 zł</text:p>
          </table:table-cell>
          <table:table-cell table:style-name="Tabela1.A2" office:value-type="string">
            <text:p text:style-name="P55">82,04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62">Wod-kan, <text:span text:style-name="T80">WC, </text:span>c.o.</text:p>
          </table:table-cell>
          <table:table-cell table:style-name="Tabela1.A2" office:value-type="string">
            <text:p text:style-name="P62"><text:span text:style-name="T75">3</text:span>00 zł</text:p>
          </table:table-cell>
          <table:table-cell table:style-name="Tabela1.I2" office:value-type="string">
            <text:p text:style-name="P51">Aleja Niepodległości 27 </text:p>
            <text:p text:style-name="P51">34 363 12 70</text:p>
          </table:table-cell>
        </table:table-row>
        <table:table-row table:style-name="Tabela1.2">
          <table:table-cell table:style-name="Tabela1.A2" office:value-type="string">
            <text:p text:style-name="P93">8</text:p>
          </table:table-cell>
          <table:table-cell table:style-name="Tabela1.A2" office:value-type="string">
            <text:p text:style-name="P51">Piotra Bardowskiego 24</text:p>
          </table:table-cell>
          <table:table-cell table:style-name="Tabela1.A2" office:value-type="string">
            <text:p text:style-name="P53">22,12</text:p>
          </table:table-cell>
          <table:table-cell table:style-name="Tabela1.A2" office:value-type="string">
            <text:p text:style-name="P64">10 zł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80">front</text:p>
          </table:table-cell>
          <table:table-cell table:style-name="Tabela1.A2" office:value-type="string">
            <text:p text:style-name="P53">Wod-kan </text:p>
          </table:table-cell>
          <table:table-cell table:style-name="Tabela1.A2" office:value-type="string">
            <text:p text:style-name="P53">200 <text:span text:style-name="T74">zł</text:span></text:p>
          </table:table-cell>
          <table:table-cell table:style-name="Tabela1.I2" office:value-type="string">
            <text:p text:style-name="P51">Aleja Niepodległości 27 </text:p>
            <text:p text:style-name="P51">34 363 12 70</text:p>
          </table:table-cell>
        </table:table-row>
        <table:table-row table:style-name="Tabela1.2">
          <table:table-cell table:style-name="Tabela1.A2" office:value-type="string">
            <text:p text:style-name="P93">9</text:p>
          </table:table-cell>
          <table:table-cell table:style-name="Tabela1.A2" office:value-type="string">
            <text:p text:style-name="P51">Piotra Bardowskiego 34</text:p>
          </table:table-cell>
          <table:table-cell table:style-name="Tabela1.A2" office:value-type="string">
            <text:p text:style-name="P53">26,72</text:p>
          </table:table-cell>
          <table:table-cell table:style-name="Tabela1.A2" office:value-type="string">
            <text:p text:style-name="P53">6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53">front</text:p>
          </table:table-cell>
          <table:table-cell table:style-name="Tabela1.A2" office:value-type="string">
            <text:p text:style-name="P53">Wod-kan, <text:span text:style-name="T88">lokal do remontu</text:span> </text:p>
          </table:table-cell>
          <table:table-cell table:style-name="Tabela1.A2" office:value-type="string">
            <text:p text:style-name="P53">200 <text:span text:style-name="T74">zł</text:span></text:p>
          </table:table-cell>
          <table:table-cell table:style-name="Tabela1.I2" office:value-type="string">
            <text:p text:style-name="P51">Aleja Niepodległości 27 </text:p>
            <text:p text:style-name="P51">34 363 12 70</text:p>
          </table:table-cell>
        </table:table-row>
        <table:table-row table:style-name="Tabela1.2">
          <table:table-cell table:style-name="Tabela1.A2" office:value-type="string">
            <text:p text:style-name="P93">10</text:p>
          </table:table-cell>
          <table:table-cell table:style-name="Tabela1.A2" office:value-type="string">
            <text:p text:style-name="P51">Adama Bienia 14 lok.1</text:p>
          </table:table-cell>
          <table:table-cell table:style-name="Tabela1.A2" office:value-type="string">
            <text:p text:style-name="P53">10,47</text:p>
          </table:table-cell>
          <table:table-cell table:style-name="Tabela1.A2" office:value-type="string">
            <text:p text:style-name="P53">15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80">front</text:p>
          </table:table-cell>
          <table:table-cell table:style-name="Tabela1.A2" office:value-type="string">
            <text:p text:style-name="P53">Wod-kan, <text:span text:style-name="T80">WC, </text:span><text:span text:style-name="T77">c.o.</text:span></text:p>
          </table:table-cell>
          <table:table-cell table:style-name="Tabela1.A2" office:value-type="string">
            <text:p text:style-name="P53">200 <text:span text:style-name="T74">zł</text:span></text:p>
          </table:table-cell>
          <table:table-cell table:style-name="Tabela1.I2" office:value-type="string">
            <text:p text:style-name="P51">Aleja Niepodległości 27 </text:p>
            <text:p text:style-name="P51">34 363 12 70</text:p>
          </table:table-cell>
        </table:table-row>
        <table:table-row table:style-name="Tabela1.2">
          <table:table-cell table:style-name="Tabela1.A2" office:value-type="string">
            <text:p text:style-name="P93">11</text:p>
          </table:table-cell>
          <table:table-cell table:style-name="Tabela1.A2" office:value-type="string">
            <text:p text:style-name="P68">Biurowa 1</text:p>
          </table:table-cell>
          <table:table-cell table:style-name="Tabela1.A2" office:value-type="string">
            <text:p text:style-name="P69">21,79</text:p>
          </table:table-cell>
          <table:table-cell table:style-name="Tabela1.A2" office:value-type="string">
            <text:p text:style-name="P69">10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69">parter</text:p>
          </table:table-cell>
          <table:table-cell table:style-name="Tabela1.A2" office:value-type="string">
            <text:p text:style-name="P66">Wod-kan, c.o.</text:p>
          </table:table-cell>
          <table:table-cell table:style-name="Tabela1.A2" office:value-type="string">
            <text:p text:style-name="P69">200 <text:span text:style-name="T74">zł</text:span></text:p>
          </table:table-cell>
          <table:table-cell table:style-name="Tabela1.I2" office:value-type="string">
            <text:p text:style-name="P51">ul. Feliksa Nowowiejskiego 26</text:p>
            <text:p text:style-name="P70">34 368 25 24</text:p>
          </table:table-cell>
        </table:table-row>
        <table:table-row table:style-name="Tabela1.2">
          <table:table-cell table:style-name="Tabela1.A2" office:value-type="string">
            <text:p text:style-name="P93">12</text:p>
          </table:table-cell>
          <table:table-cell table:style-name="Tabela1.A2" office:value-type="string">
            <text:p text:style-name="P56">Cmentarna 18</text:p>
          </table:table-cell>
          <table:table-cell table:style-name="Tabela1.A2" office:value-type="string">
            <text:p text:style-name="P57">31,00</text:p>
          </table:table-cell>
          <table:table-cell table:style-name="Tabela1.A2" office:value-type="string">
            <text:p text:style-name="P71">10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57">front</text:p>
          </table:table-cell>
          <table:table-cell table:style-name="Tabela1.A2" office:value-type="string">
            <text:p text:style-name="P57">Wod-kan , <text:span text:style-name="T88">lokal do remontu</text:span></text:p>
          </table:table-cell>
          <table:table-cell table:style-name="Tabela1.A2" office:value-type="string">
            <text:p text:style-name="P57">200 <text:span text:style-name="T74">zł</text:span></text:p>
          </table:table-cell>
          <table:table-cell table:style-name="Tabela1.I2" office:value-type="string">
            <text:p text:style-name="P70"><text:span text:style-name="T90">ul. </text:span>Wały Generała Józefa Dwernickiego 101/105 </text:p>
            <text:p text:style-name="P92">34 361 16 86 </text:p>
          </table:table-cell>
        </table:table-row>
        <table:table-row table:style-name="Tabela1.14">
          <table:table-cell table:style-name="Tabela1.A2" office:value-type="string">
            <text:p text:style-name="P93">13</text:p>
          </table:table-cell>
          <table:table-cell table:style-name="Tabela1.A2" office:value-type="string">
            <text:p text:style-name="P51">Józefa Gaczkowskiego 15A</text:p>
          </table:table-cell>
          <table:table-cell table:style-name="Tabela1.A2" office:value-type="string">
            <text:p text:style-name="P53">14,04</text:p>
          </table:table-cell>
          <table:table-cell table:style-name="Tabela1.A2" office:value-type="string">
            <text:p text:style-name="P71">10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83">front</text:p>
          </table:table-cell>
          <table:table-cell table:style-name="Tabela1.A2" office:value-type="string">
            <text:p text:style-name="P53">c.<text:span text:style-name="T72">o.</text:span></text:p>
          </table:table-cell>
          <table:table-cell table:style-name="Tabela1.A2" office:value-type="string">
            <text:p text:style-name="P53">200 <text:span text:style-name="T74">zł</text:span></text:p>
          </table:table-cell>
          <table:table-cell table:style-name="Tabela1.I2" office:value-type="string">
            <text:p text:style-name="P51">ul. Mjra Waleriana Łukasińskiego 26</text:p>
            <text:p text:style-name="P51">34 323 30 05</text:p>
          </table:table-cell>
        </table:table-row>
        <table:table-row table:style-name="Tabela1.2">
          <table:table-cell table:style-name="Tabela1.A2" office:value-type="string">
            <text:p text:style-name="P93">14</text:p>
          </table:table-cell>
          <table:table-cell table:style-name="Tabela1.A2" office:value-type="string">
            <text:p text:style-name="P72"><text:span text:style-name="T68">Karola </text:span>Irzykowskiego <text:span text:style-name="T74">1</text:span></text:p>
          </table:table-cell>
          <table:table-cell table:style-name="Tabela1.A2" office:value-type="string">
            <text:p text:style-name="P73">107,31</text:p>
          </table:table-cell>
          <table:table-cell table:style-name="Tabela1.A2" office:value-type="string">
            <text:p text:style-name="P73">10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73">w piwnicy </text:p>
          </table:table-cell>
          <table:table-cell table:style-name="Tabela1.A2" office:value-type="string">
            <text:p text:style-name="P73">wod-kan, c.o, <text:span text:style-name="T66">lokal do remontu </text:span></text:p>
          </table:table-cell>
          <table:table-cell table:style-name="Tabela1.A2" office:value-type="string">
            <text:p text:style-name="P73">300 <text:span text:style-name="T74">zł</text:span></text:p>
          </table:table-cell>
          <table:table-cell table:style-name="Tabela1.I2" office:value-type="string">
            <text:p text:style-name="P51">ul. Mjra Waleriana Łukasińskiego 26</text:p>
            <text:p text:style-name="P51">34 323 30 05</text:p>
          </table:table-cell>
        </table:table-row>
        <table:table-row table:style-name="Tabela1.2">
          <table:table-cell table:style-name="Tabela1.A2" office:value-type="string">
            <text:p text:style-name="P93">15</text:p>
          </table:table-cell>
          <table:table-cell table:style-name="Tabela1.A2" office:value-type="string">
            <text:p text:style-name="P51">Bolesława Limanowskiego 84</text:p>
          </table:table-cell>
          <table:table-cell table:style-name="Tabela1.A2" office:value-type="string">
            <text:p text:style-name="P53">132,50</text:p>
          </table:table-cell>
          <table:table-cell table:style-name="Tabela1.A2" office:value-type="string">
            <text:p text:style-name="P53">12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79">front</text:p>
          </table:table-cell>
          <table:table-cell table:style-name="Tabela1.A2" office:value-type="string">
            <text:p text:style-name="P53">Wod-kan, <text:span text:style-name="T77">WC</text:span></text:p>
          </table:table-cell>
          <table:table-cell table:style-name="Tabela1.A2" office:value-type="string">
            <text:p text:style-name="P53">400 <text:span text:style-name="T74">zł</text:span></text:p>
          </table:table-cell>
          <table:table-cell table:style-name="Tabela1.I2" office:value-type="string">
            <text:p text:style-name="P51">ul. Mjra Waleriana Łukasińskiego 26</text:p>
            <text:p text:style-name="P51">34 323 30 05</text:p>
          </table:table-cell>
        </table:table-row>
        <table:table-row table:style-name="Tabela1.2">
          <table:table-cell table:style-name="Tabela1.A2" office:value-type="string">
            <text:p text:style-name="P93">16</text:p>
          </table:table-cell>
          <table:table-cell table:style-name="Tabela1.A2" office:value-type="string">
            <text:p text:style-name="P65">Feliksa Nowowiejskiego 3</text:p>
          </table:table-cell>
          <table:table-cell table:style-name="Tabela1.A2" office:value-type="string">
            <text:p text:style-name="P66">29,75</text:p>
          </table:table-cell>
          <table:table-cell table:style-name="Tabela1.A2" office:value-type="string">
            <text:p text:style-name="P66">12 zł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66">III piętro</text:p>
          </table:table-cell>
          <table:table-cell table:style-name="Tabela1.A2" office:value-type="string">
            <text:p text:style-name="P66">Wod-kan, c.o., </text:p>
          </table:table-cell>
          <table:table-cell table:style-name="Tabela1.A2" office:value-type="string">
            <text:p text:style-name="P66">200 zł</text:p>
          </table:table-cell>
          <table:table-cell table:style-name="Tabela1.I2" office:value-type="string">
            <text:p text:style-name="P51">ul. Juliana Tuwima 6</text:p>
            <text:p text:style-name="P51">34 368 25 28</text:p>
          </table:table-cell>
        </table:table-row>
        <table:table-row table:style-name="Tabela1.2">
          <table:table-cell table:style-name="Tabela1.A2" office:value-type="string">
            <text:p text:style-name="P93">17</text:p>
          </table:table-cell>
          <table:table-cell table:style-name="Tabela1.A2" office:value-type="string">
            <text:p text:style-name="P65">Feliksa Nowowiejskiego 3</text:p>
          </table:table-cell>
          <table:table-cell table:style-name="Tabela1.A2" office:value-type="string">
            <text:p text:style-name="P55">22,78</text:p>
          </table:table-cell>
          <table:table-cell table:style-name="Tabela1.A2" office:value-type="string">
            <text:p text:style-name="P66">12 zł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66">I piętro</text:p>
          </table:table-cell>
          <table:table-cell table:style-name="Tabela1.A2" office:value-type="string">
            <text:p text:style-name="P66">Wod-kan, c.o., </text:p>
          </table:table-cell>
          <table:table-cell table:style-name="Tabela1.A2" office:value-type="string">
            <text:p text:style-name="P66">200 zł</text:p>
          </table:table-cell>
          <table:table-cell table:style-name="Tabela1.I2" office:value-type="string">
            <text:p text:style-name="P51">ul. Juliana Tuwima 6</text:p>
            <text:p text:style-name="P51">34 368 25 28</text:p>
          </table:table-cell>
        </table:table-row>
        <table:table-row table:style-name="Tabela1.2">
          <table:table-cell table:style-name="Tabela1.A2" office:value-type="string">
            <text:p text:style-name="P93">18</text:p>
          </table:table-cell>
          <table:table-cell table:style-name="Tabela1.A2" office:value-type="string">
            <text:p text:style-name="P51">Feliksa Nowowiejskiego 3</text:p>
          </table:table-cell>
          <table:table-cell table:style-name="Tabela1.A2" office:value-type="string">
            <text:p text:style-name="P66">64,66</text:p>
          </table:table-cell>
          <table:table-cell table:style-name="Tabela1.A2" office:value-type="string">
            <text:p text:style-name="P66">12 zł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67">I piętro</text:p>
          </table:table-cell>
          <table:table-cell table:style-name="Tabela1.A2" office:value-type="string">
            <text:p text:style-name="P53"><text:span text:style-name="T78">W</text:span>od-kan, c.<text:span text:style-name="T72">o., </text:span></text:p>
          </table:table-cell>
          <table:table-cell table:style-name="Tabela1.A2" office:value-type="string">
            <text:p text:style-name="P53">300 <text:span text:style-name="T74">zł</text:span></text:p>
          </table:table-cell>
          <table:table-cell table:style-name="Tabela1.I2" office:value-type="string">
            <text:p text:style-name="P51">ul. Juliana Tuwima 6</text:p>
            <text:p text:style-name="P51">34 368 25 28</text:p>
          </table:table-cell>
        </table:table-row>
        <table:table-row table:style-name="Tabela1.2">
          <table:table-cell table:style-name="Tabela1.A2" office:value-type="string">
            <text:p text:style-name="P93">19</text:p>
          </table:table-cell>
          <table:table-cell table:style-name="Tabela1.A2" office:value-type="string">
            <text:p text:style-name="P51">Feliksa Nowowiejskiego 3</text:p>
          </table:table-cell>
          <table:table-cell table:style-name="Tabela1.A2" office:value-type="string">
            <text:p text:style-name="P83">71,28</text:p>
          </table:table-cell>
          <table:table-cell table:style-name="Tabela1.A2" office:value-type="string">
            <text:p text:style-name="P66">12 zł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67">I<text:span text:style-name="T88">I</text:span> piętro</text:p>
          </table:table-cell>
          <table:table-cell table:style-name="Tabela1.A2" office:value-type="string">
            <text:p text:style-name="P53"><text:span text:style-name="T78">W</text:span>od-kan, c.<text:span text:style-name="T72">o., </text:span></text:p>
          </table:table-cell>
          <table:table-cell table:style-name="Tabela1.A2" office:value-type="string">
            <text:p text:style-name="P53">300 <text:span text:style-name="T74">zł</text:span></text:p>
          </table:table-cell>
          <table:table-cell table:style-name="Tabela1.I2" office:value-type="string">
            <text:p text:style-name="P51">ul. Juliana Tuwima 6</text:p>
            <text:p text:style-name="P51">34 368 25 28</text:p>
          </table:table-cell>
        </table:table-row>
        <text:soft-page-break/>
        <table:table-row table:style-name="Tabela1.2">
          <table:table-cell table:style-name="Tabela1.A2" office:value-type="string">
            <text:p text:style-name="P93">20</text:p>
          </table:table-cell>
          <table:table-cell table:style-name="Tabela1.A2" office:value-type="string">
            <text:p text:style-name="P51">Feliksa Nowowiejskiego <text:span text:style-name="T88">4</text:span></text:p>
          </table:table-cell>
          <table:table-cell table:style-name="Tabela1.A2" office:value-type="string">
            <text:p text:style-name="P83">35,17</text:p>
          </table:table-cell>
          <table:table-cell table:style-name="Tabela1.A2" office:value-type="string">
            <text:p text:style-name="P66"><text:span text:style-name="T88">20</text:span> zł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83">front</text:p>
          </table:table-cell>
          <table:table-cell table:style-name="Tabela1.A2" office:value-type="string">
            <text:p text:style-name="P53"><text:span text:style-name="T78">W</text:span>od-kan, c.<text:span text:style-name="T72">o., </text:span></text:p>
          </table:table-cell>
          <table:table-cell table:style-name="Tabela1.A2" office:value-type="string">
            <text:p text:style-name="P53"><text:span text:style-name="T88">2</text:span>00 <text:span text:style-name="T74">zł</text:span></text:p>
          </table:table-cell>
          <table:table-cell table:style-name="Tabela1.I2" office:value-type="string">
            <text:p text:style-name="P51">ul. Juliana Tuwima 6</text:p>
            <text:p text:style-name="P51">34 368 25 28</text:p>
          </table:table-cell>
        </table:table-row>
        <table:table-row table:style-name="Tabela1.2">
          <table:table-cell table:style-name="Tabela1.A2" office:value-type="string">
            <text:p text:style-name="P93">2<text:span text:style-name="T96">1</text:span></text:p>
          </table:table-cell>
          <table:table-cell table:style-name="Tabela1.A2" office:value-type="string">
            <text:p text:style-name="P51">Ogrodowa 4</text:p>
          </table:table-cell>
          <table:table-cell table:style-name="Tabela1.A2" office:value-type="string">
            <text:p text:style-name="P53">18,20</text:p>
          </table:table-cell>
          <table:table-cell table:style-name="Tabela1.A2" office:value-type="string">
            <text:p text:style-name="P71">6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53">w podwórku</text:p>
          </table:table-cell>
          <table:table-cell table:style-name="Tabela1.A2" office:value-type="string">
            <text:p text:style-name="P53"><text:span text:style-name="T77">W</text:span>od-kan, lokal do remontu</text:p>
          </table:table-cell>
          <table:table-cell table:style-name="Tabela1.A2" office:value-type="string">
            <text:p text:style-name="P53">200 <text:span text:style-name="T73">zł</text:span>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3">
          <table:table-cell table:style-name="Tabela1.A2" office:value-type="string">
            <text:p text:style-name="P93">2<text:span text:style-name="T96">2</text:span></text:p>
          </table:table-cell>
          <table:table-cell table:style-name="Tabela1.A2" office:value-type="string">
            <text:p text:style-name="P51">Ogrodowa 4</text:p>
          </table:table-cell>
          <table:table-cell table:style-name="Tabela1.A2" office:value-type="string">
            <text:p text:style-name="P53">26,00</text:p>
          </table:table-cell>
          <table:table-cell table:style-name="Tabela1.A2" office:value-type="string">
            <text:p text:style-name="P71">6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53">oficyna</text:p>
          </table:table-cell>
          <table:table-cell table:style-name="Tabela1.A2" office:value-type="string">
            <text:p text:style-name="P53"><text:span text:style-name="T77">W</text:span>od-kan, <text:span text:style-name="T61">l</text:span>okal do remontu</text:p>
          </table:table-cell>
          <table:table-cell table:style-name="Tabela1.A2" office:value-type="string">
            <text:p text:style-name="P53">200 <text:span text:style-name="T73">zł</text:span>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">
          <table:table-cell table:style-name="Tabela1.A2" office:value-type="string">
            <text:p text:style-name="P93">2<text:span text:style-name="T96">3</text:span></text:p>
          </table:table-cell>
          <table:table-cell table:style-name="Tabela1.A2" office:value-type="string">
            <text:p text:style-name="P51">Ogrodowa 4</text:p>
          </table:table-cell>
          <table:table-cell table:style-name="Tabela1.A2" office:value-type="string">
            <text:p text:style-name="P53">26,40</text:p>
          </table:table-cell>
          <table:table-cell table:style-name="Tabela1.A2" office:value-type="string">
            <text:p text:style-name="P71">6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53">front</text:p>
          </table:table-cell>
          <table:table-cell table:style-name="Tabela1.A2" office:value-type="string">
            <text:p text:style-name="P53"><text:span text:style-name="T77">W</text:span>od-kan, <text:span text:style-name="T61">l</text:span>okal do remontu</text:p>
          </table:table-cell>
          <table:table-cell table:style-name="Tabela1.A2" office:value-type="string">
            <text:p text:style-name="P53">200 <text:span text:style-name="T73">zł</text:span>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">
          <table:table-cell table:style-name="Tabela1.A2" office:value-type="string">
            <text:p text:style-name="P93">2<text:span text:style-name="T96">4</text:span></text:p>
          </table:table-cell>
          <table:table-cell table:style-name="Tabela1.A2" office:value-type="string">
            <text:p text:style-name="P51">Ogrodowa <text:span text:style-name="T67">4</text:span></text:p>
          </table:table-cell>
          <table:table-cell table:style-name="Tabela1.A2" office:value-type="string">
            <text:p text:style-name="P53">24,96</text:p>
          </table:table-cell>
          <table:table-cell table:style-name="Tabela1.A2" office:value-type="string">
            <text:p text:style-name="P53"><text:span text:style-name="T65">6 </text:span>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53"><text:span text:style-name="T62">w </text:span>podwór<text:span text:style-name="T62">ku</text:span></text:p>
          </table:table-cell>
          <table:table-cell table:style-name="Tabela1.A2" office:value-type="string">
            <text:p text:style-name="P53"><text:span text:style-name="T77">W</text:span>od-kan, lokal do remontu</text:p>
          </table:table-cell>
          <table:table-cell table:style-name="Tabela1.A2" office:value-type="string">
            <text:p text:style-name="P53">200 <text:span text:style-name="T73">zł</text:span>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6">
          <table:table-cell table:style-name="Tabela1.A2" office:value-type="string">
            <text:p text:style-name="P93">2<text:span text:style-name="T96">5</text:span></text:p>
          </table:table-cell>
          <table:table-cell table:style-name="Tabela1.A2" office:value-type="string">
            <text:p text:style-name="P51">Marszałka Józefa Piłsudskiego <text:span text:style-name="T89">3</text:span></text:p>
          </table:table-cell>
          <table:table-cell table:style-name="Tabela1.A2" office:value-type="string">
            <text:p text:style-name="P84">19,13</text:p>
          </table:table-cell>
          <table:table-cell table:style-name="Tabela1.A2" office:value-type="string">
            <text:p text:style-name="P84">8 zł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78"><text:span text:style-name="T62">w </text:span>podwór<text:span text:style-name="T62">ku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84">200 zł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6">
          <table:table-cell table:style-name="Tabela1.A2" office:value-type="string">
            <text:p text:style-name="P93">2<text:span text:style-name="T96">6</text:span></text:p>
          </table:table-cell>
          <table:table-cell table:style-name="Tabela1.A2" office:value-type="string">
            <text:p text:style-name="P51">Marszałka Józefa Piłsudskiego <text:span text:style-name="T64">17</text:span></text:p>
          </table:table-cell>
          <table:table-cell table:style-name="Tabela1.A2" office:value-type="string">
            <text:p text:style-name="P53">11,10</text:p>
          </table:table-cell>
          <table:table-cell table:style-name="Tabela1.A2" office:value-type="string">
            <text:p text:style-name="P53">10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77">w bramie, pod schodami</text:p>
          </table:table-cell>
          <table:table-cell table:style-name="Tabela1.A2" office:value-type="string">
            <text:p text:style-name="P53">Wod-kan, c.<text:span text:style-name="T72">o.</text:span></text:p>
          </table:table-cell>
          <table:table-cell table:style-name="Tabela1.A2" office:value-type="string">
            <text:p text:style-name="P53">200 <text:span text:style-name="T73">zł</text:span>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">
          <table:table-cell table:style-name="Tabela1.A2" office:value-type="string">
            <text:p text:style-name="P93">2<text:span text:style-name="T96">7</text:span></text:p>
          </table:table-cell>
          <table:table-cell table:style-name="Tabela1.A2" office:value-type="string">
            <text:p text:style-name="P51">Marszałka Józefa Piłsudskiego 39</text:p>
          </table:table-cell>
          <table:table-cell table:style-name="Tabela1.A2" office:value-type="string">
            <text:p text:style-name="P53">39,45</text:p>
          </table:table-cell>
          <table:table-cell table:style-name="Tabela1.A2" office:value-type="string">
            <text:p text:style-name="P64">10 zł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53"><text:span text:style-name="T96">p</text:span>arter, <text:span text:style-name="T59">w podwórku</text:span></text:p>
          </table:table-cell>
          <table:table-cell table:style-name="Tabela1.A2" office:value-type="string">
            <text:p text:style-name="P53">c.<text:span text:style-name="T72">o.</text:span></text:p>
          </table:table-cell>
          <table:table-cell table:style-name="Tabela1.A2" office:value-type="string">
            <text:p text:style-name="P53">200 <text:span text:style-name="T73">zł</text:span></text:p>
          </table:table-cell>
          <table:table-cell table:style-name="Tabela1.I2" office:value-type="string">
            <text:p text:style-name="P51">ul. Gen. Wilhelma Orlik-Rückemanna 35/37</text:p>
            <text:p text:style-name="P51">34 361 89 25</text:p>
          </table:table-cell>
        </table:table-row>
        <table:table-row table:style-name="Tabela1.2">
          <table:table-cell table:style-name="Tabela1.A2" office:value-type="string">
            <text:p text:style-name="P94">28</text:p>
          </table:table-cell>
          <table:table-cell table:style-name="Tabela1.A2" office:value-type="string">
            <text:p text:style-name="P51">Lucjana Rydla <text:span text:style-name="T63">4</text:span></text:p>
          </table:table-cell>
          <table:table-cell table:style-name="Tabela1.A2" office:value-type="string">
            <text:p text:style-name="P74">32,90</text:p>
          </table:table-cell>
          <table:table-cell table:style-name="Tabela1.A2" office:value-type="string">
            <text:p text:style-name="P74">8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53">w piwnicy</text:p>
          </table:table-cell>
          <table:table-cell table:style-name="Tabela1.A2" office:value-type="string">
            <text:p text:style-name="P53">Wod-kan, <text:span text:style-name="T80">loklal do remontu</text:span></text:p>
          </table:table-cell>
          <table:table-cell table:style-name="Tabela1.A2" office:value-type="string">
            <text:p text:style-name="P74">200 <text:span text:style-name="T73">zł</text:span></text:p>
          </table:table-cell>
          <table:table-cell table:style-name="Tabela1.I2" office:value-type="string">
            <text:p text:style-name="P51">ul. Feliksa Nowowiejskiego 26</text:p>
            <text:p text:style-name="P51">34 368 25 24</text:p>
          </table:table-cell>
        </table:table-row>
        <table:table-row table:style-name="Tabela1.2">
          <table:table-cell table:style-name="Tabela1.A2" office:value-type="string">
            <text:p text:style-name="P94">29</text:p>
          </table:table-cell>
          <table:table-cell table:style-name="Tabela1.A2" office:value-type="string">
            <text:p text:style-name="P97">Lucjana Rydla <text:span text:style-name="T63">4</text:span></text:p>
          </table:table-cell>
          <table:table-cell table:style-name="Tabela1.A2" office:value-type="string">
            <text:p text:style-name="P95">98,88</text:p>
          </table:table-cell>
          <table:table-cell table:style-name="Tabela1.A2" office:value-type="string">
            <text:p text:style-name="P95"><text:span text:style-name="T96">10</text:span> zł</text:p>
          </table:table-cell>
          <table:table-cell table:style-name="Tabela1.A2" office:value-type="string">
            <text:p text:style-name="P96">42,75</text:p>
          </table:table-cell>
          <table:table-cell table:style-name="Tabela1.A2" office:value-type="string">
            <text:p text:style-name="P96">front</text:p>
          </table:table-cell>
          <table:table-cell table:style-name="Tabela1.A2" office:value-type="string">
            <text:p text:style-name="P96">Wod-kan, c.o.</text:p>
          </table:table-cell>
          <table:table-cell table:style-name="Tabela1.A2" office:value-type="string">
            <text:p text:style-name="P90">300 zł</text:p>
          </table:table-cell>
          <table:table-cell table:style-name="Tabela1.I2" office:value-type="string">
            <text:p text:style-name="P51">ul. Feliksa Nowowiejskiego 26</text:p>
            <text:p text:style-name="P51">34 368 25 24</text:p>
          </table:table-cell>
        </table:table-row>
        <table:table-row table:style-name="Tabela1.2">
          <table:table-cell table:style-name="Tabela1.A2" office:value-type="string">
            <text:p text:style-name="P93">3<text:span text:style-name="T96">0</text:span></text:p>
          </table:table-cell>
          <table:table-cell table:style-name="Tabela1.A2" office:value-type="string">
            <text:p text:style-name="P51">Lucjana Rydla 7</text:p>
          </table:table-cell>
          <table:table-cell table:style-name="Tabela1.A2" office:value-type="string">
            <text:p text:style-name="P53">41,73</text:p>
          </table:table-cell>
          <table:table-cell table:style-name="Tabela1.A2" office:value-type="string">
            <text:p text:style-name="P53">8 <text:span text:style-name="T73">zł</text:span></text:p>
          </table:table-cell>
          <table:table-cell table:style-name="Tabela1.A2" office:value-type="string">
            <text:p text:style-name="P53">-</text:p>
          </table:table-cell>
          <table:table-cell table:style-name="Tabela1.A2" office:value-type="string">
            <text:p text:style-name="P53">w piwnicy</text:p>
          </table:table-cell>
          <table:table-cell table:style-name="Tabela1.A2" office:value-type="string">
            <text:p text:style-name="P53">Wod-kan, lokal do remontu</text:p>
          </table:table-cell>
          <table:table-cell table:style-name="Tabela1.A2" office:value-type="string">
            <text:p text:style-name="P53">200 <text:span text:style-name="T73">zł</text:span></text:p>
          </table:table-cell>
          <table:table-cell table:style-name="Tabela1.I2" office:value-type="string">
            <text:p text:style-name="P51">ul. Feliksa Nowowiejskiego 26</text:p>
            <text:p text:style-name="P51">34 368 25 24</text:p>
          </table:table-cell>
        </table:table-row>
        <table:table-row table:style-name="Tabela1.2">
          <table:table-cell table:style-name="Tabela1.A2" office:value-type="string">
            <text:p text:style-name="P94">31</text:p>
          </table:table-cell>
          <table:table-cell table:style-name="Tabela1.A2" office:value-type="string">
            <text:p text:style-name="P31">Rynek Wieluński 3</text:p>
          </table:table-cell>
          <table:table-cell table:style-name="Tabela1.A2" office:value-type="string">
            <text:p text:style-name="P32">63,9</text:p>
          </table:table-cell>
          <table:table-cell table:style-name="Tabela1.A2" office:value-type="string">
            <text:p text:style-name="P35"><text:span text:style-name="T96">10</text:span> <text:span text:style-name="T95">zł</text:span>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32">parter</text:p>
          </table:table-cell>
          <table:table-cell table:style-name="Tabela1.A2" office:value-type="string">
            <text:p text:style-name="P36">Wod-kan </text:p>
          </table:table-cell>
          <table:table-cell table:style-name="Tabela1.A2" office:value-type="string">
            <text:p text:style-name="P32">300 zł</text:p>
          </table:table-cell>
          <table:table-cell table:style-name="Tabela1.I2" office:value-type="string">
            <text:p text:style-name="P51">ul. Juliana Tuwima 6</text:p>
            <text:p text:style-name="P51">34 368 25 28</text:p>
          </table:table-cell>
        </table:table-row>
        <table:table-row table:style-name="Tabela1.2">
          <table:table-cell table:style-name="Tabela1.A2" office:value-type="string">
            <text:p text:style-name="P93">3<text:span text:style-name="T91">2</text:span></text:p>
          </table:table-cell>
          <table:table-cell table:style-name="Tabela1.A2" office:value-type="string">
            <text:p text:style-name="P17">Warszawska 13</text:p>
          </table:table-cell>
          <table:table-cell table:style-name="Tabela1.A2" office:value-type="string">
            <text:p text:style-name="P20">40,08</text:p>
          </table:table-cell>
          <table:table-cell table:style-name="Tabela1.A2" office:value-type="string">
            <text:p text:style-name="P22">10 <text:span text:style-name="T73">zł</text:span>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0">parter, w podwórzu</text:p>
          </table:table-cell>
          <table:table-cell table:style-name="Tabela1.A2" office:value-type="string">
            <text:p text:style-name="P24">Wod-kan, <text:span text:style-name="T77">WC</text:span></text:p>
          </table:table-cell>
          <table:table-cell table:style-name="Tabela1.A2" office:value-type="string">
            <text:p text:style-name="P24">200 zł</text:p>
          </table:table-cell>
          <table:table-cell table:style-name="Tabela1.I2" office:value-type="string">
            <text:p text:style-name="P40">ul. Gen. Wilhelma Orlik-Rückemanna 35/37</text:p>
            <text:p text:style-name="P17">34 361 89 25</text:p>
          </table:table-cell>
        </table:table-row>
        <table:table-row table:style-name="Tabela1.34">
          <table:table-cell table:style-name="Tabela1.A2" office:value-type="string">
            <text:p text:style-name="P93">3<text:span text:style-name="T91">3</text:span></text:p>
          </table:table-cell>
          <table:table-cell table:style-name="Tabela1.A2" office:value-type="string">
            <text:p text:style-name="P23"><text:span text:style-name="T68">Jerzego </text:span>Waszyngtona 62</text:p>
          </table:table-cell>
          <table:table-cell table:style-name="Tabela1.A2" office:value-type="string">
            <text:p text:style-name="P25">37,16</text:p>
          </table:table-cell>
          <table:table-cell table:style-name="Tabela1.A2" office:value-type="string">
            <text:p text:style-name="P25">12 <text:span text:style-name="T73">zł</text:span>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5"><text:span text:style-name="T96">II piętro</text:span>, wejście od podwórka</text:p>
          </table:table-cell>
          <table:table-cell table:style-name="Tabela1.A2" office:value-type="string">
            <text:p text:style-name="P26">Wod-kan, <text:span text:style-name="T77">c.o.,</text:span> lokal do remontu</text:p>
          </table:table-cell>
          <table:table-cell table:style-name="Tabela1.A2" office:value-type="string">
            <text:p text:style-name="P25">200 <text:span text:style-name="T73">zł</text:span></text:p>
          </table:table-cell>
          <table:table-cell table:style-name="Tabela1.I2" office:value-type="string">
            <text:p text:style-name="P51">ul. Juliana Tuwima 6</text:p>
            <text:p text:style-name="P51">34 368 25 28</text:p>
          </table:table-cell>
        </table:table-row>
        <table:table-row table:style-name="Tabela1.2">
          <table:table-cell table:style-name="Tabela1.A2" office:value-type="string">
            <text:p text:style-name="P93">3<text:span text:style-name="T91">4</text:span></text:p>
          </table:table-cell>
          <table:table-cell table:style-name="Tabela1.A2" office:value-type="string">
            <text:p text:style-name="P17">Wirażowa 8A</text:p>
          </table:table-cell>
          <table:table-cell table:style-name="Tabela1.A2" office:value-type="string">
            <text:p text:style-name="P20">61,61</text:p>
          </table:table-cell>
          <table:table-cell table:style-name="Tabela1.A2" office:value-type="string">
            <text:p text:style-name="P20">1<text:span text:style-name="T96">0</text:span> <text:span text:style-name="T73">zł</text:span>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20">front</text:p>
          </table:table-cell>
          <table:table-cell table:style-name="Tabela1.A2" office:value-type="string">
            <text:p text:style-name="P20">Wod-kan, <text:span text:style-name="T81">WC</text:span>, <text:s/><text:span text:style-name="T81">c.o.</text:span></text:p>
          </table:table-cell>
          <table:table-cell table:style-name="Tabela1.A2" office:value-type="string">
            <text:p text:style-name="P20">300 <text:span text:style-name="T73">zł</text:span></text:p>
          </table:table-cell>
          <table:table-cell table:style-name="Tabela1.I2" office:value-type="string">
            <text:p text:style-name="P17">ul. Feliksa Nowowiejskiego 26</text:p>
            <text:p text:style-name="P17">34 368 25 24</text:p>
          </table:table-cell>
        </table:table-row>
        <table:table-row table:style-name="Tabela1.2">
          <table:table-cell table:style-name="Tabela1.A2" office:value-type="string">
            <text:p text:style-name="P94">35</text:p>
          </table:table-cell>
          <table:table-cell table:style-name="Tabela1.A2" office:value-type="string">
            <text:p text:style-name="P37">Żarecka 42A</text:p>
          </table:table-cell>
          <table:table-cell table:style-name="Tabela1.A2" office:value-type="string">
            <text:p text:style-name="P38">130,66</text:p>
          </table:table-cell>
          <table:table-cell table:style-name="Tabela1.A2" office:value-type="string">
            <text:p text:style-name="P39"><text:span text:style-name="T96">10</text:span> <text:span text:style-name="T95">zł</text:span></text:p>
          </table:table-cell>
          <table:table-cell table:style-name="Tabela1.A2" office:value-type="string">
            <text:p text:style-name="P39">-</text:p>
          </table:table-cell>
          <table:table-cell table:style-name="Tabela1.A2" office:value-type="string">
            <text:p text:style-name="P38">front</text:p>
          </table:table-cell>
          <table:table-cell table:style-name="Tabela1.A2" office:value-type="string">
            <text:p text:style-name="P33">Wod-kan, WC, c.o.</text:p>
          </table:table-cell>
          <table:table-cell table:style-name="Tabela1.A2" office:value-type="string">
            <text:p text:style-name="P33">400 zł</text:p>
          </table:table-cell>
          <table:table-cell table:style-name="Tabela1.I2" office:value-type="string">
            <text:p text:style-name="P91">ul. Mjra Waleriana Łukasińskiego 26</text:p>
            <text:p text:style-name="P16">34 323 30 05</text:p>
          </table:table-cell>
        </table:table-row>
      </table:table>
      <text:p text:style-name="P98">Lokale stanowiące własność ZGM TBS w Częstochowie Sp. z o. o.<text:span text:style-name="T92">*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header-rows>
          <table:table-row table:style-name="Tabela6.1">
            <table:table-cell table:style-name="Tabela6.A1" office:value-type="string">
              <text:p text:style-name="P82">Lp.</text:p>
            </table:table-cell>
            <table:table-cell table:style-name="Tabela6.A1" office:value-type="string">
              <text:p text:style-name="P86">Adres lokalu</text:p>
            </table:table-cell>
            <table:table-cell table:style-name="Tabela6.A1" office:value-type="string">
              <text:p text:style-name="P52">Pow. lokalu w m²</text:p>
            </table:table-cell>
            <table:table-cell table:style-name="Tabela6.A1" office:value-type="string">
              <text:p text:style-name="P54">Stawka minimalna</text:p>
              <text:p text:style-name="P54">w zł</text:p>
            </table:table-cell>
            <table:table-cell table:style-name="Tabela6.A1" office:value-type="string">
              <text:p text:style-name="P86"><text:span text:style-name="T54">Pow. piwnicy w m</text:span><text:span text:style-name="T53">2</text:span></text:p>
            </table:table-cell>
            <table:table-cell table:style-name="Tabela6.A1" office:value-type="string">
              <text:p text:style-name="P54">Usytuowan<text:span text:style-name="T60">i</text:span>e</text:p>
            </table:table-cell>
            <table:table-cell table:style-name="Tabela6.A1" office:value-type="string">
              <text:p text:style-name="P54">Wyposażenie lokalu,uwagi</text:p>
            </table:table-cell>
            <table:table-cell table:style-name="Tabela6.A1" office:value-type="string">
              <text:p text:style-name="P86">Wadium w zł,</text:p>
            </table:table-cell>
            <table:table-cell table:style-name="Tabela6.I1" office:value-type="string">
              <text:p text:style-name="P86">Adres administracji</text:p>
              <text:p text:style-name="P86">(telefon)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87">1</text:p>
          </table:table-cell>
          <table:table-cell table:style-name="Tabela6.A2" office:value-type="string">
            <text:p text:style-name="P76">Kazimierza Przerwy-Tetmajera <text:span text:style-name="T79">39</text:span></text:p>
          </table:table-cell>
          <table:table-cell table:style-name="Tabela6.A2" office:value-type="string">
            <text:p text:style-name="P75">276,60</text:p>
          </table:table-cell>
          <table:table-cell table:style-name="Tabela6.A2" office:value-type="string">
            <text:p text:style-name="P75">20 zł</text:p>
          </table:table-cell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75">front</text:p>
          </table:table-cell>
          <table:table-cell table:style-name="Tabela6.A2" office:value-type="string">
            <text:p text:style-name="P75">WC, c.o., dwa wejścia od frontu i od zaplecza, inst. elektr do przeglądu</text:p>
          </table:table-cell>
          <table:table-cell table:style-name="Tabela6.A2" office:value-type="string">
            <text:p text:style-name="P75">400 zł</text:p>
          </table:table-cell>
          <table:table-cell table:style-name="Tabela6.I2" office:value-type="string">
            <text:p text:style-name="P86">Aleja Niepodległości 27 </text:p>
            <text:p text:style-name="P86">34 363 12 70</text:p>
          </table:table-cell>
        </table:table-row>
        <text:soft-page-break/>
        <table:table-row table:style-name="Tabela6.2">
          <table:table-cell table:style-name="Tabela6.A2" office:value-type="string">
            <text:p text:style-name="P87">2</text:p>
          </table:table-cell>
          <table:table-cell table:style-name="Tabela6.A2" office:value-type="string">
            <text:p text:style-name="P27">Zaciszańska 28</text:p>
          </table:table-cell>
          <table:table-cell table:style-name="Tabela6.A2" office:value-type="string">
            <text:p text:style-name="P28">390,06</text:p>
          </table:table-cell>
          <table:table-cell table:style-name="Tabela6.A2" office:value-type="string">
            <text:p text:style-name="P28">13 zł</text:p>
          </table:table-cell>
          <table:table-cell table:style-name="Tabela6.A2" office:value-type="string">
            <text:p text:style-name="P21">-</text:p>
          </table:table-cell>
          <table:table-cell table:style-name="Tabela6.A2" office:value-type="string">
            <text:p text:style-name="P28">Na terenie bazy ZGM</text:p>
          </table:table-cell>
          <table:table-cell table:style-name="Tabela6.A2" office:value-type="string">
            <text:p text:style-name="P21">Wod-kan, c.<text:span text:style-name="T72">o.</text:span></text:p>
          </table:table-cell>
          <table:table-cell table:style-name="Tabela6.A2" office:value-type="string">
            <text:p text:style-name="P29">400 zł</text:p>
          </table:table-cell>
          <table:table-cell table:style-name="Tabela6.I2" office:value-type="string">
            <text:p text:style-name="P19">ul. Feliksa Nowowiejskiego 26</text:p>
            <text:p text:style-name="P19">34 368 25 24</text:p>
          </table:table-cell>
        </table:table-row>
        <table:table-row table:style-name="Tabela6.2">
          <table:table-cell table:style-name="Tabela6.A2" office:value-type="string">
            <text:p text:style-name="P85">3</text:p>
          </table:table-cell>
          <table:table-cell table:style-name="Tabela6.A2" office:value-type="string">
            <text:p text:style-name="P27">Zaciszańska 28</text:p>
          </table:table-cell>
          <table:table-cell table:style-name="Tabela6.A2" office:value-type="string">
            <text:p text:style-name="P29">860,15</text:p>
          </table:table-cell>
          <table:table-cell table:style-name="Tabela6.A2" office:value-type="string">
            <text:p text:style-name="P29">13 zł</text:p>
          </table:table-cell>
          <table:table-cell table:style-name="Tabela6.A2" office:value-type="string">
            <text:p text:style-name="P29">Dzierżawa terenu <text:s/>60m<text:span text:style-name="T83">2</text:span></text:p>
          </table:table-cell>
          <table:table-cell table:style-name="Tabela6.A2" office:value-type="string">
            <text:p text:style-name="P28">Na terenie bazy ZGM</text:p>
          </table:table-cell>
          <table:table-cell table:style-name="Tabela6.A2" office:value-type="string">
            <text:p text:style-name="P21">Wod-kan, c.<text:span text:style-name="T72">o.</text:span></text:p>
          </table:table-cell>
          <table:table-cell table:style-name="Tabela6.A2" office:value-type="string">
            <text:p text:style-name="P29">400 zł</text:p>
          </table:table-cell>
          <table:table-cell table:style-name="Tabela6.I2" office:value-type="string">
            <text:p text:style-name="P19">ul. Feliksa Nowowiejskiego 26</text:p>
            <text:p text:style-name="P19">34 368 25 24</text:p>
          </table:table-cell>
        </table:table-row>
        <table:table-row table:style-name="Tabela6.2">
          <table:table-cell table:style-name="Tabela6.A2" office:value-type="string">
            <text:p text:style-name="P87">4</text:p>
          </table:table-cell>
          <table:table-cell table:style-name="Tabela6.A2" office:value-type="string">
            <text:p text:style-name="P27">Zaciszańska 28</text:p>
          </table:table-cell>
          <table:table-cell table:style-name="Tabela6.A2" office:value-type="string">
            <text:p text:style-name="P29">76,08</text:p>
          </table:table-cell>
          <table:table-cell table:style-name="Tabela6.A2" office:value-type="string">
            <text:p text:style-name="P29">13 zł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8">Na terenie bazy ZGM</text:p>
          </table:table-cell>
          <table:table-cell table:style-name="Tabela6.A2" office:value-type="string">
            <text:p text:style-name="P21">-</text:p>
          </table:table-cell>
          <table:table-cell table:style-name="Tabela6.A2" office:value-type="string">
            <text:p text:style-name="P29">300 zł</text:p>
          </table:table-cell>
          <table:table-cell table:style-name="Tabela6.I2" office:value-type="string">
            <text:p text:style-name="P19">ul. Feliksa Nowowiejskiego 26</text:p>
            <text:p text:style-name="P19">34 368 25 24</text:p>
          </table:table-cell>
        </table:table-row>
        <table:table-row table:style-name="Tabela6.2">
          <table:table-cell table:style-name="Tabela6.A2" office:value-type="string">
            <text:p text:style-name="P87">5</text:p>
          </table:table-cell>
          <table:table-cell table:style-name="Tabela6.A2" office:value-type="string">
            <text:p text:style-name="P27">Zaciszańska 28</text:p>
          </table:table-cell>
          <table:table-cell table:style-name="Tabela6.A2" office:value-type="string">
            <text:p text:style-name="P30">15,93</text:p>
          </table:table-cell>
          <table:table-cell table:style-name="Tabela6.A2" office:value-type="string">
            <text:p text:style-name="P30">9 zł</text:p>
          </table:table-cell>
          <table:table-cell table:style-name="Tabela6.A2" office:value-type="string">
            <text:p text:style-name="P30">Dzierżawa terenu <text:span text:style-name="T93">30m</text:span><text:span text:style-name="T86">2</text:span></text:p>
          </table:table-cell>
          <table:table-cell table:style-name="Tabela6.A2" office:value-type="string">
            <text:p text:style-name="P28">Na terenie bazy ZGM</text:p>
          </table:table-cell>
          <table:table-cell table:style-name="Tabela6.A2" office:value-type="string">
            <text:p text:style-name="P34">C.O. i <text:s/>instalacja elektryczna do sprawdzenia</text:p>
          </table:table-cell>
          <table:table-cell table:style-name="Tabela6.A2" office:value-type="string">
            <text:p text:style-name="P30">200 zł</text:p>
          </table:table-cell>
          <table:table-cell table:style-name="Tabela6.I2" office:value-type="string">
            <text:p text:style-name="P18">ul. Feliksa Nowowiejskiego 26</text:p>
            <text:p text:style-name="P41">34 368 25 24</text:p>
          </table:table-cell>
        </table:table-row>
      </table:table>
      <text:p text:style-name="P99"><text:span text:style-name="T19">* </text:span><text:span text:style-name="T21">Umowa zawierana na okres 3 lat z Zakładem Gospodarki Mieszkaniowej TBS Sp. z o. o. </text:span><text:span text:style-name="T20">ZGM TBS Sp. z o. o poinformuje zainteresowanych o świadectwach charakterystyki energetycznej.</text:span></text:p>
      <text:p text:style-name="P50"><text:span text:style-name="T25">Przetarg jawny – odczytanie ofert odbędzie się w dniu </text:span><text:span text:style-name="T26">2</text:span><text:span text:style-name="T31">4.07</text:span><text:span text:style-name="T25">.202</text:span><text:span text:style-name="T27">4</text:span><text:span text:style-name="T25"> r. o godz </text:span><text:span text:style-name="T28">09</text:span><text:span text:style-name="T44">0</text:span><text:span text:style-name="T43">0</text:span><text:span text:style-name="T25"> w sali sesyjnej Urzędu Miasta Częstochowy, ul. Śląska 11/13. </text:span></text:p>
      <text:p text:style-name="P3"><text:span text:style-name="T11">Oferty należy składać w zamkniętych kopertach w </text:span><text:span text:style-name="Strong_20_Emphasis"><text:span text:style-name="T11">Biurze Obsługi Interesanta (parter), stanowisko Wydziału Nadzoru i Administracji A1 i A2, ul. Śląska 11/13, 42-217 Częstochowa </text:span></text:span><text:span text:style-name="T11">w dniach od </text:span><text:span text:style-name="T12">1</text:span><text:span text:style-name="T15">0</text:span><text:span text:style-name="T12">.0</text:span><text:span text:style-name="T15">7</text:span><text:span text:style-name="T13">.2024</text:span><text:span text:style-name="T11"> r. do </text:span><text:span text:style-name="T14">2</text:span><text:span text:style-name="T15">4</text:span><text:span text:style-name="T12">.0</text:span><text:span text:style-name="T15">7</text:span><text:span text:style-name="T13">.2024</text:span><text:span text:style-name="T11"> r. w godz. 7</text:span><text:span text:style-name="T42">30</text:span><text:span text:style-name="T18"> - </text:span><text:span text:style-name="T11">15</text:span><text:span text:style-name="T41">30</text:span><text:span text:style-name="T18"> </text:span><text:span text:style-name="T46">(w dniu </text:span><text:span text:style-name="T47">2</text:span><text:span text:style-name="T50">4.07</text:span><text:span text:style-name="T48">.2024</text:span><text:span text:style-name="T11"> r.</text:span><text:span text:style-name="T46">, tj. dniu otwarcia ofert do godz. </text:span><text:span text:style-name="T49">8</text:span><text:span text:style-name="T85">3</text:span><text:span text:style-name="T84">0</text:span><text:span text:style-name="T51">).</text:span></text:p>
      <text:p text:style-name="P46">Oferta przetargowa musi zawierać:</text:p>
      <text:list xml:id="list1631494635" text:style-name="WW8Num5">
        <text:list-item>
          <text:p text:style-name="P106">imię i nazwisko oferenta bądź nazwę jednostki składającej ofertę,</text:p>
        </text:list-item>
        <text:list-item>
          <text:p text:style-name="P110"><text:span text:style-name="T32">adres zamieszkania lub siedzibę oferenta wraz z </text:span><text:span text:style-name="T34">numerem telefonu</text:span><text:span text:style-name="T35">,</text:span></text:p>
        </text:list-item>
        <text:list-item>
          <text:p text:style-name="P106">adres lokalu użytkowego wraz z jego powierzchnią użytkową,</text:p>
        </text:list-item>
        <text:list-item>
          <text:p text:style-name="P106">oferowaną miesięczną stawkę czynszu netto za 1 m² powierzchni użytkowej lokalu użytkowego (również słownie z dopiskiem”netto”),</text:p>
        </text:list-item>
        <text:list-item>
          <text:p text:style-name="P106">rodzaj zamierzonej działalności,</text:p>
        </text:list-item>
        <text:list-item>
          <text:p text:style-name="P111">oświadczenie oferenta o niezaleganiu z tytułu czynszu i opłat niezależnych od wynajmującego w innych wynajmowanych lokalach użytkowych,</text:p>
        </text:list-item>
        <text:list-item>
          <text:p text:style-name="P112"><text:span text:style-name="Strong_20_Emphasis"><text:span text:style-name="T45">oświadczenie oferenta o dokonaniu oględzin wskazanego w ofercie przetargowej lokalu użytkowego oraz zapoznaniu się z treścią Zarządzenia nr 524.2019 Prezydenta Miasta Częstochowy z dnia 16 września 2019 r. w sprawie zasad wynajmowania lokali użytkowych i garaży niestanowiących odrębnych nieruchomości (z późń. zm.) oraz </text:span></text:span><text:span text:style-name="Strong_20_Emphasis"><text:span text:style-name="T58">wzorem treści umowy najmu udostępnionym w Biuletynie Informacji Publicznej Urzędu Miasta Częstochowy,</text:span></text:span></text:p>
        </text:list-item>
        <text:list-item>
          <text:p text:style-name="P110"><text:span text:style-name="T33">własnoręczny </text:span><text:span text:style-name="T32">podpis oferenta.</text:span></text:p>
        </text:list-item>
      </text:list>
      <text:p text:style-name="P47"><text:span text:style-name="T36">Do oferty należy dołączyć </text:span><text:span text:style-name="T40">kserokopię dowodu wpłaty wadium</text:span><text:span text:style-name="T36"> zawierającą adres lokalu, na który składana jest oferta. Jedna wpłata wadium dotyczy tylko jednego lokal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42">Wpłat wadium należy dokonywać na konto:</text:p>
      <text:p text:style-name="P48"><text:span text:style-name="T25">ZGM TBS w Częstochowie Sp. z o. o.</text:span><text:span text:style-name="T36"> </text:span><text:span text:style-name="T25">w </text:span><text:span text:style-name="T29">BNP Paribas:</text:span><text:span text:style-name="T36"><text:line-break/></text:span><text:span text:style-name="T25">Nr </text:span><text:span text:style-name="T30">74 1600 1462 1805 2894 3000 0001</text:span></text:p>
      <text:p text:style-name="P2"><text:span text:style-name="T8"><text:tab/>Bliższych informacji o lokalach, ich stanie technicznym i wyposażeniu udziela zarząd</text:span><text:span text:style-name="T9">c</text:span><text:span text:style-name="T8">a obiektu ZGM TBS Sp. z o. o. (kontakt podany na wykazie), informacji o warunkach przetargu </text:span><text:soft-page-break/><text:span text:style-name="T9">i </text:span><text:span text:style-name="T8">najmu udziela Biuro Gospodarki Lokalowej i Usług Komunalnych Urzędu Miasta tel. 34 37 </text:span><text:span text:style-name="T10">07 519</text:span><text:span text:style-name="T8">, adres e- mail: </text:span><text:a xlink:type="simple" xlink:href="mailto:bglk@czestochowa.um.gov.pl" text:style-name="Internet_20_link" text:visited-style-name="Visited_20_Internet_20_Link"><text:span text:style-name="Internet_20_link"><text:span text:style-name="T52">bglk@czestochowa.um.gov.pl</text:span></text:span></text:a></text:p>
      <text:p text:style-name="P1"><text:span text:style-name="Internet_20_link"><text:span text:style-name="T16"><text:tab/></text:span></text:span><text:span text:style-name="T16">Organizator ma prawo odstąpienia od przetargu bez podania przyczyn.</text:span></text:p>
      <text:p text:style-name="P49"><text:span text:style-name="T36">Ogłoszenie o przetargu uka</text:span><text:span text:style-name="T37">ż</text:span><text:span text:style-name="T38">e</text:span><text:span text:style-name="T36"> się także w Biuletynie Informacji Publicznej Urzędu Miasta Częstochowy w zakładce N</text:span><text:span text:style-name="T39">ieruchomości → </text:span><text:span text:style-name="T36">Wynajem i </text:span><text:span text:style-name="T39">na</text:span><text:span text:style-name="T36"> „Tablicy Ogłoszeń” Urzędu Miasta.</text:span></text:p>
      <text:p text:style-name="P1"><text:span text:style-name="Internet_20_link"><text:span text:style-name="T17">W</text:span></text:span><text:span text:style-name="T1"> dniach od </text:span><text:span text:style-name="T7">29</text:span><text:span text:style-name="T5">.0</text:span><text:span text:style-name="T7">7</text:span><text:span text:style-name="T6">.</text:span><text:span text:style-name="T4">2024</text:span><text:span text:style-name="T2"> r. </text:span><text:span text:style-name="T3">d</text:span><text:span text:style-name="T2">o </text:span><text:span text:style-name="T7">05</text:span><text:span text:style-name="T5">.0</text:span><text:span text:style-name="T7">8</text:span><text:span text:style-name="T2">.202</text:span><text:span text:style-name="T4">4</text:span><text:span text:style-name="T2"> r. </text:span><text:span text:style-name="T1">publikowane będą wyniki przetargu</text:span><text:span text:style-name="T8">.</text:span></text:p>
      <text:p text:style-name="P45"><text:tab/>Wadium zwracane będzie przez ZGM TBS Sp. z o. o. w terminie 7 dni od dnia ogłoszenia wyników przetargu, po okazaniu dowodu wpłaty i wskazaniu numeru rachunku do przelewu.</text:p>
      <text:p text:style-name="P49"><text:span text:style-name="T34"><text:tab/></text:span><text:span text:style-name="T40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45">W celu zawarcia umowy najmu lokalu użytkowego wymagane jest dostarczenie:</text:p>
      <text:list xml:id="list2714524352" text:style-name="WW8Num2">
        <text:list-item>
          <text:p text:style-name="P107">zaświadczenia o prowadzeniu działalności gospodarczej,</text:p>
        </text:list-item>
        <text:list-item>
          <text:p text:style-name="P107">potwierdzenia wpłaty kaucji.</text:p>
        </text:list-item>
      </text:list>
      <text:p text:style-name="P43"><text:span text:style-name="T76">Uwaga</text:span>:</text:p>
      <text:p text:style-name="P43">Najemca oprócz opłat za czynsz i media zobowiązany jest do uiszczania podatku od nieruchomości za wynajmowany lokal użytkowy, <text:span text:style-name="T76">zgodnie z art 2 ust. 1 Ustawy z dnia 12 stycznia 1991 r. o podatkach i opłatach lokalnych, (Dz. U. Z 2019. poz. 1170 z późn. zm.). Wysokość podatku określana jest coroczni</text:span><text:span text:style-name="T78">e</text:span><text:span text:style-name="T76"> Uchwałą Rady Miasta Częstochowy.</text:span></text:p>
      <text:p text:style-name="P44">Stawki czynszu za najem piwnic przynależnych do lokali użytkowych określa załącznik nr 4 do ww. Zarządzenia Prezydenta Miasta.</text:p>
      <text:p text:style-name="P108"><text:span text:style-name="T57">Z up. Prezydenta Miasta Częstochowy</text:span></text:p>
      <text:p text:style-name="P113"><text:span text:style-name="T55">(-) </text:span><text:span text:style-name="T56">Ryszard Stefaniak </text:span></text:p>
      <text:p text:style-name="P109"><text:span text:style-name="T57">Zastępca Prezydenta Miasta Częstoch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loext:opacity="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66</meta:editing-cycles>
    <meta:editing-duration>P27DT13H54M42S</meta:editing-duration>
    <meta:generator>LibreOffice/7.2.4.1$Windows_X86_64 LibreOffice_project/27d75539669ac387bb498e35313b970b7fe9c4f9</meta:generator>
    <dc:date>2024-07-01T14:32:59.408000000</dc:date>
    <meta:document-statistic meta:table-count="2" meta:image-count="0" meta:object-count="0" meta:page-count="4" meta:paragraph-count="453" meta:word-count="1576" meta:character-count="8813" meta:non-whitespace-character-count="7675"/>
  </office:meta>
</office:document-meta>
</file>