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Zwykły_20_tekst">
      <loext:graphic-properties draw:fill-gradient-name="gradient" draw:fill-hatch-name="hatch"/>
      <style:paragraph-properties fo:margin-top="0cm" fo:margin-bottom="0.499cm" style:contextual-spacing="false" fo:line-height="150%" fo:text-align="start" style:justify-single-word="false"/>
      <style:text-properties style:font-name="Verdana" fo:font-size="11pt" officeooo:paragraph-rsid="00069f45" style:font-size-asian="11pt" style:font-size-complex="11pt"/>
    </style:style>
    <style:style style:name="P2" style:family="paragraph" style:parent-style-name="Zwykły_20_tekst">
      <loext:graphic-properties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8.5cm" style:auto-text-indent="false">
        <style:tab-stops/>
      </style:paragraph-properties>
      <style:text-properties fo:color="#000000" loext:opacity="100%" style:font-name="Verdana" fo:font-size="11pt" fo:language="pl" fo:country="PL" fo:font-weight="normal" officeooo:rsid="00224437" officeooo:paragraph-rsid="000871ed" fo:background-color="transparent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3" style:family="paragraph" style:parent-style-name="Zwykły_20_tekst" style:list-style-name="L1">
      <loext:graphic-properties draw:fill-hatch-name="hatch"/>
      <style:paragraph-properties fo:margin-left="0.64cm" fo:margin-right="0cm" fo:margin-top="0cm" fo:margin-bottom="1cm" style:contextual-spacing="false" fo:line-height="150%" fo:text-align="start" style:justify-single-word="false" fo:text-indent="-0.64cm" style:auto-text-indent="false">
        <style:tab-stops/>
      </style:paragraph-properties>
      <style:text-properties officeooo:paragraph-rsid="001093da"/>
    </style:style>
    <style:style style:name="P4" style:family="paragraph" style:parent-style-name="Zwykły_20_tekst" style:list-style-name="L1">
      <loext:graphic-properties draw:fill-hatch-name="hatch"/>
      <style:paragraph-properties fo:margin-left="0.64cm" fo:margin-right="0cm" fo:margin-top="0cm" fo:margin-bottom="1cm" style:contextual-spacing="false" fo:line-height="150%" fo:text-align="start" style:justify-single-word="false" fo:text-indent="-0.64cm" style:auto-text-indent="false">
        <style:tab-stops/>
      </style:paragraph-properties>
      <style:text-properties officeooo:paragraph-rsid="001f19ac"/>
    </style:style>
    <style:style style:name="P5" style:family="paragraph" style:parent-style-name="Zwykły_20_tekst" style:list-style-name="L2">
      <loext:graphic-properties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0871ed"/>
    </style:style>
    <style:style style:name="P6" style:family="paragraph" style:parent-style-name="Zwykły_20_tekst" style:list-style-name="L2">
      <loext:graphic-properties draw:fill-gradient-name="gradient" draw:fill-hatch-name="hatch"/>
      <style:paragraph-properties fo:margin-left="0cm" fo:margin-right="0cm" fo:margin-top="0cm" fo:margin-bottom="1cm" style:contextual-spacing="false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Verdana" fo:font-size="11pt" fo:language="pl" fo:country="PL" fo:font-weight="normal" officeooo:rsid="000725fa" officeooo:paragraph-rsid="001f19ac" fo:background-color="transparent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Zwykły_20_tekst" style:list-style-name="L2">
      <loext:graphic-properties draw:fill-hatch-name="hatch"/>
      <style:paragraph-properties fo:margin-left="0.64cm" fo:margin-right="0cm" fo:margin-top="0cm" fo:margin-bottom="1cm" style:contextual-spacing="false" fo:line-height="150%" fo:text-align="start" style:justify-single-word="false" fo:text-indent="-0.64cm" style:auto-text-indent="false">
        <style:tab-stops/>
      </style:paragraph-properties>
      <style:text-properties fo:color="#000000" loext:opacity="100%" style:font-name="Verdana" fo:font-size="11pt" fo:language="pl" fo:country="PL" fo:font-weight="normal" officeooo:rsid="000725fa" officeooo:paragraph-rsid="001f19ac" fo:background-color="transparent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Zwykły_20_tekst" style:list-style-name="L2">
      <loext:graphic-properties draw:fill-gradient-name="gradient" draw:fill-hatch-name="hatch"/>
      <style:paragraph-properties fo:margin-left="0cm" fo:margin-right="0cm" fo:margin-top="0cm" fo:margin-bottom="1cm" style:contextual-spacing="false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Verdana" fo:font-size="11pt" fo:language="pl" fo:country="PL" fo:font-weight="normal" officeooo:rsid="000725fa" officeooo:paragraph-rsid="000871ed" fo:background-color="transparent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style:use-window-font-color="true" loext:opacity="0%" fo:language="pl" fo:country="PL" fo:font-weight="bold" officeooo:rsid="00069f45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use-window-font-color="true" loext:opacity="0%" fo:language="pl" fo:country="PL" fo:font-weight="bold" officeooo:rsid="000f0ebb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4" style:family="text">
      <style:text-properties style:use-window-font-color="true" loext:opacity="0%" fo:language="pl" fo:country="PL" fo:font-weight="bold" officeooo:rsid="001d7f66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style:use-window-font-color="true" loext:opacity="0%" fo:language="pl" fo:country="PL" fo:font-weight="bold" fo:background-color="transparent" loext:char-shading-value="0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6" style:family="text">
      <style:text-properties style:use-window-font-color="true" loext:opacity="0%" fo:language="pl" fo:country="PL" fo:font-weight="bold" officeooo:rsid="00195fcf" fo:background-color="transparent" loext:char-shading-value="0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style:use-window-font-color="true" loext:opacity="0%" fo:language="pl" fo:country="PL" fo:font-weight="bold" officeooo:rsid="00069f45" fo:background-color="transparent" loext:char-shading-value="0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use-window-font-color="true" loext:opacity="0%" fo:language="pl" fo:country="PL" fo:font-weight="bold" officeooo:rsid="001d7f66" fo:background-color="transparent" loext:char-shading-value="0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fo:color="#000000" loext:opacity="100%" style:font-name="Verdana" fo:font-size="11pt" fo:language="pl" fo:country="PL" fo:font-weight="normal" officeooo:rsid="000725fa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loext:opacity="100%" style:font-name="Verdana" fo:font-size="11pt" fo:language="pl" fo:country="PL" fo:font-weight="normal" officeooo:rsid="000a5713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loext:opacity="100%" style:font-name="Verdana" fo:font-size="11pt" fo:language="pl" fo:country="PL" fo:font-weight="normal" officeooo:rsid="00079c4a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fo:color="#000000" loext:opacity="100%" style:font-name="Verdana" fo:font-size="11pt" fo:language="pl" fo:country="PL" fo:font-weight="normal" officeooo:rsid="0011b669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fo:color="#000000" loext:opacity="100%" style:font-name="Verdana" fo:font-size="11pt" fo:language="pl" fo:country="PL" fo:font-weight="normal" officeooo:rsid="001093da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fo:color="#000000" loext:opacity="100%" style:font-name="Verdana" fo:font-size="11pt" fo:language="pl" fo:country="PL" fo:font-weight="normal" officeooo:rsid="00195fcf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fo:color="#000000" loext:opacity="100%" style:font-name="Verdana" fo:font-size="11pt" fo:language="pl" fo:country="PL" fo:font-weight="normal" officeooo:rsid="001c3c42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fo:color="#000000" loext:opacity="100%" style:font-name="Verdana" fo:font-size="11pt" fo:language="pl" fo:country="PL" fo:font-weight="normal" officeooo:rsid="001f19ac" fo:background-color="transparent" loext:char-shading-value="0" style:font-name-asian="Times New Roman1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fo:color="#000000" loext:opacity="100%" style:font-name="Verdana" fo:font-size="11pt" fo:language="pl" fo:country="PL" fo:font-weight="bold" officeooo:rsid="001093da" fo:background-color="transparent" loext:char-shading-value="0" style:font-name-asian="Times New Roman1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8" style:family="text">
      <style:text-properties fo:color="#000000" loext:opacity="100%" style:font-name="Verdana" fo:font-size="11pt" fo:language="pl" fo:country="PL" fo:font-weight="bold" officeooo:rsid="00195fcf" fo:background-color="transparent" loext:char-shading-value="0" style:font-name-asian="Times New Roman1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9" style:family="text">
      <style:text-properties fo:color="#000000" loext:opacity="100%" style:font-name="Verdana" fo:font-size="11pt" fo:language="pl" fo:country="PL" fo:font-weight="bold" officeooo:rsid="001f19ac" fo:background-color="transparent" loext:char-shading-value="0" style:font-name-asian="Times New Roman1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20" style:family="text">
      <style:text-properties fo:color="#000000" loext:opacity="100%" style:font-name="Verdana" fo:font-size="11pt" fo:language="pl" fo:country="PL" fo:font-weight="bold" officeooo:rsid="0027dfb0" fo:background-color="transparent" loext:char-shading-value="0" style:font-name-asian="Times New Roman1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21" style:family="text">
      <style:text-properties fo:color="#000000" loext:opacity="100%" style:font-name="Calibri" fo:font-size="11pt" fo:language="pl" fo:country="PL" fo:font-weight="bold" officeooo:rsid="001093da" fo:background-color="transparent" loext:char-shading-value="0" style:font-name-asian="Times New Roman1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22" style:family="text">
      <style:text-properties fo:color="#000000" loext:opacity="100%" style:font-name="Calibri" fo:font-size="11pt" fo:language="pl" fo:country="PL" fo:font-weight="normal" officeooo:rsid="001093da" fo:background-color="transparent" loext:char-shading-value="0" style:font-name-asian="Times New Roman1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23" style:family="text">
      <style:text-properties officeooo:rsid="001f19a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7dfb0" style:font-weight-asian="bold" style:font-weight-complex="bold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text-underline-style="none" fo:font-weight="bold" officeooo:rsid="0027dfb0" style:font-weight-asian="bold" style:font-weight-complex="bold"/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YNIKI PRZETARGU PISEMNEGO NA WYNAJEM LOKALI UŻYTKOWYCH, KTÓRY ODBYŁ SIĘ W DNIU </text:span><text:span text:style-name="T3">2</text:span><text:span text:style-name="T4">4</text:span><text:span text:style-name="T3"> </text:span><text:span text:style-name="T4">LIPCA</text:span><text:span text:style-name="T1"> 202</text:span><text:span text:style-name="T2">4 </text:span><text:span text:style-name="T1">r., ZATWIERDZONE PRZEZ PREZYDENTA MIASTA CZĘSTOCHOWY W</text:span><text:span text:style-name="T5"> DNIU </text:span><text:span text:style-name="T6">2</text:span><text:span text:style-name="T8">5</text:span><text:span text:style-name="T7">.0</text:span><text:span text:style-name="T8">7</text:span><text:span text:style-name="T7">.2024 r.</text:span></text:p>
      <text:list xml:id="list2295121455" text:style-name="L1">
        <text:list-item>
          <text:p text:style-name="P3"><text:span text:style-name="T16">Lokal przy</text:span><text:span text:style-name="T19"> ul. Feliksa Nowowiejskiego 4</text:span><text:span text:style-name="T13"> o pow. użytkowej lokalu </text:span><text:span text:style-name="T19">35,17</text:span><text:span text:style-name="T17"> m</text:span><text:span text:style-name="T21">²</text:span><text:span text:style-name="T13"> – oferent </text:span><text:span text:style-name="T20">Osoba fizyczna</text:span><text:span text:style-name="T18">,</text:span><text:span text:style-name="T15"> </text:span><text:span text:style-name="T13">ze stawką </text:span><text:span text:style-name="T19">28,5</text:span><text:span text:style-name="T18">0</text:span><text:span text:style-name="T17"> zł</text:span><text:span text:style-name="T13"> netto za 1 m</text:span><text:span text:style-name="T22">²</text:span><text:span text:style-name="T13"> powierzchni użytkowej lokalu. Przeznaczenie lokalu – </text:span><text:span text:style-name="T16">lokal biurowy wraz z ekspozycją pokazową produktów wnętrzarskich m. in. firan.</text:span></text:p>
        </text:list-item>
        <text:list-item>
          <text:p text:style-name="P4"><text:span text:style-name="T16">Lokal przy</text:span><text:span text:style-name="T19"> ul. Cmentarnej 18</text:span><text:span text:style-name="T13"> o pow. użytkowej lokalu </text:span><text:span text:style-name="T19">31,00</text:span><text:span text:style-name="T17"> m</text:span><text:span text:style-name="T21">²</text:span><text:span text:style-name="T13"> – oferent </text:span><text:span text:style-name="T20">Przedsiębiorca</text:span><text:span text:style-name="T18">,</text:span><text:span text:style-name="T15"> </text:span><text:span text:style-name="T13">ze stawką </text:span><text:span text:style-name="T19">10,0</text:span><text:span text:style-name="T18">0</text:span><text:span text:style-name="T17"> zł</text:span><text:span text:style-name="T13"> netto za 1 m</text:span><text:span text:style-name="T22">²</text:span><text:span text:style-name="T13"> powierzchni użytkowej lokalu. Przeznaczenie lokalu – </text:span><text:span text:style-name="T16">biuro.</text:span></text:p>
        </text:list-item>
      </text:list>
      <text:list xml:id="list38267466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Pozostałe oferty spełniają kryteria z §6 ust.5 Regulaminu zał. nr 2 do Zarządzenia nr 524.2019 Prezydenta Miasta Częstochowy z dnia 16.09.2019 roku w sprawie zasad wynajmowania lokali użytkowych i garaży niestanowiących odrębnych nieruchomości (z późń. zm.). W przypadku, gdy oferent, który wygrał przetarg odstąpi od zawarcia umowy najem będzie proponowany pozostałym oferentom zgodnie z procedurą określoną ww. Zarządzeniu.</text:p>
                        </text:list-header>
                        <text:list-item>
                          <text:p text:style-name="P7">Oferta na wynajem lokalu przy <text:span text:style-name="T24">ul. Feliksa Nowowiejskiego 4</text:span> o pow. użytkowej <text:span text:style-name="T24">35,17 m²</text:span> – złożona przez <text:span text:style-name="T27">Przedsiębiorca</text:span>, <text:span text:style-name="T23">ze stawką </text:span><text:span text:style-name="T24">25,00 zł</text:span> netto za 1 m² powierzchni użytkowej lokalu. Przeznaczenie lokalu – działalność gastronomiczna (Fast Food – kebab).</text:p>
                        </text:list-item>
                        <text:list-item>
                          <text:p text:style-name="P7">Oferta na wynajem lokalu <text:span text:style-name="T24">przy ul. Feliksa Nowowiejskiego 4</text:span> o pow. użytkowej <text:span text:style-name="T24">35,17 m²</text:span> – złożona przez <text:span text:style-name="T25">Przedsiębiorca</text:span>, z<text:span text:style-name="T23">e stawką</text:span> <text:span text:style-name="T24">23,00</text:span> zł netto za 1 m² powierzchni użytkowej lokalu. Przeznaczenie lokalu – biuro projektowe wraz z showroomem.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"><text:span text:style-name="T9">Oferent jest zobowiązany w ciągu 7 dni od dnia ogłoszenia wyników przetargu (tj. </text:span><text:span text:style-name="T10">od dnia</text:span><text:span text:style-name="T9"> </text:span><text:span text:style-name="T12">0</text:span><text:span text:style-name="T14">5</text:span><text:span text:style-name="T11">.0</text:span><text:span text:style-name="T14">6</text:span><text:span text:style-name="T11">.2024</text:span><text:span text:style-name="T9"> r.) do zawarcia umowy najmu z ZGM TBS w Częstochowie Sp. z o. o. przy ul. Polskiej Organizacji Wojskowej 24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8"><text:soft-page-break/>Najemcy gminnych lokali użytkowych i garaży zobowiązani są do wnoszenia podatku od nieruchomości zgodnie z art.2 ust.1 Ustawy z dnia 12 stycznia 1991r. o podatkach i opłatach lokalnych (Dz. U. z 2019 r. poz. 1170 z późn. zm.). Wysokość podatku określana jest corocznie Uchwałą Rady Miasta Częstoch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Z up. Prezydenta Miasta Częstochowy</text:p>
      <text:p text:style-name="P2">(-) Jarosław Marszałek </text:p>
      <text:p text:style-name="P2">Zastępca Prezydenta Miasta Częstoch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tarSymbol" svg:font-family="StarSymbol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Numbering_20_Symbols" style:display-name="Numbering Symbols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 New Roman1" style:font-family-asian="'Times New Roman'" style:font-family-generic-asian="roman" style:font-pitch-asian="variable" style:font-size-asian="11pt" style:language-asian="zxx" style:country-asian="none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1" fo:font-family="Arial" style:font-family-generic="roman" style:font-pitch="variable" fo:font-size="10pt" fo:font-weight="normal" style:font-name-asian="Times New Roman" style:font-family-asian="'Times New Roman'" style:font-family-generic-asian="system" style:font-pitch-asian="variable" style:font-size-asian="10pt" style:language-asian="ar" style:country-asian="SA" style:font-weight-asian="normal" style:font-name-complex="Arial2" style:font-family-complex="Arial" style:font-family-generic-complex="system" style:font-pitch-complex="variable" style:font-size-complex="10pt" style:language-complex="ar" style:country-complex="SA" style:font-weight-complex="normal"/>
    </style:style>
    <style:style style:name="WW8Num10z0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7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6z0" style:family="text">
      <style:text-properties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5z0" style:family="text"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4z0" style:family="text"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WW8Num3z0" style:family="text">
      <style:text-properties fo:font-variant="normal" fo:text-transform="none" style:use-window-font-color="true" loext:opacity="0%" style:font-name="Arial1" fo:font-family="Arial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system" style:font-pitch-asian="variable" style:font-size-asian="11pt" style:language-asian="zxx" style:country-asian="none" style:font-style-asian="normal" style:font-weight-asian="normal" style:font-name-complex="StarSymbol" style:font-family-complex="StarSymbol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6S</meta:editing-duration>
    <meta:editing-cycles>21</meta:editing-cycles>
    <meta:generator>LibreOffice/7.2.4.1$Windows_X86_64 LibreOffice_project/27d75539669ac387bb498e35313b970b7fe9c4f9</meta:generator>
    <dc:date>2024-07-29T07:49:45.300000000</dc:date>
    <meta:document-statistic meta:table-count="0" meta:image-count="0" meta:object-count="0" meta:page-count="2" meta:paragraph-count="11" meta:word-count="326" meta:character-count="2136" meta:non-whitespace-character-count="1823"/>
  </office:meta>
</office:document-meta>
</file>