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automatic-styles>
    <style:style style:name="P1" style:family="paragraph" style:parent-style-name="Table_20_Contents">
      <style:paragraph-properties fo:margin-top="0cm" fo:margin-bottom="0.499cm" style:contextual-spacing="false"/>
      <style:text-properties officeooo:paragraph-rsid="001f74f8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fo:font-weight="bold" officeooo:rsid="00200fd8" officeooo:paragraph-rsid="00200fd8" style:font-weight-asian="bold" style:font-weight-complex="bold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Arial" fo:font-weight="bold" officeooo:rsid="0021677a" officeooo:paragraph-rsid="0021677a" style:font-weight-asian="bold" style:font-weight-complex="bold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" officeooo:paragraph-rsid="001f74f8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202d50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202d50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261ba3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202d50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T1" style:family="text">
      <style:text-properties officeooo:rsid="001f74f8"/>
    </style:style>
    <style:style style:name="T2" style:family="text">
      <style:text-properties style:font-name="Arial"/>
    </style:style>
    <style:style style:name="T3" style:family="text">
      <style:text-properties style:font-name="Arial" officeooo:rsid="001f74f8"/>
    </style:style>
    <style:style style:name="T4" style:family="text">
      <style:text-properties style:font-name="Arial" officeooo:rsid="00200fd8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00fd8" style:font-weight-asian="bold" style:font-weight-complex="bold"/>
    </style:style>
    <style:style style:name="T7" style:family="text">
      <style:text-properties style:font-name="Arial" fo:font-weight="bold" officeooo:rsid="0024452d" style:font-weight-asian="bold" style:font-weight-complex="bold"/>
    </style:style>
    <style:style style:name="T8" style:family="text">
      <style:text-properties style:font-name="Arial" fo:font-weight="normal" officeooo:rsid="00202d50" style:font-weight-asian="normal" style:font-weight-complex="normal"/>
    </style:style>
    <style:style style:name="T9" style:family="text">
      <style:text-properties style:font-name="Arial" officeooo:rsid="00202d50"/>
    </style:style>
    <style:style style:name="T10" style:family="text">
      <style:text-properties style:font-name="Arial" officeooo:rsid="00236dc3"/>
    </style:style>
    <style:style style:name="T11" style:family="text">
      <style:text-properties style:font-name="Arial" officeooo:rsid="0024452d"/>
    </style:style>
    <style:style style:name="T12" style:family="text">
      <style:text-properties style:font-name="Arial" officeooo:rsid="00261ba3"/>
    </style:style>
    <style:style style:name="T13" style:family="text">
      <style:text-properties style:font-name="Arial" fo:font-size="12pt" officeooo:rsid="00200fd8" style:font-size-asian="12pt" style:font-size-complex="12pt"/>
    </style:style>
    <style:style style:name="T14" style:family="text">
      <style:text-properties style:font-name="Arial" fo:font-size="12pt" officeooo:rsid="0024452d" style:font-size-asian="12pt" style:font-size-complex="12pt"/>
    </style:style>
    <style:style style:name="T15" style:family="text">
      <style:text-properties style:font-name="Arial" fo:font-size="12pt" officeooo:rsid="0022d475" style:font-size-asian="12pt" style:font-size-complex="12pt"/>
    </style:style>
    <style:style style:name="T16" style:family="text">
      <style:text-properties style:font-name="Arial" fo:font-size="12pt" fo:font-weight="normal" officeooo:rsid="00200fd8" style:font-size-asian="12pt" style:font-weight-asian="normal" style:font-name-complex="Calibri" style:font-size-complex="12pt" style:font-weight-complex="normal"/>
    </style:style>
    <style:style style:name="T17" style:family="text">
      <style:text-properties officeooo:rsid="0024452d"/>
    </style:style>
    <style:style style:name="T18" style:family="text">
      <style:text-properties fo:color="#000000" loext:opacity="100%" style:font-name="verdana" fo:font-size="12pt" fo:language="pl" fo:country="PL" fo:font-weight="normal" officeooo:rsid="00202d50" fo:background-color="#ffffff" loext:char-shading-value="0" style:font-weight-asian="normal" style:font-weight-complex="normal"/>
    </style:style>
    <style:style style:name="T19" style:family="text">
      <style:text-properties fo:color="#000000" loext:opacity="100%" style:font-name="verdana" fo:language="pl" fo:country="PL" fo:font-weight="normal" officeooo:rsid="00202d50" fo:background-color="#ffffff" loext:char-shading-value="0" style:font-weight-asian="normal" style:font-weight-complex="normal"/>
    </style:style>
    <style:style style:name="T20" style:family="text">
      <style:text-properties fo:color="#000000" loext:opacity="100%" style:font-name="verdana" fo:font-size="10pt" fo:language="pl" fo:country="PL" fo:font-weight="normal" officeooo:rsid="00202d50" fo:background-color="#ffffff" loext:char-shading-value="0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ZYDENT MIASTA CZĘSTOCHOWY</text:p>
      <text:p text:style-name="P1"/>
      <text:p text:style-name="P2">Wniosek o ustalenie lokalizacji inwestycji mieszkaniowej i/lub lokalizacji inwestycji towarzyszącej przy ul. Kisielewskiego 18/28</text:p>
      <text:p text:style-name="P4">Prezydent <text:span text:style-name="T1">Miasta Częstochowy</text:span> na podstawie art. 7 ust. 10 ustawy z dnia 5 lipca 2018 roku o ułatwieniach w przygotowaniu i realizacji inwestycji mieszkaniowych oraz inwestycji towarzyszących (Dz.U.<text:span text:style-name="T1"> z </text:span>202<text:span text:style-name="T17">4</text:span><text:span text:style-name="T1"> r. poz. </text:span><text:span text:style-name="T17">195</text:span>) zamieszcza wniosek na stronie Biuletynu Informacji Publicznej <text:span text:style-name="T1">Urzędu Miasta Częstochowy </text:span>wraz z dołączonymi do niego dokumentami.</text:p>
      <text:p text:style-name="P7"><text:span text:style-name="T2">Zgodnie z art. 7 ust. 11 ustawy z dnia 5 lipca 2018 r. o ułatwieniach w przygotowaniu i</text:span><text:span text:style-name="T9"> </text:span><text:span text:style-name="T2">realizacji inwestycji mieszkaniowych oraz inwestycji towarzyszących (Dz.U.</text:span><text:span text:style-name="T3"> z </text:span><text:span text:style-name="T2">202</text:span><text:span text:style-name="T11">4</text:span><text:span text:style-name="T3"> r. poz.</text:span><text:span text:style-name="T11"> 195</text:span><text:span text:style-name="T2">), uwagi do wniosku z dnia</text:span><text:span text:style-name="T3"> </text:span><text:span text:style-name="T11">9</text:span><text:span text:style-name="T3"> </text:span><text:span text:style-name="T11">września</text:span><text:span text:style-name="T3"> 2024 r. </text:span><text:span text:style-name="Strong_20_Emphasis"><text:span text:style-name="T5">o ustalenie lokalizacji inwestycji mieszkaniowej</text:span></text:span><text:span text:style-name="T5"> polegającej na </text:span><text:span text:style-name="T6">realizacji zabudowy mieszkaniowo-usługowej</text:span><text:span text:style-name="T4">: budowa</text:span><text:span text:style-name="T12"> </text:span><text:span text:style-name="T13">dwóch </text:span><text:span text:style-name="T16">budynków mieszkalnych wielorodzinnych z częściami handlowymi lub usługowymi </text:span><text:span text:style-name="T13">wraz z infrastrukturą techniczną i komunikacją, na działkach ewid. nr 71/17 obręb 430 Kiedrzyn i</text:span><text:span text:style-name="T14"> </text:span><text:span text:style-name="T13">nr</text:span><text:span text:style-name="T14"> </text:span><text:span text:style-name="T13">ewid.</text:span><text:span text:style-name="T14"> </text:span><text:span text:style-name="T13">129/14, 129/18 i 129/21 obręb </text:span><text:span text:style-name="T15">2</text:span><text:span text:style-name="T13">5 Tysiąclecie</text:span><text:span text:style-name="T2">, </text:span><text:span text:style-name="T5">położonych przy</text:span><text:span text:style-name="T7"> </text:span><text:span text:style-name="T5">ul.</text:span><text:span text:style-name="T7"> </text:span><text:span text:style-name="T6">Kisielewskiego 18/28</text:span><text:span text:style-name="T5"> w </text:span><text:span text:style-name="T6">Częstochowie</text:span></text:p>
      <text:p text:style-name="P6"><text:span text:style-name="Strong_20_Emphasis"><text:span text:style-name="T2">(znak sprawy </text:span></text:span><text:span text:style-name="Strong_20_Emphasis"><text:span text:style-name="T10">AAB.6730.11.</text:span></text:span><text:span text:style-name="Strong_20_Emphasis"><text:span text:style-name="T11">2</text:span></text:span><text:span text:style-name="Strong_20_Emphasis"><text:span text:style-name="T10">.2024</text:span></text:span><text:span text:style-name="Strong_20_Emphasis"><text:span text:style-name="T2">)</text:span></text:span><text:span text:style-name="T2"> </text:span></text:p>
      <text:p text:style-name="P6"><text:span text:style-name="T2">można wnosić pisemnie do </text:span><text:span text:style-name="T3">Urzędu Miasta Częstochowy</text:span><text:span text:style-name="T2">,</text:span><text:span text:style-name="T3"> ul. Śląska 11/13</text:span><text:span text:style-name="T2">,</text:span><text:span text:style-name="T3"> 42-217 Częstochowa l</text:span><text:span text:style-name="T2">ub w formie elektronicznej za pomocą środków komunikacji elektronicznej, o których mowa w ustawie z dnia 18 lipca 2002 r. o świadczeniu usług drogą elektroniczną (Dz.U. z 2020 r. poz. 344), tj. w szczególności za pomocą poczty elektronicznej na adres e-mail </text:span><text:span text:style-name="T4">Urzędu Miasta</text:span><text:span text:style-name="T2"> </text:span><text:a xlink:type="simple" xlink:href="mailto:info@czestochowa.um.gov.pl" office:target-frame-name="_blank" xlink:show="new" text:style-name="Internet_20_link" text:visited-style-name="Visited_20_Internet_20_Link"><text:span text:style-name="T2">info@czestochowa.um.gov.pl</text:span></text:a><text:span text:style-name="T2">, </text:span><text:span text:style-name="T9">lub elektronicznej skrzynki podawczej ePUAP (adres skrytki ePUAP: /97j3t1ixjk/SkrytkaESP) </text:span><text:span text:style-name="T2">w terminie 21 dni od daty opublikowania wniosku na stronie Biuletynu Informacji Publicznej Urzędu </text:span><text:span text:style-name="T4">Miasta Częstochowy</text:span><text:span text:style-name="T2">.</text:span></text:p>
      <text:p text:style-name="P1"><text:span text:style-name="Strong_20_Emphasis"><text:span text:style-name="T2">Data publikacji wniosku: </text:span></text:span><text:span text:style-name="Strong_20_Emphasis"><text:span text:style-name="T11">12</text:span></text:span><text:span text:style-name="Strong_20_Emphasis"><text:span text:style-name="T2"> </text:span></text:span><text:span text:style-name="Strong_20_Emphasis"><text:span text:style-name="T11">września</text:span></text:span><text:span text:style-name="Strong_20_Emphasis"><text:span text:style-name="T2"> 202</text:span></text:span><text:span text:style-name="Strong_20_Emphasis"><text:span text:style-name="T4">4</text:span></text:span><text:span text:style-name="Strong_20_Emphasis"><text:span text:style-name="T2"> r.</text:span></text:span></text:p>
      <text:p text:style-name="P8"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>z up. Prezydenta Miasta </text:span></text:span><text:bookmark text:name="OBJ_PREFIX_DWT63_com_zimbra_date"/><text:span text:style-name="Strong_20_Emphasis"><text:span text:style-name="T20">Częstochowy</text:span></text:span></text:p>
      <text:p text:style-name="P9">mgr inż. Sławomir Stolarski</text:p>
      <text:p text:style-name="P10">Naczelnik Wydziału Administracji Architektoniczno- Budowlanej</text:p>
      <text:p text:style-name="P10">Urzędu Miasta <text:bookmark text:name="OBJ_PREFIX_DWT64_com_zimbra_date"/>Częstochowy</text:p>
      <text:p text:style-name="P5"><text:span text:style-name="Strong_20_Emphasis"><text:span text:style-name="T8"/></text:span></text:p>
      <text:p text:style-name="P5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1:37:26.575000000</meta:creation-date>
    <dc:date>2024-09-12T10:08:30.783000000</dc:date>
    <meta:editing-duration>PT1H59M39S</meta:editing-duration>
    <meta:editing-cycles>9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264" meta:character-count="1955" meta:non-whitespace-character-count="1701"/>
  </office:meta>
</office:document-meta>
</file>