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Zwykły_20_tekst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Verdana" fo:font-size="11pt" officeooo:paragraph-rsid="00069f45" style:font-size-asian="11pt" style:font-size-complex="11pt"/>
    </style:style>
    <style:style style:name="P2" style:family="paragraph" style:parent-style-name="Standard" style:list-style-name="L1">
      <loext:graphic-properties draw:fill="none" draw:fill-color="#ffffff" draw:fill-hatch-name="hatch"/>
      <style:paragraph-properties fo:margin-left="0.64cm" fo:margin-right="0cm" fo:margin-top="0.101cm" fo:margin-bottom="0.101cm" style:contextual-spacing="false" fo:line-height="150%" fo:text-align="start" style:justify-single-word="false" fo:orphans="2" fo:widows="2" fo:hyphenation-ladder-count="no-limit" fo:text-indent="-0.64cm" style:auto-text-indent="false" fo:background-color="transparent" style:text-autospace="ideograph-alpha" style:punctuation-wrap="hanging" style:line-break="strict" style:writing-mode="lr-tb">
        <style:tab-stops>
          <style:tab-stop style:position="-0.265cm"/>
        </style:tab-stops>
      </style:paragraph-properties>
      <style:text-properties officeooo:paragraph-rsid="001e2f36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1" fo:font-size="11pt" fo:language="pl" fo:country="PL" fo:font-weight="normal" officeooo:paragraph-rsid="001702dc" fo:background-color="#ffffff" style:font-name-asian="Times New Roman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4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1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871ed"/>
    </style:style>
    <style:style style:name="P5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725fa" officeooo:paragraph-rsid="000871ed" fo:background-color="transparent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Zwykły_20_tekst" style:master-page-name="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page-number="auto" style:writing-mode="lr-tb"/>
      <style:text-properties fo:color="#000000" loext:opacity="100%" style:font-name="Verdana1" fo:font-size="11pt" fo:language="pl" fo:country="PL" fo:font-weight="normal" officeooo:paragraph-rsid="001702dc" fo:background-color="#ffffff" style:font-name-asian="Times New Roman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7" style:family="paragraph" style:parent-style-name="Zwykły_20_tekst"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T1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use-window-font-color="true" loext:opacity="0%" fo:language="pl" fo:country="PL" fo:font-weight="bold" officeooo:rsid="00069f45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bold" officeooo:rsid="001e2f36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fo:font-weight="bold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loext:opacity="0%" fo:language="pl" fo:country="PL" fo:font-weight="bold" officeooo:rsid="00195fcf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use-window-font-color="true" loext:opacity="0%" fo:language="pl" fo:country="PL" fo:font-weight="bold" officeooo:rsid="00069f45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use-window-font-color="true" loext:opacity="0%" fo:language="pl" fo:country="PL" fo:font-weight="bold" officeooo:rsid="001e2f36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loext:opacity="100%" style:font-name="Verdana" fo:font-size="11pt" fo:language="pl" fo:country="PL" fo:font-weight="normal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fo:color="#000000" loext:opacity="100%" style:font-name="Verdana" fo:font-size="11pt" fo:language="pl" fo:country="PL" fo:font-weight="normal" officeooo:rsid="000725fa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loext:opacity="100%" style:font-name="Verdana" fo:font-size="11pt" fo:language="pl" fo:country="PL" fo:font-weight="normal" officeooo:rsid="000a5713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loext:opacity="100%" style:font-name="Verdana" fo:font-size="11pt" fo:language="pl" fo:country="PL" fo:font-weight="normal" officeooo:rsid="00079c4a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loext:opacity="100%" style:font-name="Verdana" fo:font-size="11pt" fo:language="pl" fo:country="PL" fo:font-weight="normal" officeooo:rsid="00195fcf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color="#000000" loext:opacity="100%" style:font-name="Verdana" fo:font-size="11pt" fo:language="pl" fo:country="PL" fo:font-weight="normal" officeooo:rsid="001e2f36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name="Verdana" fo:font-size="11pt" fo:language="pl" fo:country="PL" fo:font-weight="bold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5" style:family="text">
      <style:text-properties fo:color="#000000" loext:opacity="100%" style:font-name="Verdana" fo:font-size="11pt" fo:language="pl" fo:country="PL" fo:font-weight="bold" officeooo:rsid="00195fcf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6" style:family="text">
      <style:text-properties fo:color="#000000" loext:opacity="100%" style:font-name="Verdana" fo:font-size="11pt" fo:language="pl" fo:country="PL" fo:font-weight="bold" officeooo:rsid="00202acd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7" style:family="text">
      <style:text-properties fo:color="#000000" loext:opacity="100%" style:font-name="Calibri" fo:font-size="11pt" fo:language="pl" fo:country="PL" fo:font-weight="bold" fo:background-color="transparent" loext:char-shading-value="0" style:font-name-asian="Times New Roman1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Calibri" fo:font-size="11pt" fo:language="pl" fo:country="PL" fo:font-weight="bold" officeooo:rsid="00195fcf" fo:background-color="transparent" loext:char-shading-value="0" style:font-name-asian="Times New Roman1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Calibri" fo:font-size="11pt" fo:language="pl" fo:country="PL" fo:font-weight="normal" fo:background-color="transparent" loext:char-shading-value="0" style:font-name-asian="Times New Roman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Calibri" fo:font-size="11pt" fo:language="pl" fo:country="PL" fo:font-weight="normal" officeooo:rsid="00195fcf" fo:background-color="transparent" loext:char-shading-value="0" style:font-name-asian="Times New Roman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21" style:family="text">
      <style:text-properties fo:color="#000000" loext:opacity="100%" style:text-position="0% 100%" style:font-name="Calibri" fo:font-size="11pt" fo:language="pl" fo:country="PL" fo:font-weight="normal" officeooo:rsid="00195fcf" fo:background-color="transparent" loext:char-shading-value="0" style:font-name-asian="Times New Roman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22" style:family="text">
      <style:text-properties fo:color="#000000" loext:opacity="100%" style:font-name="Verdana1" fo:font-size="11pt" fo:language="pl" fo:country="PL" fo:font-weight="normal" fo:background-color="#ffffff" loext:char-shading-value="0" style:font-name-asian="Times New Roman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23" style:family="text">
      <style:text-properties fo:color="#000000" loext:opacity="100%" style:font-name="Verdana1" fo:font-size="11pt" fo:language="pl" fo:country="PL" fo:font-weight="normal" style:font-name-asian="Times New Roman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24" style:family="text">
      <style:text-properties fo:language="pl" fo:country="PL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</text:span><text:span text:style-name="T1">yniki przetargu pisemnego na wynajem lokali użytkowych, który odbył się w dniu </text:span><text:span text:style-name="T3">25 września</text:span><text:span text:style-name="T1"> 202</text:span><text:span text:style-name="T2">4 </text:span><text:span text:style-name="T3">r</text:span><text:span text:style-name="T1">., zatwierdzone przez </text:span><text:span text:style-name="T3">P</text:span><text:span text:style-name="T1">rezydenta </text:span><text:span text:style-name="T3">M</text:span><text:span text:style-name="T1">iasta </text:span><text:span text:style-name="T3">C</text:span><text:span text:style-name="T1">zęstochowy w</text:span><text:span text:style-name="T4"> dniu </text:span><text:span text:style-name="T5">2</text:span><text:span text:style-name="T7">6 września </text:span><text:span text:style-name="T6">2024 </text:span><text:span text:style-name="T7">r.</text:span></text:p>
      <text:list xml:id="list2759814544" text:style-name="L1">
        <text:list-item>
          <text:p text:style-name="P2"><text:span text:style-name="T8">Lokal przy </text:span><text:span text:style-name="T14">ul. Lucjana Rydla 4</text:span><text:span text:style-name="T8"> o pow. użytkowej </text:span><text:span text:style-name="T14">32,90 m</text:span><text:span text:style-name="T17">²</text:span><text:span text:style-name="T8"> – oferent </text:span><text:span text:style-name="T16">Przedsiębiorca</text:span><text:span text:style-name="T8">, </text:span><text:span text:style-name="T13">ze stawką</text:span><text:span text:style-name="T8"> </text:span><text:span text:style-name="T14">8,20 zł</text:span><text:span text:style-name="T8"> netto za 1 m</text:span><text:span text:style-name="T19">²</text:span><text:span text:style-name="T8"> powierzchni użytkowej lokalu. Przeznaczenie lokalu – magazyn.</text:span></text:p>
        </text:list-item>
        <text:list-item>
          <text:p text:style-name="P2"><text:span text:style-name="T8">Lokal przy </text:span><text:span text:style-name="T14">Alei Najświętszej Maryi Panny 24 lok. 19</text:span><text:span text:style-name="T8"> o pow. użytkowej </text:span><text:span text:style-name="T14">66,72 m</text:span><text:span text:style-name="T17">²</text:span><text:span text:style-name="T8"> – oferent </text:span><text:span text:style-name="T16">Przedsiębiorca</text:span><text:span text:style-name="T8">, </text:span><text:span text:style-name="T13">ze stawką</text:span><text:span text:style-name="T8"> </text:span><text:span text:style-name="T14">31,00 zł</text:span><text:span text:style-name="T8"> netto za 1 m</text:span><text:span text:style-name="T19">²</text:span><text:span text:style-name="T8"> powierzchni użytkowej lokalu. Przeznaczenie lokalu – działalność biurowa-dotacje.</text:span></text:p>
        </text:list-item>
        <text:list-item>
          <text:p text:style-name="P2"><text:span text:style-name="T8">Lokal przy </text:span><text:span text:style-name="T14">ul. Feliksa Nowowiejskiego 1</text:span><text:span text:style-name="T8"> o pow. użytkowej </text:span><text:span text:style-name="T14">144,89 m</text:span><text:span text:style-name="T17">²</text:span><text:span text:style-name="T8"> – oferent </text:span><text:span text:style-name="T16">Przedsiębiorca</text:span><text:span text:style-name="T8">, </text:span><text:span text:style-name="T13">ze stawką</text:span><text:span text:style-name="T8"> </text:span><text:span text:style-name="T14">35,10 zł</text:span><text:span text:style-name="T8"> netto za 1 m</text:span><text:span text:style-name="T19">²</text:span><text:span text:style-name="T8"> powierzchni użytkowej lokalu. Przeznaczenie lokalu – działalność statutowa Związku.</text:span></text:p>
        </text:list-item>
        <text:list-item>
          <text:p text:style-name="P2"><text:span text:style-name="T12">Lokal przy </text:span><text:span text:style-name="T15">Alei Pokoju 6</text:span><text:span text:style-name="T12"> o pow. użytkowej </text:span><text:span text:style-name="T15">130,92 m</text:span><text:span text:style-name="T18">²</text:span><text:span text:style-name="T12"> – oferent </text:span><text:span text:style-name="T16">Przedsiębiorca</text:span><text:span text:style-name="T12">, </text:span><text:span text:style-name="T13">ze stawką</text:span><text:span text:style-name="T12"> </text:span><text:span text:style-name="T15">15,00 zł</text:span><text:span text:style-name="T12"> netto za 1 m</text:span><text:span text:style-name="T20">²</text:span><text:span text:style-name="T21"> </text:span><text:span text:style-name="T12">powierzchni użytkowej lokalu. Przeznaczenie lokalu – salon kosmetyczny.</text:span></text:p>
        </text:list-item>
      </text:list>
      <text:list xml:id="list19881651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"><text:span text:style-name="T9">Oferent jest zobowiązany w ciągu 7 dni od dnia ogłoszenia wyników przetargu (tj. </text:span><text:span text:style-name="T10">od dnia</text:span><text:span text:style-name="T9"> </text:span><text:span text:style-name="T13">30.09.</text:span><text:span text:style-name="T11">2024</text:span><text:span text:style-name="T9"> r.) do zawarcia umowy najmu z ZGM TBS w Częstochowie Sp. z o. o. przy ul. Polskiej Organizacji Wojskowej 24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5">Najemcy gminnych lokali użytkowych i garaży zobowiązani są do wnoszenia podatku od nieruchomości zgodnie z art.2 ust.1 Ustawy z dnia 12 stycznia 1991r. o podatkach i opłatach lokalnych (Dz. U. z 2019 r. poz. 1170 z późn. zm.). Wysokość podatku określana jest corocznie Uchwałą Rady Miasta Częstoch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PREZYDENT</text:p>
      <text:p text:style-name="P7"><text:span text:style-name="T22">MIASTA </text:span><text:span text:style-name="T23">CZĘSTOCHOWY</text:span></text:p>
      <text:p text:style-name="P3">(-) Krzysztof Matyjasz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1" fo:font-family="Arial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language-asian="ar" style:country-asian="SA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1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4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StarSymbol" style:font-family-complex="StarSymbo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19S</meta:editing-duration>
    <meta:editing-cycles>16</meta:editing-cycles>
    <meta:generator>LibreOffice/7.2.4.1$Windows_X86_64 LibreOffice_project/27d75539669ac387bb498e35313b970b7fe9c4f9</meta:generator>
    <dc:date>2024-09-27T10:59:13.486000000</dc:date>
    <meta:document-statistic meta:table-count="0" meta:image-count="0" meta:object-count="0" meta:page-count="1" meta:paragraph-count="10" meta:word-count="242" meta:character-count="1531" meta:non-whitespace-character-count="1303"/>
  </office:meta>
</office:document-meta>
</file>