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italic" style:text-underline-style="solid" style:text-underline-width="auto" style:text-underline-color="font-color" style:font-name-asian="Lato Light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9.772cm"/>
        </style:tab-stops>
      </style:paragraph-properties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1pt" fo:language="pl" fo:country="PL" style:font-name-asian="Times-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053cm" fo:margin-right="0cm" fo:margin-top="0cm" fo:margin-bottom="0.101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" fo:font-size="10.5pt" fo:letter-spacing="normal" fo:language="pl" fo:country="PL" fo:font-style="normal" style:text-underline-style="none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3" style:family="paragraph" style:parent-style-name="Title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" style:family="text">
      <style:text-properties style:use-window-font-color="true" loext:opacity="0%" style:font-name="Arial" fo:font-size="11pt" fo:language="pl" fo:country="PL" fo:font-weight="bold" style:font-name-asian="Calibri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normal" style:font-name-asian="Times-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1pt" fo:language="pl" fo:country="PL" fo:font-style="normal" fo:font-weight="normal" style:font-name-asian="TimesNew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language="pl" fo:country="PL" fo:font-weight="normal" style:font-name-asian="Calibri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0" style:family="text">
      <style:text-properties style:use-window-font-color="true" loext:opacity="0%" style:font-name="Arial" fo:language="pl" fo:country="PL" style:font-name-asian="Times-Roman" style:language-asian="zxx" style:country-asian="non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l" fo:country="PL" style:font-name-asian="TimesNewRoman" style:language-asian="zxx" style:country-asian="none" style:font-name-complex="Arial" style:language-complex="zxx" style:country-complex="none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sans-serif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sans-serif" style:font-size-complex="11pt" style:language-complex="ar" style:country-complex="SA" style:font-style-complex="normal" style:font-weight-complex="normal" style:text-scale="100%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Lucida Sans Unicode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7" style:family="text">
      <style:text-properties style:use-window-font-color="true" loext:opacity="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8" style:family="text">
      <style:text-properties style:use-window-font-color="true" loext:opacity="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9" style:family="text">
      <style:text-properties style:use-window-font-color="true" loext:opacity="0%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fo:color="#000000" loext:opacity="10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5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-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WIADOMIENIE STRONY POPRZEZ PUBLICZNE OBWIESZCZENIE</text:p>
      <text:p text:style-name="P2">Prezydenta Miasta Częstochowy z dnia 03.10.2024 r.</text:p>
      <text:p text:style-name="P11"><text:span text:style-name="T17">w sprawie o sygnaturze AAB.6730.6.68.2024, dotyczącej </text:span><text:span text:style-name="T18">wydania decyzji o warunkach zabudowy i zagospodarowania terenu zlokalizowanego w Częstochowie</text:span><text:span text:style-name="T24"> </text:span><text:span text:style-name="T14">przy </text:span><text:span text:style-name="T15">ul. Zuchów 5F</text:span><text:span text:style-name="T18"> (</text:span><text:span text:style-name="T14">działka o nr ewid. 317/7 </text:span><text:span text:style-name="T16">obręb 420-Brzeziny Małe</text:span><text:span text:style-name="T19">)</text:span><text:span text:style-name="T18">, dla inwestycji </text:span><text:span text:style-name="T15">polegającej na</text:span><text:span text:style-name="T18"> </text:span><text:span text:style-name="T15">budowie dwóch budynków mieszkalnych jednorodzinnych w zabudowie bliźniaczej.</text:span></text:p>
      <text:p text:style-name="P8"><text:span text:style-name="T21"><text:tab/>W związku z art. 49a, zgodnie z art. 10 §1 </text:span><text:span text:style-name="T7">ustawy z dnia 14 czerwca 1960 r. Kodeks postępowania administracyjnego (t.j. Dz. U. z 2024 r., poz. 572)</text:span><text:span text:style-name="T21"> zawiadamiam, że po zebraniu wszystkich niezbędnych informacji w przedmiotowej sprawie, przed wydaniem decyzji można zapoznać się z zebranym materiałem dowodowym (wraz z projektem decyzji).</text:span></text:p>
      <text:p text:style-name="P12">Zgodnie z art. 79a §1 kpa informuję, iż na dzień wysłania informacji nie wykazano zabudowy o funkcji tożsamej z wnioskowaną umożliwiającej określenie wymagań dla nowej zabudowy, która stanowiłaby kontynuację istniejącego zagospodarowania terenu i jego funkcji, parametrów, cech i wskaźników kształtowania zabudowy, w tym gabarytów i formy architektonicznej obiektów budowlanych, w sposób zapewniający ład przestrzenny. <text:s text:c="2"/></text:p>
      <text:p text:style-name="P5"><text:span text:style-name="T3"><text:tab/>W związku z powyższym informuję, że w terminie </text:span><text:span text:style-name="T1">siedmiu dni</text:span><text:span text:style-name="T3">, licząc od dnia doręczenia zawiadomienia, strony mogą zapoznać się ze sprawą i uzyskać wyjaśnienia telefonicznie pod nr tel 34 3707645 oraz składać wnioski </text:span><text:span text:style-name="T2">i zastrzeżenia <text:s/>przesyłając je na adres organu, ul. Śląska 11/13, 42-217 Częstochowa bądź drogą elektroniczną</text:span><text:span text:style-name="T23"> </text:span><text:span text:style-name="T4">zgodnie z art. 63§1kpa</text:span><text:span text:style-name="Internet_20_link"><text:span text:style-name="T23">,</text:span></text:span><text:span text:style-name="T2"> przywołując sygnaturę sprawy.</text:span></text:p>
      <text:p text:style-name="P9"><text:span text:style-name="T21">Jednocześnie informuję, że n</text:span><text:span text:style-name="T8">a</text:span><text:span text:style-name="T9"> podstawie art. 36 § 1kpa </text:span><text:span text:style-name="T21">przesuwa się termin załatwienia sprawy d</text:span><text:span text:style-name="T22">o dnia 21.10.2024 r. </text:span><text:span text:style-name="T21">w związku z umożliwieniem zapoznania się wszystkich stron postępowania z zebranym materiałem dowodowym <text:s/>w sprawie. <text:s text:c="4"/></text:span></text:p>
      <text:p text:style-name="P3">Mając na uwadze art. 35 § 1 kpa, pragnę wyjaśnić, że wskazanie nowego terminu <text:s/>załatwienia sprawy nie wyklucza jej załatwienia przed tym terminem, <text:s/>jeśli ustąpią przyczyny, z powodu których postępowanie przedłuża się.</text:p>
      <text:p text:style-name="P1">Pouczenie:</text:p>
      <text:p text:style-name="P10"><text:span text:style-name="T10">Stronie słu</text:span><text:span text:style-name="T11">ż</text:span><text:span text:style-name="T10">y prawo do wniesienia ponaglenia (art. 37 § 1 kpa)</text:span></text:p>
      <text:p text:style-name="P4">Ponaglenie winno zawierać uzasadnienie (art. 37 § 2 kpa) </text:p>
      <text:p text:style-name="P7"><text:span text:style-name="T5">Ponaglenie wnosi si</text:span><text:span text:style-name="T6">ę </text:span><text:span text:style-name="Strong_20_Emphasis"><text:span text:style-name="T25">do Samorządowego Kolegium Odwoławczego w Częstochowie za moim pośrednictwem </text:span></text:span><text:span text:style-name="Strong_20_Emphasis"><text:span text:style-name="T26">(art. 37 § 3 kpa.</text:span></text:span></text:p>
      <text:p text:style-name="P6"><text:span text:style-name="T20"><text:s text:c="74"/></text:span><text:span text:style-name="T13">Z up. Prezydenta Miasta Częstochowy</text:span><text:span text:style-name="T12"><text:line-break/> <text:s text:c="73"/></text:span><text:span text:style-name="T13">mgr inż. arch. Krystyna Gajewska</text:span><text:span text:style-name="T12"><text:line-break/> <text:s text:c="73"/></text:span><text:span text:style-name="T13">Kierownika Referatu Zagospodarowania</text:span><text:span text:style-name="T12"><text:line-break/> <text:s text:c="73"/></text:span><text:span text:style-name="T13">i</text:span><text:span text:style-name="T12"> </text:span><text:span text:style-name="T13">Lokalizacji Inwestycji Publicznyc</text:span><text:span text:style-name="T12">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Lato Light" fo:font-family="'Lato Light'" style:font-family-generic="swiss" fo:language="pl" fo:country="PL" style:font-name-asian="Lato Light" style:font-family-asian="'Lato Light'" style:font-family-generic-asian="swiss" style:language-asian="zh" style:country-asian="CN" style:font-name-complex="Lato Light" style:font-family-complex="'Lato Light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W I E S Z C Z E N I E </dc:title>
    <meta:initial-creator>Podkalicka_E</meta:initial-creator>
    <meta:creation-date>2009-12-03T15:44:00</meta:creation-date>
    <dc:date>2024-10-03T11:05:31.15</dc:date>
    <meta:print-date>2024-10-03T11:02:09.35</meta:print-date>
    <meta:editing-cycles>2</meta:editing-cycles>
    <meta:editing-duration>PT22H11M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334" meta:character-count="2697" meta:non-whitespace-character-count="2065"/>
  </office:meta>
</office:document-meta>
</file>