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>
      <style:paragraph-properties fo:line-height="150%" fo:text-align="start" style:justify-single-word="false"/>
    </style:style>
    <style:style style:name="P2" style:family="paragraph" style:parent-style-name="Standard">
      <style:paragraph-properties fo:margin-top="0.101cm" fo:margin-bottom="0.199cm" style:contextual-spacing="false" fo:line-height="150%" fo:text-align="start" style:justify-single-word="false">
        <style:tab-stops>
          <style:tab-stop style:position="9.772cm"/>
        </style:tab-stops>
      </style:paragraph-properties>
      <style:text-properties officeooo:paragraph-rsid="00273865"/>
    </style:style>
    <style:style style:name="P3" style:family="paragraph" style:parent-style-name="Standard">
      <style:paragraph-properties fo:margin-left="7.541cm" fo:margin-right="0cm" fo:line-height="150%" fo:text-indent="0cm" style:auto-text-indent="false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pl" fo:country="PL" fo:font-weight="bold" officeooo:paragraph-rsid="00273865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Title">
      <style:paragraph-properties fo:line-height="150%" fo:text-align="start" style:justify-single-word="false"/>
      <style:text-properties fo:color="#000000" loext:opacity="100%" style:font-name="Arial" fo:font-size="11pt" fo:language="pl" fo:country="PL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language="pl" fo:country="PL" fo:font-weight="normal" officeooo:paragraph-rsid="0023a458" fo:background-color="transparent" style:font-name-asian="Times New Roman" style:font-size-asian="11pt" style:language-asian="pl" style:country-asian="PL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23a458" fo:background-color="transparent" style:font-size-asian="11pt" style:font-name-complex="Arial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Arial" fo:font-size="11pt" fo:letter-spacing="normal" fo:language="pl" fo:country="PL" fo:font-style="normal" style:text-underline-style="none" fo:font-weight="normal" officeooo:paragraph-rsid="0023a458" fo:background-color="#fffff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.053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.053cm" fo:margin-right="0cm" fo:margin-top="0.212cm" fo:margin-bottom="0cm" style:contextual-spacing="false" fo:line-height="150%" fo:text-align="start" style:justify-single-word="false" fo:text-indent="0cm" style:auto-text-indent="false"/>
      <style:text-properties style:font-name="Arial" fo:font-size="11pt" officeooo:paragraph-rsid="00273865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.3cm" style:contextual-spacing="false" fo:line-height="150%" fo:text-align="justify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42.005cm" style:type="center"/>
          <style:tab-stop style:position="50.006cm" style:type="right"/>
        </style:tab-stops>
      </style:paragraph-properties>
      <style:text-properties fo:font-size="11pt" officeooo:paragraph-rsid="00273865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" fo:font-size="11pt" fo:language="pl" fo:country="PL" fo:font-weight="bold" fo:background-color="#ffffff" loext:char-shading-value="0" style:font-name-asian="Arial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2" style:family="text">
      <style:text-properties fo:color="#000000" loext:opacity="100%" style:font-name="Arial" fo:font-size="11pt" fo:language="pl" fo:country="PL" fo:font-weight="bold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3" style:family="text">
      <style:text-properties fo:color="#000000" loext:opacity="100%" style:font-name="Arial" fo:font-size="11pt" fo:language="pl" fo:country="PL" fo:font-weight="bold" officeooo:rsid="0019ba54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fo:color="#000000" loext:opacity="100%" style:font-name="Arial" fo:font-size="11pt" fo:language="pl" fo:country="PL" fo:font-weight="bold" officeooo:rsid="0023a458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5" style:family="text">
      <style:text-properties fo:color="#000000" loext:opacity="100%" style:font-name="Arial" fo:font-size="11pt" fo:language="pl" fo:country="PL" fo:font-weight="bold" officeooo:rsid="00273865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fo:color="#000000" loext:opacity="100%" style:font-name="Arial" fo:language="pl" fo:country="PL" fo:font-weight="normal" style:letter-kerning="true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loext:opacity="100%" style:font-name="Arial" fo:language="pl" fo:country="PL" fo:font-weight="normal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loext:opacity="100%" style:font-name="Arial" fo:language="pl" fo:country="PL" fo:font-weight="normal" officeooo:rsid="00203d55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loext:opacity="100%" style:font-name="Arial" fo:language="pl" fo:country="PL" fo:font-weight="normal" officeooo:rsid="00273865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loext:opacity="100%" style:font-name="Arial" fo:language="pl" fo:country="PL" fo:font-weight="normal" officeooo:rsid="001b419e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style:font-name="Arial" fo:letter-spacing="normal" fo:language="pl" fo:country="PL" fo:font-style="normal" style:text-underline-style="none" fo:font-weight="normal" officeooo:rsid="0019ba54" style:letter-kerning="true" fo:background-color="transparent" loext:char-shading-value="0" style:font-name-asian="Times New Roman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Arial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023a458" style:letter-kerning="true" fo:background-color="#ffffff" loext:char-shading-value="0" style:font-name-asian="Calibri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6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023a458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style:text-position="0% 100%" fo:letter-spacing="normal" fo:language="pl" fo:country="PL" fo:font-style="normal" style:text-underline-style="none" fo:font-weight="normal" officeooo:rsid="0023a458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fo:language="pl" fo:country="PL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19" style:family="text">
      <style:text-properties fo:color="#000000" loext:opacity="100%" fo:letter-spacing="normal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loext:opacity="100%" fo:letter-spacing="normal" fo:language="pl" fo:country="PL" fo:font-style="normal" style:text-underline-style="none" fo:font-weight="normal" officeooo:rsid="0019ba54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loext:opacity="100%" fo:letter-spacing="normal" fo:language="pl" fo:country="PL" fo:font-style="normal" style:text-underline-style="none" fo:font-weight="normal" officeooo:rsid="0023a458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loext:opacity="100%" fo:letter-spacing="normal" fo:language="pl" fo:country="PL" fo:font-style="normal" style:text-underline-style="none" fo:font-weight="normal" officeooo:rsid="002560f2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officeooo:rsid="0019ba54"/>
    </style:style>
    <style:style style:name="T24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officeooo:rsid="0019ba54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5" style:family="text">
      <style:text-properties style:use-window-font-color="true" loext:opacity="0%" style:text-line-through-style="none" style:text-line-through-type="none" style:text-position="0% 100%" style:font-name="Arial" fo:letter-spacing="normal" fo:language="pl" fo:country="PL" fo:font-style="normal" style:text-underline-style="none" fo:font-weight="normal" officeooo:rsid="00273865" style:letter-kerning="tru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26" style:family="text">
      <style:text-properties officeooo:rsid="0023a4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ezydent Miasta Częstochowy</text:p>
      <text:p text:style-name="P5">AAB.6730.3.<text:span text:style-name="T26">72</text:span>.202<text:span text:style-name="T23">4</text:span> <text:s text:c="4"/></text:p>
      <text:p text:style-name="P1"><text:span text:style-name="T1"><text:s text:c="54"/></text:span><text:span text:style-name="T2">O B W I E S Z C Z E N I E </text:span></text:p>
      <text:p text:style-name="P2"><text:span text:style-name="T2">Prezydenta Miasta Częstochowy z dnia </text:span><text:span text:style-name="T5">28</text:span><text:span text:style-name="T4">.10</text:span><text:span text:style-name="T3">.2024</text:span><text:span text:style-name="T2"> r.</text:span></text:p>
      <text:p text:style-name="P4">o wydaniu decyzji o warunkach zabudowy i zagospodarowania terenu</text:p>
      <text:p text:style-name="P10"><text:span text:style-name="T18">Zawiadamiam, że </text:span><text:span text:style-name="T19">w dniu </text:span><text:span text:style-name="T21">25.10</text:span><text:span text:style-name="T20">.2024</text:span><text:span text:style-name="T19"> r. została wydana Decyzja Prezydenta Miasta Częstochowy nr </text:span><text:span text:style-name="T22">618</text:span><text:span text:style-name="T19"> znak AAB.6730.3.</text:span><text:span text:style-name="T21">72</text:span><text:span text:style-name="T20">.2024</text:span><text:span text:style-name="T19">, </text:span><text:span text:style-name="T13">w sprawie <text:s/></text:span><text:span text:style-name="T15">ustalenia warunków zabudowy i zagospodarowania terenu oznaczonego jako działk</text:span><text:span text:style-name="T14">a </text:span><text:span text:style-name="Domyślna_20_czcionka_20_akapitu"><text:span text:style-name="T16">o nr ewid. 7</text:span></text:span><text:span text:style-name="Domyślna_20_czcionka_20_akapitu"><text:span text:style-name="T17">/8 oraz części działek nr ewid. 8/3, 9/3 7/9, 9/5 i 9/6 z obr. 33</text:span></text:span><text:span text:style-name="T15">, położonych w Częstochowie przy ul. Małopolskiej, dla zamierzenia inwestycyjnego polegającego na:</text:span></text:p>
      <text:p text:style-name="P11"><text:span text:style-name="T24">budo</text:span><text:span text:style-name="T25">wie</text:span><text:span text:style-name="T24"> do sześciu budynków mieszkalnych</text:span><text:span text:style-name="T11"> wielorodzinnych (do 210 lokali mieszkalnych) z garażami podziemnymi. </text:span><text:span text:style-name="T12"><text:line-break/>W</text:span><text:span text:style-name="T6">ypełniając obowiązek </text:span><text:span text:style-name="T7">wynikający z art. 72 ust. 6 ustawy z dnia 3 października 2008 r. o udostępnianiu informacji o środowisku i jego ochronie, udziale społeczeństwa w ochronie środowiska oraz o ocenach oddziaływania na środowisko (tj. Dz.U. z 202</text:span><text:span text:style-name="T8">4</text:span><text:span text:style-name="T7"> r., poz. 1</text:span><text:span text:style-name="T8">112</text:span><text:span text:style-name="T7">) informuję o możliwości uzyskania informacji o w/w decyzji telefonicznie u osoby prowadzącej sprawę pod nr tel 34 3707639.<text:line-break/>Jednocześnie informuję, że zgodnie z art. 21 ust. 2 pkt 10) ww. ustawy o udostępnianiu informacji o środowisku i jego ochronie, udziale społeczeństwa w ochronie środowiska oraz o ocenach oddziaływania na środowisko, w publicznie dostępnym wykazie w Biuletynie Informacji Publicznej Urzędu Miasta Częstochowy zamieszczono dane o wydanej decyzji o warunkach zabudowy oraz udostępniono treść ww. decyzji na okres 14 dni od dnia </text:span><text:span text:style-name="T9">29.10</text:span><text:span text:style-name="T10">.2024</text:span><text:span text:style-name="T7"> r.</text:span></text:p>
      <text:p text:style-name="P9"/>
      <text:p text:style-name="P6"><text:tab/><text:tab/><text:tab/><text:tab/><text:tab/>Z up. Prezydenta Miasta Częstochowy</text:p>
      <text:p text:style-name="P7"><text:tab/><text:tab/><text:tab/><text:tab/><text:tab/>mgr inż. arch. Krystyna Gajewska</text:p>
      <text:p text:style-name="P7"><text:tab/><text:tab/><text:tab/><text:tab/><text:tab/>Kierownik Referatu Zagospodarowania</text:p>
      <text:p text:style-name="P7"><text:tab/><text:tab/><text:tab/><text:tab/><text:tab/>i Lokalizacji Inwestycji Publicznych</text:p>
      <text:p text:style-name="P8"><text:tab/><text:tab/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212cm" fo:margin-bottom="0cm" style:contextual-spacing="false" fo:text-align="center" style:justify-single-word="false" fo:hyphenation-ladder-count="no-limit" fo:text-indent="-1.016cm" style:auto-text-indent="false"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26cm" fo:margin-right="0cm" fo:margin-top="0.212cm" fo:margin-bottom="0cm" style:contextual-spacing="false" fo:text-align="center" style:justify-single-word="false" fo:text-indent="-1.524cm" style:auto-text-indent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family="'Arial Black'" style:font-family-generic="swiss" style:font-pitch="variable" fo:font-size="28pt" fo:font-weight="bold" style:font-size-asian="28pt" style:font-weight-asian="bold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_3f_lna_20_czcionka_20_akapitu" style:display-name="Domy?lna czcionka akapitu" style:family="text"/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 B W I E S Z C Z E N I E </dc:title>
    <meta:initial-creator>Podkalicka_E</meta:initial-creator>
    <meta:creation-date>2009-12-03T15:44:00</meta:creation-date>
    <dc:date>2024-10-28T11:14:21.612000000</dc:date>
    <meta:print-date>2024-10-28T09:35:43.046000000</meta:print-date>
    <meta:editing-cycles>19</meta:editing-cycles>
    <meta:editing-duration>P1DT2H13M59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2" meta:word-count="242" meta:character-count="1729" meta:non-whitespace-character-count="1412"/>
  </office:meta>
</office:document-meta>
</file>