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25cm" fo:margin-left="-0.035cm" table:align="left" style:writing-mode="lr-tb"/>
    </style:style>
    <style:style style:name="Tabela1.A" style:family="table-column">
      <style:table-column-properties style:column-width="4.535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5.373cm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01cm" fo:keep-together="auto"/>
    </style:style>
    <style:style style:name="Tabela1.A3" style:family="table-cell" style:data-style-name="N108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 style:data-style-name="N108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125cm" fo:margin-left="-0.044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373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01cm" fo:keep-together="auto"/>
    </style:style>
    <style:style style:name="Tabela2.A3" style:family="table-cell" style:data-style-name="N108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 style:data-style-name="N108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25cm" fo:margin-left="-0.044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8.251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373cm"/>
    </style:style>
    <style:style style:name="Tabela3.1" style:family="table-row">
      <style:table-row-properties style:min-row-height="1.342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C3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D3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C4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D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.5" style:family="table-row">
      <style:table-row-properties fo:keep-together="auto"/>
    </style:style>
    <style:style style:name="Tabela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C5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D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.6" style:family="table-row">
      <style:table-row-properties fo:keep-together="auto"/>
    </style:style>
    <style:style style:name="Tabela3.C6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3.D6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3.7" style:family="table-row">
      <style:table-row-properties style:min-row-height="1.065cm" fo:keep-together="auto"/>
    </style:style>
    <style:style style:name="Tabela3.C7" style:family="table-cell" style:data-style-name="N2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10" style:family="table-row">
      <style:table-row-properties style:min-row-height="8.063cm" fo:keep-together="auto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942cm" fo:keep-together="auto"/>
    </style:style>
    <style:style style:name="Tabela3.C11" style:family="table-cell" style:data-style-name="N4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12" style:family="table-row">
      <style:table-row-properties style:min-row-height="5.923cm" fo:keep-together="auto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25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8.655cm"/>
    </style:style>
    <style:style style:name="Tabela4.C" style:family="table-column">
      <style:table-column-properties style:column-width="2.985cm"/>
    </style:style>
    <style:style style:name="Tabela4.D" style:family="table-column">
      <style:table-column-properties style:column-width="3.235cm"/>
    </style:style>
    <style:style style:name="Tabela4.1" style:family="table-row">
      <style:table-row-properties style:min-row-height="0.903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="0.097cm" fo:border="0.5pt solid #000000" style:writing-mode="lr-tb"/>
    </style:style>
    <style:style style:name="Tabela4.2" style:family="table-row">
      <style:table-row-properties fo:keep-together="auto"/>
    </style:style>
    <style:style style:name="Tabela4.C2" style:family="table-cell" style:data-style-name="N2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 style:data-style-name="N2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 style:data-style-name="N2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_20__28_user_29_">
      <style:paragraph-properties fo:text-align="justify" style:justify-single-word="false" fo:padding="0cm" fo:border-left="none" fo:border-right="none" fo:border-top="0.51pt solid #000000" fo:border-bottom="none"/>
      <style:text-properties style:font-name="Calibri1" fo:font-size="8pt" style:font-size-asian="8pt" style:font-name-complex="Calibri1" style:font-size-complex="8pt"/>
    </style:style>
    <style:style style:name="P2" style:family="paragraph" style:parent-style-name="Footer_20__28_user_29_">
      <style:paragraph-properties fo:text-align="end" style:justify-single-word="false"/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_20__28_user_29_">
      <style:paragraph-properties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_20__28_user_29_">
      <style:paragraph-properties fo:margin-left="0.501cm" fo:margin-right="0.101cm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_20__28_user_29_">
      <style:paragraph-properties fo:margin-left="0.501cm" fo:margin-right="0.891cm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_20__28_user_29_">
      <style:paragraph-properties fo:margin-left="0.501cm" fo:margin-right="0.891cm" fo:text-align="center" style:justify-single-word="false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_20__28_user_29_">
      <style:paragraph-properties fo:margin-left="0.499cm" fo:margin-right="1cm" fo:text-align="center" style:justify-single-word="false" fo:text-indent="0cm" style:auto-text-indent="false" style:snap-to-layout-gri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_20__28_user_29_">
      <style:paragraph-properties fo:margin-left="0.501cm" fo:margin-right="0.891cm" fo:text-align="center" style:justify-single-word="false" fo:text-indent="0cm" style:auto-text-indent="false" style:snap-to-layout-grid="false">
        <style:tab-stops>
          <style:tab-stop style:position="1.842cm"/>
          <style:tab-stop style:position="2.092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3" style:family="paragraph" style:parent-style-name="Standard_20__28_user_29_">
      <style:paragraph-properties fo:margin-left="0.501cm" fo:margin-right="0.31cm" fo:text-indent="0cm" style:auto-text-indent="false" style:snap-to-layout-grid="false">
        <style:tab-stops>
          <style:tab-stop style:position="3.26cm"/>
          <style:tab-stop style:position="3.418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15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Calibri1" fo:font-size="11pt" style:font-size-asian="11pt" style:font-name-complex="Calibri1" style:font-size-complex="11pt"/>
    </style:style>
    <style:style style:name="P17" style:family="paragraph" style:parent-style-name="Standard_20__28_user_29_">
      <style:paragraph-properties fo:margin-left="0cm" fo:margin-right="0cm" fo:margin-top="0.212cm" fo:margin-bottom="0cm" style:contextual-spacing="false" fo:text-indent="1.199cm" style:auto-text-indent="false">
        <style:tab-stops>
          <style:tab-stop style:position="0.6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18" style:family="paragraph" style:parent-style-name="Standard_20__28_user_29_">
      <style:paragraph-properties fo:margin-left="0cm" fo:margin-right="0cm" fo:margin-top="0.212cm" fo:margin-bottom="0.212cm" style:contextual-spacing="false" fo:text-indent="1.199cm" style:auto-text-indent="false">
        <style:tab-stops>
          <style:tab-stop style:position="0.6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19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20" style:family="paragraph" style:parent-style-name="Standard_20__28_user_29_">
      <style:paragraph-properties fo:margin-left="0.501cm" fo:margin-right="0.101cm" fo:text-indent="0cm" style:auto-text-indent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21" style:family="paragraph" style:parent-style-name="Standard_20__28_user_29_">
      <style:paragraph-properties fo:margin-left="0.501cm" fo:margin-right="0.101cm" fo:margin-top="0.423cm" fo:margin-bottom="0cm" style:contextual-spacing="false" fo:text-indent="0cm" style:auto-text-indent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22" style:family="paragraph" style:parent-style-name="Standard_20__28_user_29_">
      <style:paragraph-properties fo:margin-left="0.501cm" fo:margin-right="0.06cm" fo:text-indent="0cm" style:auto-text-indent="false" style:snap-to-layout-grid="false"/>
      <style:text-properties fo:color="#000000" loext:opacity="100%" style:font-name="Calibri1" fo:font-size="11pt" style:font-size-asian="11pt" style:font-name-complex="Calibri1" style:font-size-complex="11pt"/>
    </style:style>
    <style:style style:name="P23" style:family="paragraph" style:parent-style-name="Standard_20__28_user_29_">
      <style:paragraph-properties fo:margin-left="0.501cm" fo:margin-right="0cm" fo:text-indent="0cm" style:auto-text-indent="false" style:snap-to-layout-grid="false">
        <style:tab-stops>
          <style:tab-stop style:position="0cm"/>
          <style:tab-stop style:position="3.17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4" style:family="paragraph" style:parent-style-name="Tekst_20_podstawowy_20_wcięty_20_31">
      <style:paragraph-properties fo:margin-left="0.501cm" fo:margin-right="0cm" fo:text-indent="0cm" style:auto-text-indent="false">
        <style:tab-stops>
          <style:tab-stop style:position="0cm"/>
          <style:tab-stop style:position="3.17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5" style:family="paragraph" style:parent-style-name="Standard_20__28_user_29_">
      <style:paragraph-properties fo:margin-left="0.501cm" fo:margin-right="0cm" fo:text-indent="0cm" style:auto-text-indent="false" style:snap-to-layout-grid="false">
        <style:tab-stops>
          <style:tab-stop style:position="0cm"/>
          <style:tab-stop style:position="0.6cm"/>
          <style:tab-stop style:position="3.17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6" style:family="paragraph" style:parent-style-name="Standard_20__28_user_29_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6cm"/>
          <style:tab-stop style:position="3.17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6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29" style:family="paragraph" style:parent-style-name="Standard_20__28_user_29_">
      <style:paragraph-properties fo:margin-left="11.001cm" fo:margin-right="0cm" fo:text-indent="-1cm" style:auto-text-indent="false"/>
      <style:text-properties fo:color="#000000" loext:opacity="100%" style:font-name="Calibri1" fo:font-size="11pt" officeooo:paragraph-rsid="0007f3b4" style:font-size-asian="11pt" style:font-name-complex="Calibri1" style:font-size-complex="11pt" style:font-weight-complex="bold"/>
    </style:style>
    <style:style style:name="P30" style:family="paragraph" style:parent-style-name="Standard">
      <style:paragraph-properties fo:margin-left="11.001cm" fo:margin-right="0cm" fo:text-indent="-1cm" style:auto-text-indent="false"/>
      <style:text-properties fo:color="#000000" loext:opacity="100%" style:font-name="Calibri1" fo:font-size="11pt" officeooo:paragraph-rsid="0007f3b4" style:font-size-asian="11pt" style:font-name-complex="Calibri1" style:font-size-complex="11pt" style:font-weight-complex="bold"/>
    </style:style>
    <style:style style:name="P31" style:family="paragraph" style:parent-style-name="Standard_20__28_user_29_">
      <style:paragraph-properties fo:margin-left="11.001cm" fo:margin-right="0cm" fo:text-indent="-1cm" style:auto-text-indent="false"/>
      <style:text-properties fo:color="#000000" loext:opacity="100%" style:font-name="Calibri1" fo:font-size="11pt" officeooo:rsid="0007f3b4" officeooo:paragraph-rsid="0007f3b4" style:font-size-asian="11pt" style:font-name-complex="Calibri1" style:font-size-complex="11pt" style:font-weight-complex="bold"/>
    </style:style>
    <style:style style:name="P32" style:family="paragraph" style:parent-style-name="Standard_20__28_user_29_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6cm"/>
          <style:tab-stop style:position="3.175cm"/>
        </style:tab-stops>
      </style:paragraph-properties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35" style:family="paragraph" style:parent-style-name="Standard_20__28_user_29_">
      <style:paragraph-properties fo:margin-left="0.501cm" fo:margin-right="0cm" fo:text-indent="0cm" style:auto-text-indent="false" style:snap-to-layout-grid="false">
        <style:tab-stops>
          <style:tab-stop style:position="0cm"/>
          <style:tab-stop style:position="0.6cm"/>
          <style:tab-stop style:position="3.175cm"/>
        </style:tab-stops>
      </style:paragraph-properties>
      <style:text-properties fo:color="#000000" loext:opacity="100%"/>
    </style:style>
    <style:style style:name="P36" style:family="paragraph" style:parent-style-name="Standard_20__28_user_29_">
      <style:text-properties fo:color="#000000" loext:opacity="100%"/>
    </style:style>
    <style:style style:name="P37" style:family="paragraph" style:parent-style-name="Standard_20__28_user_29_">
      <style:paragraph-properties fo:margin-left="0.501cm" fo:margin-right="0cm" fo:text-indent="0cm" style:auto-text-indent="false" style:snap-to-layout-grid="false">
        <style:tab-stops>
          <style:tab-stop style:position="0cm"/>
          <style:tab-stop style:position="3.175cm"/>
        </style:tab-stops>
      </style:paragraph-properties>
      <style:text-properties fo:color="#000000" loext:opacity="100%"/>
    </style:style>
    <style:style style:name="P38" style:family="paragraph" style:parent-style-name="Tekst_20_podstawowy_20_wcięty_20_31">
      <style:paragraph-properties fo:margin-left="0.501cm" fo:margin-right="0cm" fo:text-indent="0cm" style:auto-text-indent="false">
        <style:tab-stops>
          <style:tab-stop style:position="0cm"/>
          <style:tab-stop style:position="3.175cm"/>
        </style:tab-stops>
      </style:paragraph-properties>
      <style:text-properties fo:color="#000000" loext:opacity="100%"/>
    </style:style>
    <style:style style:name="P39" style:family="paragraph" style:parent-style-name="Standard_20__28_user_29_">
      <style:paragraph-properties fo:margin-left="0.501cm" fo:margin-right="0.891cm" fo:text-align="center" style:justify-single-word="false" fo:text-indent="0cm" style:auto-text-indent="false" style:snap-to-layout-grid="false"/>
      <style:text-properties fo:color="#000000" loext:opacity="100%"/>
    </style:style>
    <style:style style:name="P40" style:family="paragraph" style:parent-style-name="Standard_20__28_user_29_">
      <style:paragraph-properties fo:margin-top="0.423cm" fo:margin-bottom="0.423cm" style:contextual-spacing="false" fo:text-align="center" style:justify-single-word="false"/>
      <style:text-properties fo:text-transform="uppercase"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41" style:family="paragraph" style:parent-style-name="Standard_20__28_user_29_">
      <style:paragraph-properties fo:text-align="center" style:justify-single-word="false"/>
      <style:text-properties fo:text-transform="uppercase"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42" style:family="paragraph" style:parent-style-name="Standard_20__28_user_29_">
      <style:paragraph-properties fo:margin-left="11.001cm" fo:margin-right="0cm" fo:text-align="center" style:justify-single-word="false" fo:text-indent="-1cm" style:auto-text-indent="false"/>
      <style:text-properties fo:text-transform="uppercase" fo:color="#000000" loext:opacity="100%" style:font-name="Calibri1" fo:font-size="11pt" fo:font-weight="bold" officeooo:paragraph-rsid="0007f3b4" style:font-size-asian="11pt" style:font-weight-asian="bold" style:font-name-complex="Calibri1" style:font-size-complex="11pt" style:font-weight-complex="bold"/>
    </style:style>
    <style:style style:name="P43" style:family="paragraph" style:parent-style-name="Standard_20__28_user_29_">
      <style:paragraph-properties fo:text-align="start" style:justify-single-word="false" style:snap-to-layout-grid="false"/>
      <style:text-properties style:use-window-font-color="true" loext:opacity="0%"/>
    </style:style>
    <style:style style:name="P44" style:family="paragraph" style:parent-style-name="Standard_20__28_user_29_">
      <style:paragraph-properties style:snap-to-layout-grid="false"/>
      <style:text-properties style:use-window-font-color="true" loext:opacity="0%"/>
    </style:style>
    <style:style style:name="P45" style:family="paragraph" style:parent-style-name="Standard_20__28_user_29_">
      <style:paragraph-properties style:snap-to-layout-grid="false"/>
      <style:text-properties style:use-window-font-color="true" loext:opacity="0%" style:font-name="Calibri1" fo:font-size="11pt" fo:font-weight="bold" style:font-size-asian="11pt" style:font-weight-asian="bold" style:font-name-complex="Calibri1" style:font-size-complex="11pt"/>
    </style:style>
    <style:style style:name="P46" style:family="paragraph" style:parent-style-name="Standard_20__28_user_29_">
      <style:paragraph-properties fo:margin-left="0cm" fo:margin-right="1.076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font-weight="bold" style:font-size-asian="11pt" style:font-weight-asian="bold" style:font-name-complex="Calibri1" style:font-size-complex="11pt"/>
    </style:style>
    <style:style style:name="P47" style:family="paragraph" style:parent-style-name="Standard_20__28_user_29_">
      <style:paragraph-properties style:snap-to-layout-grid="false"/>
      <style:text-properties style:use-window-font-color="true" loext:opacity="0%" style:font-name="Calibri1" fo:font-size="11pt" style:font-size-asian="11pt" style:font-name-complex="Calibri1" style:font-size-complex="11pt"/>
    </style:style>
    <style:style style:name="P48" style:family="paragraph" style:parent-style-name="Standard_20__28_user_29_">
      <style:paragraph-properties fo:margin-left="0.501cm" fo:margin-right="0cm" fo:text-indent="0cm" style:auto-text-indent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_20__28_user_29_">
      <style:paragraph-properties fo:margin-left="0.233cm" fo:margin-right="0cm" fo:text-indent="0cm" style:auto-text-indent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_20__28_user_29_">
      <style:paragraph-properties fo:margin-left="0.501cm" fo:margin-right="1.076cm" fo:text-align="center" style:justify-single-word="false" fo:text-indent="0cm" style:auto-text-indent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_20__28_user_29_">
      <style:paragraph-properties fo:margin-left="0.501cm" fo:margin-right="0cm" fo:text-indent="0cm" style:auto-text-indent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52" style:family="paragraph" style:parent-style-name="Standard_20__28_user_29_">
      <style:paragraph-properties fo:margin-left="0.233cm" fo:margin-right="0cm" fo:text-indent="0cm" style:auto-text-indent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53" style:family="paragraph" style:parent-style-name="Standard" style:master-page-name="Standard">
      <style:paragraph-properties fo:margin-left="11.001cm" fo:margin-right="0cm" fo:text-indent="-1cm" style:auto-text-indent="false" style:page-number="auto"/>
      <style:text-properties fo:color="#000000" loext:opacity="100%" style:font-name="Calibri1" fo:font-size="11pt" officeooo:paragraph-rsid="0007f3b4" style:font-size-asian="11pt" style:font-name-complex="Calibri1" style:font-size-complex="11pt" style:font-weight-complex="bold"/>
    </style:style>
    <style:style style:name="P54" style:family="paragraph" style:parent-style-name="Standard_20__28_user_29_" style:list-style-name="L1">
      <style:paragraph-properties fo:text-align="justify" style:justify-single-wor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55" style:family="paragraph" style:parent-style-name="Standard_20__28_user_29_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56" style:family="paragraph" style:parent-style-name="Standard_20__28_user_29_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6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57" style:family="paragraph" style:parent-style-name="Standard_20__28_user_29_" style:list-style-name="L2">
      <style:paragraph-properties fo:text-align="justify" style:justify-single-word="false"/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P58" style:family="paragraph" style:parent-style-name="Standard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59" style:family="paragraph" style:parent-style-name="Standard_20__28_user_29_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60" style:family="paragraph" style:parent-style-name="Standard_20__28_user_29_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6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61" style:family="paragraph" style:parent-style-name="Standard_20__28_user_29_" style:list-style-name="WW8Num2">
      <style:text-properties fo:color="#000000" loext:opacity="100%" style:font-name="Calibri1" fo:font-size="11pt" style:font-size-asian="11pt" style:font-name-complex="Calibri1" style:font-size-complex="11pt"/>
    </style:style>
    <style:style style:name="P62" style:family="paragraph" style:parent-style-name="Standard_20__28_user_29_" style:list-style-name="L1">
      <style:paragraph-properties fo:margin-top="0.212cm" fo:margin-bottom="0cm" style:contextual-spacing="false" fo:text-align="justify" style:justify-single-word="false">
        <style:tab-stops>
          <style:tab-stop style:position="4.198cm"/>
        </style:tab-stops>
      </style:paragraph-properties>
      <style:text-properties fo:color="#000000" loext:opacity="100%"/>
    </style:style>
    <style:style style:name="P63" style:family="paragraph" style:parent-style-name="Standard_20__28_user_29_" style:list-style-name="L1">
      <style:paragraph-properties fo:margin-top="0cm" fo:margin-bottom="0.212cm" style:contextual-spacing="false" fo:text-align="justify" style:justify-single-word="false">
        <style:tab-stops>
          <style:tab-stop style:position="4.198cm"/>
        </style:tab-stops>
      </style:paragraph-properties>
      <style:text-properties fo:color="#000000" loext:opacity="100%"/>
    </style:style>
    <style:style style:name="P64" style:family="paragraph" style:parent-style-name="Tekst_20_podstawowy_20_31">
      <loext:graphic-properties draw:fill-gradient-name="gradient" draw:fill-hatch-name="hatch"/>
      <style:paragraph-properties fo:margin-left="8.742cm" fo:margin-right="0cm" fo:margin-top="1.499cm" fo:margin-bottom="0cm" style:contextual-spacing="false" fo:text-align="start" style:justify-single-word="false" fo:text-indent="0cm" style:auto-text-indent="false" style:writing-mode="lr-tb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size-asian="11pt" style:font-name-complex="Calibri1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7" style:family="text">
      <style:text-properties style:font-name="Calibri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Calibri1" style:font-size-complex="11pt" style:language-complex="ar" style:country-complex="SA"/>
    </style:style>
    <style:style style:name="T8" style:family="text">
      <style:text-properties fo:font-size="8pt" style:font-size-asian="8pt" style:font-name-complex="Calibri1" style:font-size-complex="8pt"/>
    </style:style>
    <style:style style:name="T9" style:family="text">
      <style:text-properties style:text-line-through-style="none" style:text-line-through-type="none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text-line-through-style="none" style:text-line-through-type="none" style:font-name="Calibri1" fo:font-size="11pt" fo:font-weight="bold" officeooo:rsid="000a4194" style:font-size-asian="11pt" style:font-weight-asian="bold" style:font-name-complex="Calibri1" style:font-size-complex="11pt" style:font-weight-complex="bold"/>
    </style:style>
    <style:style style:name="T11" style:family="text">
      <style:text-properties officeooo:rsid="0007f3b4"/>
    </style:style>
    <style:style style:name="T12" style:family="text">
      <style:text-properties officeooo:rsid="000a4194"/>
    </style:style>
    <style:style style:name="T13" style:family="text">
      <style:text-properties officeooo:rsid="000b66e9"/>
    </style:style>
    <style:style style:name="T14" style:family="text">
      <style:text-properties officeooo:rsid="000d8d1f"/>
    </style:style>
    <style:style style:name="T15" style:family="text">
      <style:text-properties style:font-name="Calibri" fo:font-size="11pt" style:font-size-asian="11pt" style:language-asian="zxx" style:country-asian="none" style:font-name-complex="Calibri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55cm" fo:border="none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0">Załącznik</text:p>
      <text:p text:style-name="P29">do Zarządzenia nr <text:span text:style-name="T14">271.2024</text:span></text:p>
      <text:p text:style-name="P29">Prezydenta Miasta Częstochowy</text:p>
      <text:p text:style-name="P31"><text:span text:style-name="T14">z </text:span>dnia <text:span text:style-name="T14">18 listopada 2024 r.</text:span></text:p>
      <text:p text:style-name="P42"/>
      <text:p text:style-name="P41">WYSOKOŚĆ opłat</text:p>
      <text:p text:style-name="P40">za usługi przewozowe W KOMUNIKACJI MIEJSKIEJ</text:p>
      <text:list text:style-name="L1">
        <text:list-item>
          <text:p text:style-name="P54">Ustala się dwie strefy opłat:</text:p>
          <text:p text:style-name="P62"><text:span text:style-name="T3">Strefa I</text:span><text:span text:style-name="T2"> – przejazd od 1 do 3 przystanków;</text:span></text:p>
          <text:p text:style-name="P63"><text:span text:style-name="T3">Strefa II – </text:span><text:span text:style-name="T6">przejazd powyżej 3 przystanków.</text:span></text:p>
        </text:list-item>
        <text:list-item>
          <text:p text:style-name="P54">Ustala się rodzaje i ceny biletów:</text:p>
        </text:list-item>
      </text:list>
      <text:list text:style-name="WW8Num3">
        <text:list-header>
          <text:p text:style-name="P55"/>
        </text:list-header>
      </text:list>
      <text:list xml:id="list2100855981" text:style-name="WW8Num4">
        <text:list-item>
          <text:p text:style-name="P58">ELEKTRONICZNA PORTMONETKA NORMALNA – bez limitu okresu wykorzystania na liniach miejskich</text:p>
        </text:list-item>
      </text:list>
      <text:p text:style-name="P18">Tabela opłat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B1" table:number-columns-spanned="2" office:value-type="string">
            <text:p text:style-name="P8">Normalne imienne lub na okaziciel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WPŁATA</text:p>
          </table:table-cell>
          <table:table-cell table:style-name="Tabela1.A2" office:value-type="string">
            <text:p text:style-name="P9">STREFA I</text:p>
            <text:p text:style-name="P16">1-3 przystanki</text:p>
          </table:table-cell>
          <table:table-cell table:style-name="Tabela1.C2" office:value-type="string">
            <text:p text:style-name="P9">STREFA II</text:p>
            <text:p text:style-name="P15">powyżej 3 przystanków</text:p>
          </table:table-cell>
        </table:table-row>
        <table:table-row table:style-name="Tabela1.3">
          <table:table-cell table:style-name="Tabela1.A3" office:value-type="currency" office:currency="PLN" office:value="50">
            <text:p text:style-name="P9">50,00 zł</text:p>
          </table:table-cell>
          <table:table-cell table:style-name="Tabela1.A3" office:value-type="currency" office:currency="PLN" office:value="3.2">
            <text:p text:style-name="P9">3,20 zł</text:p>
          </table:table-cell>
          <table:table-cell table:style-name="Tabela1.C3" office:value-type="currency" office:currency="PLN" office:value="4.8">
            <text:p text:style-name="P9">4,80 zł</text:p>
          </table:table-cell>
        </table:table-row>
        <table:table-row table:style-name="Tabela1.3">
          <table:table-cell table:style-name="Tabela1.A3" office:value-type="currency" office:currency="PLN" office:value="100">
            <text:p text:style-name="P9">100,00 zł</text:p>
          </table:table-cell>
          <table:table-cell table:style-name="Tabela1.A3" office:value-type="currency" office:currency="PLN" office:value="3">
            <text:p text:style-name="P9">3,00 zł</text:p>
          </table:table-cell>
          <table:table-cell table:style-name="Tabela1.C3" office:value-type="currency" office:currency="PLN" office:value="4.6">
            <text:p text:style-name="P9">4,60 zł</text:p>
          </table:table-cell>
        </table:table-row>
        <table:table-row table:style-name="Tabela1.3">
          <table:table-cell table:style-name="Tabela1.A3" office:value-type="currency" office:currency="PLN" office:value="150">
            <text:p text:style-name="P9">150,00 zł</text:p>
          </table:table-cell>
          <table:table-cell table:style-name="Tabela1.A3" office:value-type="currency" office:currency="PLN" office:value="2.8">
            <text:p text:style-name="P9">2,80 zł</text:p>
          </table:table-cell>
          <table:table-cell table:style-name="Tabela1.C3" office:value-type="currency" office:currency="PLN" office:value="4.4">
            <text:p text:style-name="P9">4,40 zł</text:p>
          </table:table-cell>
        </table:table-row>
        <table:table-row table:style-name="Tabela1.3">
          <table:table-cell table:style-name="Tabela1.A3" office:value-type="currency" office:currency="PLN" office:value="200">
            <text:p text:style-name="P9">200,00 zł</text:p>
          </table:table-cell>
          <table:table-cell table:style-name="Tabela1.A3" office:value-type="currency" office:currency="PLN" office:value="2.6">
            <text:p text:style-name="P9">2,60 zł</text:p>
          </table:table-cell>
          <table:table-cell table:style-name="Tabela1.C3" office:value-type="currency" office:currency="PLN" office:value="4.2">
            <text:p text:style-name="P9">4,20 zł</text:p>
          </table:table-cell>
        </table:table-row>
      </table:table>
      <text:list xml:id="list114750172552924" text:continue-numbering="true" text:style-name="WW8Num4">
        <text:list-item>
          <text:p text:style-name="P59">ELEKTRONICZNA PORTMONETKA IMIENNA ULGOWA – bez limitu okresu wykorzystania na liniach miejskich</text:p>
        </text:list-item>
      </text:list>
      <text:p text:style-name="P18">Tabela opłat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2" office:value-type="string">
            <text:p text:style-name="P8">Ulgowe imienne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WPŁATA</text:p>
          </table:table-cell>
          <table:table-cell table:style-name="Tabela2.A2" office:value-type="string">
            <text:p text:style-name="P9">STREFA I</text:p>
            <text:p text:style-name="P16">1-3 przystanki</text:p>
          </table:table-cell>
          <table:table-cell table:style-name="Tabela2.C2" office:value-type="string">
            <text:p text:style-name="P9">STREFA II</text:p>
            <text:p text:style-name="P15">powyżej 3 przystanków</text:p>
          </table:table-cell>
        </table:table-row>
        <table:table-row table:style-name="Tabela2.3">
          <table:table-cell table:style-name="Tabela2.A3" office:value-type="currency" office:currency="PLN" office:value="25">
            <text:p text:style-name="P8">25,00 zł</text:p>
          </table:table-cell>
          <table:table-cell table:style-name="Tabela2.A3" office:value-type="currency" office:currency="PLN" office:value="1.6">
            <text:p text:style-name="P9">1,60 zł</text:p>
          </table:table-cell>
          <table:table-cell table:style-name="Tabela2.C3" office:value-type="currency" office:currency="PLN" office:value="2.4">
            <text:p text:style-name="P9">2,40 zł</text:p>
          </table:table-cell>
        </table:table-row>
        <table:table-row table:style-name="Tabela2.3">
          <table:table-cell table:style-name="Tabela2.A3" office:value-type="currency" office:currency="PLN" office:value="50">
            <text:p text:style-name="P8">50,00 zł</text:p>
          </table:table-cell>
          <table:table-cell table:style-name="Tabela2.A3" office:value-type="currency" office:currency="PLN" office:value="1.5">
            <text:p text:style-name="P9">1,50 zł</text:p>
          </table:table-cell>
          <table:table-cell table:style-name="Tabela2.C3" office:value-type="currency" office:currency="PLN" office:value="2.3">
            <text:p text:style-name="P9">2,30 zł</text:p>
          </table:table-cell>
        </table:table-row>
        <table:table-row table:style-name="Tabela2.3">
          <table:table-cell table:style-name="Tabela2.A3" office:value-type="currency" office:currency="PLN" office:value="75">
            <text:p text:style-name="P8">75,00 zł</text:p>
          </table:table-cell>
          <table:table-cell table:style-name="Tabela2.A3" office:value-type="currency" office:currency="PLN" office:value="1.4">
            <text:p text:style-name="P9">1,40 zł</text:p>
          </table:table-cell>
          <table:table-cell table:style-name="Tabela2.C3" office:value-type="currency" office:currency="PLN" office:value="2.2">
            <text:p text:style-name="P9">2,20 zł</text:p>
          </table:table-cell>
        </table:table-row>
        <table:table-row table:style-name="Tabela2.3">
          <table:table-cell table:style-name="Tabela2.A3" office:value-type="currency" office:currency="PLN" office:value="100">
            <text:p text:style-name="P8">100,00 zł</text:p>
          </table:table-cell>
          <table:table-cell table:style-name="Tabela2.A3" office:value-type="currency" office:currency="PLN" office:value="1.3">
            <text:p text:style-name="P9">1,30 zł</text:p>
          </table:table-cell>
          <table:table-cell table:style-name="Tabela2.C3" office:value-type="currency" office:currency="PLN" office:value="2.1">
            <text:p text:style-name="P9">2,10 zł</text:p>
          </table:table-cell>
        </table:table-row>
      </table:table>
      <text:list xml:id="list114751217028383" text:continue-numbering="true" text:style-name="WW8Num4">
        <text:list-item>
          <text:p text:style-name="P59">BILETY ELEKTRONICZNE OKRESOWE</text:p>
        </text:list-item>
      </text:list>
      <text:p text:style-name="P17">Tabela opłat nr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6">Lp.</text:p>
            </table:table-cell>
            <table:table-cell table:style-name="Tabela3.A1" office:value-type="string">
              <text:p text:style-name="P5">Rodzaj biletu</text:p>
            </table:table-cell>
            <table:table-cell table:style-name="Tabela3.A1" office:value-type="string">
              <text:p text:style-name="P5">IMIENNY</text:p>
              <text:p text:style-name="P19">(cena biletu w zł)</text:p>
            </table:table-cell>
            <table:table-cell table:style-name="Tabela3.D1" office:value-type="string">
              <text:p text:style-name="P5">NA OKAZICIELA</text:p>
              <text:p text:style-name="P19">(cena biletu w zł)</text:p>
            </table:table-cell>
          </table:table-row>
        </table:table-header-rows>
        <table:table-row table:style-name="Tabela3.2">
          <table:table-cell table:style-name="Tabela3.A2" office:value-type="float" office:value="1">
            <text:p text:style-name="P20">1</text:p>
          </table:table-cell>
          <table:table-cell table:style-name="Tabela3.A1" office:value-type="string">
            <text:p text:style-name="P37"><text:span text:style-name="T3">miejski 90</text:span><text:span text:style-name="T2"> – ważny przez 90 kolejnych dni od dowolnie wybranego dnia:</text:span></text:p>
            <text:p text:style-name="P23">- normalny:</text:p>
            <text:p text:style-name="P23"><text:soft-page-break/>- ulgowy:</text:p>
          </table:table-cell>
          <table:table-cell table:style-name="Tabela3.C2" office:value-type="string">
            <text:p text:style-name="P10">330,00</text:p>
            <text:p text:style-name="P10">165,00</text:p>
          </table:table-cell>
          <table:table-cell table:style-name="Tabela3.D2" office:value-type="string">
            <text:p text:style-name="P10">380,00</text:p>
            <text:p text:style-name="P10">______</text:p>
          </table:table-cell>
        </table:table-row>
        <table:table-row table:style-name="Tabela3.3">
          <table:table-cell table:style-name="Tabela3.A3" office:value-type="float" office:value="2">
            <text:p text:style-name="P21">2</text:p>
          </table:table-cell>
          <table:table-cell table:style-name="Tabela3.B3" office:value-type="string">
            <text:p text:style-name="P38"><text:span text:style-name="T3">miejski 30</text:span><text:span text:style-name="T2"> – ważny przez 30 kolejnych dni od dowolnie wybranego dnia:</text:span></text:p>
            <text:p text:style-name="P24">- normalny:</text:p>
            <text:p text:style-name="P24">- ulgowy:</text:p>
            <text:p text:style-name="P24"/>
          </table:table-cell>
          <table:table-cell table:style-name="Tabela3.C3" office:value-type="string">
            <text:p text:style-name="P10"/>
            <text:p text:style-name="P10"/>
            <text:p text:style-name="P10">130,00</text:p>
            <text:p text:style-name="P10">65,00</text:p>
          </table:table-cell>
          <table:table-cell table:style-name="Tabela3.D3" office:value-type="string">
            <text:p text:style-name="P10"/>
            <text:p text:style-name="P10"/>
            <text:p text:style-name="P10">150,00</text:p>
            <text:p text:style-name="P10">______</text:p>
          </table:table-cell>
        </table:table-row>
        <table:table-row table:style-name="Tabela3.4">
          <table:table-cell table:style-name="Tabela3.A3" office:value-type="float" office:value="3">
            <text:p text:style-name="P20">3</text:p>
          </table:table-cell>
          <table:table-cell table:style-name="Tabela3.B3" office:value-type="string">
            <text:p text:style-name="P35"><text:span text:style-name="T3">miejski 14</text:span><text:span text:style-name="T2"> – ważny przez 14 kolejnych dni od dowolnie wybranego dnia:</text:span></text:p>
            <text:p text:style-name="P25">- normalny:</text:p>
            <text:p text:style-name="P25">- ulgowy:</text:p>
          </table:table-cell>
          <table:table-cell table:style-name="Tabela3.C4" office:value-type="string">
            <text:p text:style-name="P12">80,00</text:p>
            <text:p text:style-name="P12">40,00</text:p>
          </table:table-cell>
          <table:table-cell table:style-name="Tabela3.D4" office:value-type="string">
            <text:p text:style-name="P10">90,00</text:p>
            <text:p text:style-name="P10">______</text:p>
          </table:table-cell>
        </table:table-row>
        <table:table-row table:style-name="Tabela3.5">
          <table:table-cell table:style-name="Tabela3.A3" office:value-type="float" office:value="4">
            <text:p text:style-name="P20">4</text:p>
          </table:table-cell>
          <table:table-cell table:style-name="Tabela3.B3" office:value-type="string">
            <text:p text:style-name="P35"><text:span text:style-name="T3">miejsko-podmiejski 30</text:span><text:span text:style-name="T2"> – ważny przez 30 kolejnych dni od dowolnie wybranego dnia:</text:span></text:p>
            <text:p text:style-name="P25">- normalny:</text:p>
            <text:p text:style-name="P25">- ulgowy:</text:p>
          </table:table-cell>
          <table:table-cell table:style-name="Tabela3.C4" office:value-type="string">
            <text:p text:style-name="P10"/>
            <text:p text:style-name="P10">180,00</text:p>
            <text:p text:style-name="P10">90,00</text:p>
          </table:table-cell>
          <table:table-cell table:style-name="Tabela3.D4" office:value-type="string">
            <text:p text:style-name="P10">200,00</text:p>
            <text:p text:style-name="P10">______</text:p>
          </table:table-cell>
        </table:table-row>
        <table:table-row table:style-name="Tabela3.6">
          <table:table-cell table:style-name="Tabela3.A2" office:value-type="float" office:value="5">
            <text:p text:style-name="P20">5</text:p>
          </table:table-cell>
          <table:table-cell table:style-name="Tabela3.A1" office:value-type="string">
            <text:p text:style-name="P35"><text:span text:style-name="T3">miejsko-podmiejski 14</text:span><text:span text:style-name="T2"> – ważny przez 14 kolejnych dni od dowolnie wybranego dnia:</text:span></text:p>
            <text:p text:style-name="P25">- normalny:</text:p>
            <text:p text:style-name="P25">- ulgowy:</text:p>
          </table:table-cell>
          <table:table-cell table:style-name="Tabela3.C4" office:value-type="string">
            <text:p text:style-name="P10">110,00</text:p>
            <text:p text:style-name="P39"><text:span text:style-name="T5"><text:s/></text:span><text:span text:style-name="T3">55,00</text:span></text:p>
          </table:table-cell>
          <table:table-cell table:style-name="Tabela3.D2" office:value-type="string">
            <text:p text:style-name="P10">130,00</text:p>
            <text:p text:style-name="P10">______</text:p>
          </table:table-cell>
        </table:table-row>
        <table:table-row table:style-name="Tabela3.7">
          <table:table-cell table:style-name="Tabela3.A2" office:value-type="float" office:value="6">
            <text:p text:style-name="P22">6</text:p>
          </table:table-cell>
          <table:table-cell table:style-name="Tabela3.A1" office:value-type="string">
            <text:p text:style-name="P35"><text:span text:style-name="T3">częstochowski uczeń 180</text:span><text:span text:style-name="T2"> - ważny przez 180 kolejnych dni od dowolnie wybranego dnia.</text:span></text:p>
          </table:table-cell>
          <table:table-cell table:style-name="Tabela3.C7" office:value-type="float" office:value="150">
            <text:p text:style-name="P11">150,00</text:p>
          </table:table-cell>
          <table:table-cell table:style-name="Tabela3.D1" office:value-type="string">
            <text:p text:style-name="P10">______</text:p>
          </table:table-cell>
        </table:table-row>
        <table:table-row table:style-name="Tabela3.7">
          <table:table-cell table:style-name="Tabela3.A2" office:value-type="float" office:value="7">
            <text:p text:style-name="P22">7</text:p>
          </table:table-cell>
          <table:table-cell table:style-name="Tabela3.A1" office:value-type="string">
            <text:p text:style-name="P35"><text:span text:style-name="T3">częstochowski uczeń 90</text:span><text:span text:style-name="T2"> - ważny przez 90 kolejnych dni od dowolnie wybranego dnia.</text:span></text:p>
          </table:table-cell>
          <table:table-cell table:style-name="Tabela3.C7" office:value-type="float" office:value="90">
            <text:p text:style-name="P11">90,00</text:p>
          </table:table-cell>
          <table:table-cell table:style-name="Tabela3.D1" office:value-type="string">
            <text:p text:style-name="P10">______</text:p>
          </table:table-cell>
        </table:table-row>
        <table:table-row table:style-name="Tabela3.7">
          <table:table-cell table:style-name="Tabela3.A2" office:value-type="float" office:value="8">
            <text:p text:style-name="P22">8</text:p>
          </table:table-cell>
          <table:table-cell table:style-name="Tabela3.A1" office:value-type="string">
            <text:p text:style-name="P35"><text:span text:style-name="T3">częstochowski uczeń 30</text:span><text:span text:style-name="T2"> - ważny przez 30 kolejnych dni od dowolnie wybranego dnia.</text:span></text:p>
          </table:table-cell>
          <table:table-cell table:style-name="Tabela3.C7" office:value-type="float" office:value="40">
            <text:p text:style-name="P11">40,00</text:p>
          </table:table-cell>
          <table:table-cell table:style-name="Tabela3.D1" office:value-type="string">
            <text:p text:style-name="P10">______</text:p>
          </table:table-cell>
        </table:table-row>
        <table:table-row table:style-name="Tabela3.10">
          <table:table-cell table:style-name="Tabela3.A10" table:number-columns-spanned="4" office:value-type="string">
            <text:p text:style-name="P26">Bilety z pozycji 6, 7 i 8 przysługują uczniom szkół podstawowych i ponadpodstawowych działających na terenie miasta Częstochowy, zameldowanym w Częstochowie, do ukończenia 21 roku życia.</text:p>
            <text:p text:style-name="P26">Bilety są wyłącznie zapisane na "e-karcie", obowiązują w granicach administracyjnych miasta i są wydane na podstawie ważnej legitymacji szkolnej.</text:p>
            <text:p text:style-name="P32">Bilety nie mogą być doładowane na okres dłuższy niż termin zapisanej ulgi na karcie miejskiej.</text:p>
            <text:p text:style-name="P26">W przypadku „e-karty” ze zdjęciem pasażer zobowiązany jest dostarczyć kserokopię ważnej legitymacji szkolnej potwierdzającą prawo do korzystania z biletu (oryginał do wglądu).</text:p>
            <text:p text:style-name="P26">Jeżeli na legitymacji szkolnej widnieje adres zameldowania poza Częstochową lub na legitymacji szkolnej brak <text:span text:style-name="T13">jest </text:span>adresu zameldowania, dodatkowo należy dostarczyć kserokopię zaświadczenia o zameldowaniu w Częstochowie wydan<text:span text:style-name="T13">ą</text:span> przez odpowiedni <text:span text:style-name="T13">wydział </text:span>Urz<text:span text:style-name="T13">ędu</text:span> Miasta <text:span text:style-name="T13">Częstochowy</text:span> (oryginał do wglądu) lub zaświadczenie o meldunku przesłane <text:span text:style-name="T13">w</text:span> form<text:span text:style-name="T13">ie</text:span> elektroniczn<text:span text:style-name="T13">ej</text:span> na adres mailowy bilety@mpk.czest.pl.</text:p>
            <text:p text:style-name="P26">W przypadku "e-karty" bez zdjęcia, podczas kontroli należy okazać ważną legitymację szkolną. Jeżeli na legitymacji szkolnej widnieje adres zameldowania poza Częstochową lub na legitymacji szkolnej brak adresu zameldowania w czasie kontroli należy okazać także oryginał lub uwierzytelnioną kserokopię zaświadczenia o zameldowaniu w Częstochowie wydany przez odpowiedni <text:span text:style-name="T13">wydział </text:span>Urz<text:span text:style-name="T13">ędu</text:span> Miasta <text:span text:style-name="T13">Częstochowy</text:span>.</text:p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2" office:value-type="float" office:value="9">
            <text:p text:style-name="P22">9</text:p>
          </table:table-cell>
          <table:table-cell table:style-name="Tabela3.A1" office:value-type="string">
            <text:p text:style-name="P35"><text:span text:style-name="T3">częstochowski senior 365 - </text:span><text:span text:style-name="T2">ważny przez 365 dni od dowolnie wybranego dnia.</text:span></text:p>
          </table:table-cell>
          <table:table-cell table:style-name="Tabela3.C11" office:value-type="float" office:value="150">
            <text:p text:style-name="P13">150,00</text:p>
          </table:table-cell>
          <table:table-cell table:style-name="Tabela3.D1" office:value-type="string">
            <text:p text:style-name="P7">_____</text:p>
          </table:table-cell>
        </table:table-row>
        <table:table-row table:style-name="Tabela3.12">
          <table:table-cell table:style-name="Tabela3.A10" table:number-columns-spanned="4" office:value-type="string">
            <text:p text:style-name="P25">Bilet z pozycji 9 przysługuje emerytom, rencistom oraz osobom otrzymującym świadczenie pielęgnacyjne, przyznane decyzją Prezydenta Miasta Częstochowy, zamieszkałym na terenie miasta Częstochowy, którzy osiągnęli 60 lat w przypadku kobiet i 65 lat w przypadku mężczyzn.</text:p>
            <text:p text:style-name="P25">Bilet jest wyłącznie zapisany na "e-karcie", obowiązuje w granicach administracyjnych miasta i wydawany jest na podstawie ważnej legitymacji emeryta, rencisty, oryginału zaświadczenia (uwierzytelnionej kopii) potwierdzającego przyznanie emerytury lub renty lub oryginału (uwierzytelnionej kopii) decyzji Prezydenta Miasta Częstochowy o przyznaniu świadczenia <text:soft-page-break/>pielęgnacyjnego.</text:p>
            <text:p text:style-name="P25">W przypadku „e-karty” ze zdjęciem pasażer zobowiązany jest dostarczyć kserokopię dokumentu potwierdzającego prawo do korzystania z biletu (oryginał do wglądu).</text:p>
            <text:p text:style-name="P25">W przypadku „e-karty” bez zdjęcia podczas kontroli należy okazać dokument ze zdjęciem potwierdzający tożsamość oraz oryginał dokumentu (uwierzytelnioną kopię) potwierdzający prawo do korzystania z biletu.</text:p>
          </table:table-cell>
          <table:covered-table-cell/>
          <table:covered-table-cell/>
          <table:covered-table-cell/>
        </table:table-row>
      </table:table>
      <text:list xml:id="list114751924494232" text:continue-numbering="true" text:style-name="WW8Num4">
        <text:list-item>
          <text:p text:style-name="P56">BILETY JEDNORAZOWE I CZASOWE<text:tab/><text:tab/></text:p>
          <text:p text:style-name="P60">Tabela opłat nr 4</text:p>
          <text:p text:style-name="P60"><draw:frame draw:style-name="fr1" draw:name="Ramka1" text:anchor-type="char" svg:x="-0.106cm" svg:y="0.019cm" svg:width="16.658cm" svg:height="15.145cm" draw:z-index="0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header-rows><table:table-row table:style-name="Tabela4.1"><table:table-cell table:style-name="Tabela4.A1" office:value-type="string"><text:p text:style-name="P33">Lp.</text:p></table:table-cell><table:table-cell table:style-name="Tabela4.A1" office:value-type="string"><text:p text:style-name="P45">Rodzaj biletu</text:p></table:table-cell><table:table-cell table:style-name="Tabela4.A1" office:value-type="string"><text:p text:style-name="P49">NORMALNY</text:p><text:p text:style-name="P52">(cena biletu w zł)</text:p></table:table-cell><table:table-cell table:style-name="Tabela4.D1" office:value-type="string"><text:p text:style-name="P48">ULGOWY</text:p><text:p text:style-name="P51">(cena biletu w zł)</text:p></table:table-cell></table:table-row></table:table-header-rows><table:table-row table:style-name="Tabela4.2"><table:table-cell table:style-name="Tabela4.A1" office:value-type="string"><text:p text:style-name="P34">1.</text:p></table:table-cell><table:table-cell table:style-name="Tabela4.A1" office:value-type="string"><text:p text:style-name="P44"><text:span text:style-name="T3">miejski </text:span><text:span text:style-name="T2">– uprawnia do przejazdu na liniach miejskich:</text:span></text:p><text:p text:style-name="P47">- jednorazowego, obejmującego dowolną liczbę przystanków jednym pojazdem na całej długości linii;</text:p><text:p text:style-name="P47">- obejmującego dowolną liczbę przystanków dowolną liczbą pojazdów, <text:s/>ważny 45 minut od momentu skasowania.</text:p></table:table-cell><table:table-cell table:style-name="Tabela4.C2" office:value-type="float" office:value="5"><text:p text:style-name="P50">5,00</text:p></table:table-cell><table:table-cell table:style-name="Tabela4.D2" office:value-type="float" office:value="2.5"><text:p text:style-name="P50">2,50</text:p></table:table-cell></table:table-row><table:table-row table:style-name="Tabela4.3"><table:table-cell table:style-name="Tabela4.A1" office:value-type="string"><text:p text:style-name="P34">2.</text:p></table:table-cell><table:table-cell table:style-name="Tabela4.A1" office:value-type="string"><text:p text:style-name="P44"><text:span text:style-name="T3">miejski 60-minutowy </text:span><text:span text:style-name="T2">– uprawnia do przejazdu na liniach miejskich, obejmującego dowolną liczbę przystanków, dowolną liczbą pojazdów, ważny 60 minut od momentu skasowania lub zakupienia u kierującego pojazdem.</text:span></text:p></table:table-cell><table:table-cell table:style-name="Tabela4.C2" office:value-type="float" office:value="5.8"><text:p text:style-name="P50">5,80</text:p></table:table-cell><table:table-cell table:style-name="Tabela4.D2" office:value-type="float" office:value="2.9"><text:p text:style-name="P50">2,90</text:p></table:table-cell></table:table-row><table:table-row table:style-name="Tabela4.4"><table:table-cell table:style-name="Tabela4.A1" office:value-type="string"><text:p text:style-name="P34">3.</text:p></table:table-cell><table:table-cell table:style-name="Tabela4.A1" office:value-type="string"><text:p text:style-name="P44"><text:span text:style-name="T7">miejsko-podmiejski</text:span><text:span text:style-name="T3"> </text:span><text:span text:style-name="T7">60-minutowy</text:span><text:span text:style-name="T2"> – uprawnia do przejazdu na wszystkich liniach, obejmującego dowolną liczbę przystanków, dowolną liczbą pojazdów, ważny 60 minut od momentu skasowania lub zakupienia u kierującego pojazdem.</text:span></text:p></table:table-cell><table:table-cell table:style-name="Tabela4.C2" office:value-type="float" office:value="6.6"><text:p text:style-name="P50">6,60</text:p></table:table-cell><table:table-cell table:style-name="Tabela4.D2" office:value-type="float" office:value="3.3"><text:p text:style-name="P50">3,30</text:p></table:table-cell></table:table-row><table:table-row table:style-name="Tabela4.5"><table:table-cell table:style-name="Tabela4.A5" office:value-type="string"><text:p text:style-name="P14">4.</text:p></table:table-cell><table:table-cell table:style-name="Tabela4.B5" office:value-type="string"><text:p text:style-name="P43"><text:span text:style-name="T3">24-godzinny</text:span><text:span text:style-name="T2"> – uprawnia do przejazdu na liniach miejskich, obejmującego dowolną liczbę przystanków, dowolną liczbą pojazdów, ważny 24 godziny od momentu skasowania lub zakupienia u kierującego pojazdem.</text:span></text:p></table:table-cell><table:table-cell table:style-name="Tabela4.C5" office:value-type="float" office:value="17"><text:p text:style-name="P46">17,00</text:p></table:table-cell><table:table-cell table:style-name="Tabela4.D2" office:value-type="float" office:value="8.5"><text:p text:style-name="P46">8,50</text:p></table:table-cell></table:table-row><table:table-row table:style-name="Tabela4.6"><table:table-cell table:style-name="Tabela4.A5" office:value-type="string"><text:p text:style-name="P14">5.</text:p></table:table-cell><table:table-cell table:style-name="Tabela4.B5" office:value-type="string"><text:p text:style-name="P43"><text:span text:style-name="T3">72-godzinny</text:span><text:span text:style-name="T2"> – uprawnia do przejazdu na liniach miejskich, obejmującego dowolną liczbę przystanków, dowolną liczbą pojazdów, ważny 72 godziny od momentu skasowania lub zakupienia u kierującego pojazdem.</text:span></text:p></table:table-cell><table:table-cell table:style-name="Tabela4.C5" office:value-type="float" office:value="32"><text:p text:style-name="P46">32,00</text:p></table:table-cell><table:table-cell table:style-name="Tabela4.D2" office:value-type="float" office:value="16"><text:p text:style-name="P46">16,00</text:p></table:table-cell></table:table-row></table:table><text:p text:style-name="P3"><text:s/></text:p></draw:text-box></draw:frame></text:p>
        </text:list-item>
      </text:list>
      <text:p text:style-name="P28">Bilety miejskie (wiersz 1) nie są dostępne u kierującego pojazdem.</text:p>
      <text:p text:style-name="P27">Bilety papierowe i mobilne jednorazowe lub czasowe podlegają kasowaniu</text:p>
      <text:p text:style-name="P27">Bilety zakupione u kierującego pojazdem nie podlegają kasowaniu.</text:p>
      <text:p text:style-name="P27"/>
      <text:list text:style-name="L2">
        <text:list-item>
          <text:p text:style-name="P57">INNE OPŁATY</text:p>
        </text:list-item>
      </text:list>
      <text:list xml:id="list2822632772" text:style-name="WW8Num2">
        <text:list-item>
          <text:list>
            <text:list-item>
              <text:p text:style-name="P61">Opłata za przewóz roweru za zgodą kierującego pojazdem:</text:p>
            </text:list-item>
          </text:list>
        </text:list-item>
      </text:list>
      <text:p text:style-name="P36"><text:span text:style-name="T2">- na liniach miejskich: </text:span><text:span text:style-name="T9">5,</text:span><text:span text:style-name="T10">8</text:span><text:span text:style-name="T9">0 zł,</text:span></text:p>
      <text:p text:style-name="P36"><text:span text:style-name="T2">- na liniach podmiejskich: </text:span><text:span text:style-name="T4">6,60 zł.</text:span></text:p>
      <text:list xml:id="list114750209506300" text:continue-numbering="true" text:style-name="WW8Num2">
        <text:list-item>
          <text:list>
            <text:list-item>
              <text:p text:style-name="P61"><text:soft-page-break/>Opłata za przewóz roweru elektrycznego lub hulajnogi <text:span text:style-name="T12">elektrycznej</text:span> za zgodą kierującego pojazdem:</text:p>
            </text:list-item>
          </text:list>
        </text:list-item>
      </text:list>
      <text:p text:style-name="P36"><text:span text:style-name="T2">- na liniach miejskich: </text:span><text:span text:style-name="T4">25,00 zł,</text:span></text:p>
      <text:p text:style-name="P36"><text:span text:style-name="T6">- na liniach podmiejskich:</text:span><text:span text:style-name="T4"> 35,00 zł.</text:span></text:p>
      <text:list xml:id="list114750626326608" text:continue-numbering="true" text:style-name="WW8Num2">
        <text:list-item>
          <text:list>
            <text:list-item>
              <text:p text:style-name="P61">Przewóz bagażu, wózków oraz zwierząt nie podlega opłacie.</text:p>
            </text:list-item>
          </text:list>
        </text:list-item>
      </text:list>
      <text:p text:style-name="P64"><text:span text:style-name="T15">Z up. Prezydenta <text:line-break/>Miasta Częstochowy<text:line-break/>(-) Ryszard Stefaniak<text:line-break/>Zastępca Prezydenta<text:line-break/>Miasta Częstochow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9" style:family="paragraph" style:parent-style-name="Standard_20__28_user_29_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.101cm" fo:margin-right="0.101cm" fo:text-indent="0cm" style:auto-text-indent="false" fo:keep-with-next="always" style:snap-to-layout-gri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9.502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1" style:display-name="Tekst podstawowy wcięty 31" style:family="paragraph" style:parent-style-name="Standard_20__28_user_29_">
      <style:paragraph-properties fo:margin-left="0.559cm" fo:margin-right="0cm" fo:text-indent="-0.559cm" style:auto-text-indent="false" style:snap-to-layout-gri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494cm" style:contextual-spacing="false" fo:line-height="10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StarSymbol" style:font-family-complex="StarSymbol, 'Arial Unicode MS'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StarSymbol" style:font-family-complex="StarSymbol, 'Arial Unicode MS'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9" style:display-name="Domyślna czcionka akapitu9" style:family="text"/>
    <style:style style:name="WW8Num8z0" style:family="text">
      <style:text-properties style:font-name="Verdana" fo:font-family="Verdana" style:font-family-generic="swiss" style:font-pitch="variable" fo:font-size="12pt" style:font-size-asian="12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StarSymbol" style:font-family-complex="StarSymbol, 'Arial Unicode MS'" style:font-charset-complex="x-symbo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8Num10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13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St15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St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St16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St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5z0" style:family="text">
      <style:text-properties fo:font-weight="bold" style:font-weight-asian="bold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/>
    </style:style>
    <style:style style:name="WW8Num22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normal" style:font-weight-asian="normal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font-weight="bold" style:font-weight-asian="bold"/>
    </style:style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2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1" style:display-name="Stopka Znak1" style:family="text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justify" style:justify-single-word="false" fo:padding="0cm" fo:border-left="none" fo:border-right="none" fo:border-top="0.51pt solid #000000" fo:border-bottom="none"/>
      <style:text-properties style:font-name="Calibri1" fo:font-size="8pt" style:font-size-asian="8pt" style:font-name-complex="Calibri1" style:font-size-complex="8pt"/>
    </style:style>
    <style:style style:name="MP2" style:family="paragraph" style:parent-style-name="Footer_20__28_user_29_">
      <style:paragraph-properties fo:text-align="end" style:justify-single-word="false"/>
    </style:style>
    <style:style style:name="MT1" style:family="text">
      <style:text-properties officeooo:rsid="000d8d1f"/>
    </style:style>
    <style:style style:name="MT2" style:family="text">
      <style:text-properties style:font-name="Calibri1" fo:font-size="8pt" style:font-size-asian="8pt" style:font-name-complex="Calibri1" style:font-size-complex="8pt"/>
    </style:style>
    <style:style style:name="MT3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ZAŁĄCZNIK DO ZARZĄDZENIA nr <text:span text:style-name="MT1">271.2024</text:span> PREZYDENTA MIASTA CZĘSTOCHOWY z dnia <text:span text:style-name="MT1">18 listopada 2024</text:span> r.</text:p>
        <text:p text:style-name="MP2"><text:span text:style-name="MT2">Strona </text:span><text:span text:style-name="MT3"><text:page-number text:select-page="current">4</text:page-number></text:span><text:span text:style-name="MT2"><text:s/>z </text:span><text:span text:style-name="MT3"><text:page-count style:num-format="1">4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</dc:title>
    <meta:initial-creator>ABC</meta:initial-creator>
    <meta:creation-date>2021-10-15T14:59:00</meta:creation-date>
    <dc:date>2024-11-18T11:47:49.205000000</dc:date>
    <meta:print-date>2024-11-18T11:47:28.784000000</meta:print-date>
    <meta:editing-cycles>43</meta:editing-cycles>
    <meta:editing-duration>PT6H27M24S</meta:editing-duration>
    <meta:generator>LibreOffice/7.4.1.2$Windows_X86_64 LibreOffice_project/3c58a8f3a960df8bc8fd77b461821e42c061c5f0</meta:generator>
    <meta:document-statistic meta:table-count="4" meta:image-count="0" meta:object-count="0" meta:page-count="4" meta:paragraph-count="169" meta:word-count="928" meta:character-count="6368" meta:non-whitespace-character-count="5598"/>
  </office:meta>
</office:document-meta>
</file>