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ato Light" svg:font-family="'Lato Light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font-name="Arial" fo:font-size="11pt" fo:language="pl" fo:country="PL" fo:font-style="italic" style:text-underline-style="solid" style:text-underline-width="auto" style:text-underline-color="font-color" style:font-name-asian="Lato Light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P2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9.772cm"/>
        </style:tab-stops>
      </style:paragraph-properties>
      <style:text-properties fo:color="#000000" loext:opacity="100%" style:font-name="Arial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margin-left="7.9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" fo:font-size="11pt" fo:language="pl" fo:country="PL" style:font-name-asian="Times-Roman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8.017cm"/>
          <style:tab-stop style:position="8.94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-0.053cm" fo:margin-right="0cm" fo:margin-top="0cm" fo:margin-bottom="0.101cm" style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42.005cm" style:type="center"/>
          <style:tab-stop style:position="50.006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199cm" fo:margin-bottom="0cm" style:contextual-spacing="false"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style:line-height-at-least="0.176cm" fo:text-align="justify" style:justify-single-word="false" fo:orphans="2" fo:widows="2" fo:hyphenation-ladder-count="no-limit" style:writing-mode="lr-tb"/>
      <style:text-properties style:font-name="Arial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8.017cm"/>
          <style:tab-stop style:position="8.943cm"/>
        </style:tab-stops>
      </style:paragraph-properties>
      <style:text-properties style:use-window-font-color="true" loext:opacity="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P16" style:family="paragraph" style:parent-style-name="Title" style:master-page-name="Standard">
      <style:paragraph-properties fo:line-height="150%" fo:text-align="center" style:justify-single-word="false" style:page-number="auto"/>
      <style:text-properties fo:color="#000000" loext:opacity="100%" style:font-name="Arial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" style:family="text">
      <style:text-properties style:use-window-font-color="true" loext:opacity="0%" style:font-name="Arial" fo:font-size="11pt" fo:language="pl" fo:country="PL" fo:font-weight="bold" style:font-name-asian="Calibri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language="pl" fo:country="PL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1pt" fo:language="pl" fo:country="PL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1pt" fo:language="pl" fo:country="PL" style:text-underline-style="none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1pt" fo:language="pl" fo:country="PL" fo:font-style="normal" fo:font-weight="normal" style:font-name-asian="Times-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Arial" fo:font-size="11pt" fo:language="pl" fo:country="PL" fo:font-style="normal" fo:font-weight="normal" style:font-name-asian="TimesNew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8" style:family="text">
      <style:text-properties style:use-window-font-color="true" loext:opacity="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9" style:family="text">
      <style:text-properties style:use-window-font-color="true" loext:opacity="0%" style:font-name="Arial" fo:language="pl" fo:country="PL" fo:font-weight="normal" style:font-name-asian="Calibri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2" style:family="text">
      <style:text-properties style:use-window-font-color="true" loext:opacity="0%" style:font-name="Arial" fo:language="pl" fo:country="PL" style:font-name-asian="Times-Roman" style:language-asian="zxx" style:country-asian="none" style:font-name-complex="Arial" style:language-complex="zxx" style:country-complex="none"/>
    </style:style>
    <style:style style:name="T13" style:family="text">
      <style:text-properties style:use-window-font-color="true" loext:opacity="0%" style:font-name="Arial" fo:language="pl" fo:country="PL" style:font-name-asian="TimesNewRoman" style:language-asian="zxx" style:country-asian="none" style:font-name-complex="Arial" style:language-complex="zxx" style:country-complex="none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Calibri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8" style:family="text">
      <style:text-properties style:use-window-font-color="true" loext:opacity="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Arial C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19" style:family="text">
      <style:text-properties style:use-window-font-color="true" loext:opacity="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20" style:family="text">
      <style:text-properties style:use-window-font-color="true" loext:opacity="0%" style:text-line-through-style="none" style:text-line-through-type="none" fo:letter-spacing="normal" fo:language="pl" fo:country="PL" fo:font-style="normal" style:text-underline-style="none" fo:font-weight="bold" style:letter-kerning="true" fo:background-color="#ffffff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scale="100%"/>
    </style:style>
    <style:style style:name="T2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4" style:family="text">
      <style:text-properties fo:color="#000000" loext:opacity="100%" style:font-name="Arial" fo:font-size="11pt" fo:language="pl" fo:country="PL" style:text-underline-style="none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28" style:family="text">
      <style:text-properties fo:color="#000000" loext:opacity="100%" style:text-line-through-style="none" style:text-line-through-type="none" fo:letter-spacing="normal" fo:language="pl" fo:country="PL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-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WIADOMIENIE STRONY POPRZEZ PUBLICZNE OBWIESZCZENIE</text:p>
      <text:p text:style-name="P2">Prezydenta Miasta Częstochowy z dnia 26.11.2024 r.</text:p>
      <text:p text:style-name="P10"><text:span text:style-name="T7">w sprawie o sygnaturze AAB.6730.6.36.2024, dotyczącej </text:span><text:span text:style-name="T8">wydania </text:span><text:span text:style-name="T15">uchylenia decyzji o warunkach zabudowy i zagospodarowania terenu </text:span><text:span text:style-name="T18">nr </text:span><text:span text:style-name="T19">525</text:span><text:span text:style-name="T18"> z dnia 16.09.2024</text:span><text:span text:style-name="T25">r</text:span><text:span text:style-name="T16">– dla inwestycji polegającej na </text:span><text:span text:style-name="T27">zmianie sposobu użytkowania części budynku handlowo-magazynowego, w którym planuje się wydzielenie przestrzeni do tymczasowego magazynowania odpadów w celu prowadzenia punktu zbierania odpadów innych niż niebezpieczne</text:span><text:span text:style-name="T17">, </text:span><text:span text:style-name="T16">na terenie działek o nr ewid. </text:span><text:span text:style-name="T27">18/4, 18/5, 19/4, 19/5, 22/2, 22/4, 47/5, 47/6, 48/2, 49/2, 50/2 obręb 376 </text:span><text:span text:style-name="T17">, położonych w</text:span><text:span text:style-name="T15"> Częstochowie przy <text:s/></text:span><text:span text:style-name="T26">Al. Wojska Polskiego 88</text:span><text:span text:style-name="T15">.</text:span></text:p>
      <text:p text:style-name="P9"><text:span text:style-name="T22"><text:tab/>W związku z art. 49a, zgodnie z art. 10 §1 </text:span><text:span text:style-name="T9">ustawy z dnia 14 czerwca 1960 r. Kodeks postępowania administracyjnego (t.j. Dz. U. z 2024 r., poz. 572)</text:span><text:span text:style-name="T22"> zawiadamiam, że po zebraniu wszystkich niezbędnych informacji w przedmiotowej sprawie, przed wydaniem decyzji można zapoznać się z zebranym materiałem dowodowym (wraz z projektem decyzji).</text:span></text:p>
      <text:p text:style-name="P13"><text:span text:style-name="T28">Zgodnie z art. 79a §1 kpa informuję, iż na dzień wysłania informacji nie zostały spełnione lub wykazane przesłanki zależne od strony</text:span><text:span text:style-name="T20"> co może skutkować wydaniem decyzji nie <text:s/>odpowiadającej żądaniom strony.</text:span></text:p>
      <text:p text:style-name="P6"><text:span text:style-name="T3"><text:tab/>W związku z powyższym informuję, że w terminie </text:span><text:span text:style-name="T1">siedmiu dni</text:span><text:span text:style-name="T3">, licząc od dnia doręczenia zawiadomienia, strony mogą zapoznać się ze sprawą i uzyskać wyjaśnienia telefonicznie pod nr tel 34 3707645 oraz składać wnioski </text:span><text:span text:style-name="T2">i zastrzeżenia <text:s/>przesyłając je na adres organu, ul. Śląska 11/13, 42-217 Częstochowa bądź drogą elektroniczną</text:span><text:span text:style-name="T24"> </text:span><text:span text:style-name="T4">zgodnie z art. 63§1kpa</text:span><text:span text:style-name="Internet_20_link"><text:span text:style-name="T24">,</text:span></text:span><text:span text:style-name="T2"> przywołując sygnaturę sprawy.</text:span></text:p>
      <text:p text:style-name="P11"><text:span text:style-name="T22">Jednocześnie informuję, że n</text:span><text:span text:style-name="T10">a</text:span><text:span text:style-name="T11"> podstawie art. 36 § 1kpa </text:span><text:span text:style-name="T22">przesuwa się termin załatwienia sprawy d</text:span><text:span text:style-name="T23">o dnia 18.12.2024 r. </text:span><text:span text:style-name="T22">w związku z umożliwieniem zapoznania się wszystkich stron postępowania z zebranym materiałem dowodowym <text:s/>w sprawie. <text:s text:c="4"/></text:span></text:p>
      <text:p text:style-name="P4">Mając na uwadze art. 35 § 1 kpa, pragnę wyjaśnić, że wskazanie nowego terminu <text:s/>załatwienia sprawy nie wyklucza jej załatwienia przed tym terminem, <text:s/>jeśli ustąpią przyczyny, z powodu których postępowanie przedłuża się.</text:p>
      <text:p text:style-name="P1">Pouczenie:</text:p>
      <text:p text:style-name="P12"><text:span text:style-name="T12">Stronie słu</text:span><text:span text:style-name="T13">ż</text:span><text:span text:style-name="T12">y prawo do wniesienia ponaglenia (art. 37 § 1 kpa)</text:span></text:p>
      <text:p text:style-name="P5">Ponaglenie winno zawierać uzasadnienie (art. 37 § 2 kpa) </text:p>
      <text:p text:style-name="P8"><text:span text:style-name="T5">Ponaglenie wnosi si</text:span><text:span text:style-name="T6">ę </text:span><text:span text:style-name="Strong_20_Emphasis"><text:span text:style-name="T29">do Samorządowego Kolegium Odwoławczego w Częstochowie za moim pośrednictwem </text:span></text:span><text:span text:style-name="Strong_20_Emphasis"><text:span text:style-name="T30">(art. 37 § 3 kpa.</text:span></text:span></text:p>
      <text:p text:style-name="P7"><text:span text:style-name="T21"><text:s text:c="74"/></text:span><text:span text:style-name="T14">Z up. Prezydenta Miasta Częstochowy</text:span></text:p>
      <text:p text:style-name="P14"><text:s text:c="74"/>mgr inż. Sławomir Stolarski</text:p>
      <text:p text:style-name="P3">Naczelnik Wydziału Administracji </text:p>
      <text:p text:style-name="P15"><text:s text:c="74"/>Architektoniczno-Budowla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ato Light" svg:font-family="'Lato Light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212cm" fo:margin-bottom="0cm" style:contextual-spacing="false" fo:text-align="center" style:justify-single-word="false" fo:hyphenation-ladder-count="no-limit" fo:text-indent="-1.016cm" style:auto-text-indent="false" fo:keep-with-next="always"/>
      <style:text-properties style:font-name="Verdana" fo:font-family="Verdana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text-indent="-1.27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26cm" fo:margin-right="0cm" fo:margin-top="0.212cm" fo:margin-bottom="0cm" style:contextual-spacing="false" fo:text-align="center" style:justify-single-word="false" fo:text-indent="-1.524cm" style:auto-text-indent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style:contextual-spacing="false" fo:text-indent="-1.778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text-indent="-2.032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family="'Arial Black'" style:font-family-generic="swiss" style:font-pitch="variable" fo:font-size="28pt" fo:font-weight="bold" style:font-size-asian="28pt" style:font-weight-asian="bold" style:font-name-complex="Arial Black" style:font-family-complex="'Arial Black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2pt" style:font-size-asian="12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Lato Light" fo:font-family="'Lato Light'" style:font-family-generic="swiss" fo:language="pl" fo:country="PL" style:font-name-asian="Lato Light" style:font-family-asian="'Lato Light'" style:font-family-generic-asian="swiss" style:language-asian="zh" style:country-asian="CN" style:font-name-complex="Lato Light" style:font-family-complex="'Lato Light'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_3f_lna_20_czcionka_20_akapitu" style:display-name="Domy?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3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 B W I E S Z C Z E N I E </dc:title>
    <meta:initial-creator>Podkalicka_E</meta:initial-creator>
    <meta:creation-date>2009-12-03T15:44:00</meta:creation-date>
    <dc:date>2024-11-26T12:49:01.97</dc:date>
    <meta:print-date>2024-11-26T12:48:56.13</meta:print-date>
    <meta:editing-cycles>3</meta:editing-cycles>
    <meta:editing-duration>PT23H10M53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6" meta:word-count="342" meta:character-count="2627" meta:non-whitespace-character-count="2064"/>
  </office:meta>
</office:document-meta>
</file>