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7cm" fo:margin-left="0cm" fo:margin-right="-0.009cm" table:align="margins" style:writing-mode="lr-tb"/>
    </style:style>
    <style:style style:name="Tabela1.A" style:family="table-column">
      <style:table-column-properties style:column-width="0.716cm" style:rel-column-width="2759*"/>
    </style:style>
    <style:style style:name="Tabela1.B" style:family="table-column">
      <style:table-column-properties style:column-width="2.582cm" style:rel-column-width="9950*"/>
    </style:style>
    <style:style style:name="Tabela1.C" style:family="table-column">
      <style:table-column-properties style:column-width="1.596cm" style:rel-column-width="6151*"/>
    </style:style>
    <style:style style:name="Tabela1.D" style:family="table-column">
      <style:table-column-properties style:column-width="4.53cm" style:rel-column-width="17454*"/>
    </style:style>
    <style:style style:name="Tabela1.E" style:family="table-column">
      <style:table-column-properties style:column-width="4.979cm" style:rel-column-width="19187*"/>
    </style:style>
    <style:style style:name="Tabela1.F" style:family="table-column">
      <style:table-column-properties style:column-width="2.604cm" style:rel-column-width="10034*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013cm" table:align="left" style:writing-mode="lr-tb"/>
    </style:style>
    <style:style style:name="Tabela2.A" style:family="table-column">
      <style:table-column-properties style:column-width="16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left="-0.025cm" fo:margin-right="0cm" fo:line-height="115%" fo:text-align="start" style:justify-single-word="false" fo:text-indent="0.074cm" style:auto-text-indent="false" style:text-autospace="non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-0.025cm" style:auto-text-indent="false" style:text-autospace="non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text-align="start" style:justify-single-word="false" fo:text-indent="3.7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cm" fo:margin-right="0cm" fo:text-align="start" style:justify-single-word="false" fo:text-indent="1.4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text-indent="4.001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4.399cm" style:auto-text-indent="false" fo:background-color="transparent" text:number-lines="false" text:line-number="0" style:snap-to-layout-gri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Arial1" fo:font-size="11pt" fo:language="en" fo:country="US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1" fo:font-size="11pt" fo:language="pl" fo:country="PL" style:font-name-asian="Arial CE" style:font-size-asian="11pt" style:font-name-complex="Arial CE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officeooo:paragraph-rsid="00086f1b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style:font-size-asian="11pt" style:font-size-complex="11pt"/>
    </style:style>
    <style:style style:name="P21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style:font-size-asian="11pt" style:font-size-complex="11pt"/>
    </style:style>
    <style:style style:name="P22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officeooo:rsid="00307417" officeooo:paragraph-rsid="00184836" style:font-size-asian="11pt" style:font-size-complex="11pt"/>
    </style:style>
    <style:style style:name="P23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fo:language="en" fo:country="US" style:font-size-asian="11pt" style:font-size-complex="11pt"/>
    </style:style>
    <style:style style:name="P24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loext:opacity="0%" style:font-name="Arial1" fo:font-size="11pt" fo:language="en" fo:country="US" officeooo:rsid="0025ec21" officeooo:paragraph-rsid="0025ec21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fo:language="en" fo:country="U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-0.025cm" fo:margin-right="0cm" fo:line-height="115%" fo:text-align="start" style:justify-single-word="false" fo:text-indent="0.074cm" style:auto-text-indent="false" style:text-autospace="none"/>
      <style:text-properties style:use-window-font-color="true" loext:opacity="0%" style:font-name="Arial1" fo:font-size="11pt" fo:language="en" fo:country="US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1cm" style:auto-text-indent="false" style:text-autospace="none"/>
      <style:text-properties style:use-window-font-color="true" loext:opacity="0%" style:font-name="Arial1" fo:font-size="11pt" fo:language="en" fo:country="US" fo:font-weight="normal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use-window-font-color="true" loext:opacity="0%" style:font-name="Arial1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P29" style:family="paragraph" style:parent-style-name="Table_20_Contents">
      <style:paragraph-properties fo:line-height="115%" fo:text-align="start" style:justify-single-word="false" style:snap-to-layout-gri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start" style:justify-single-word="false" style:text-autospace="none" style:snap-to-layout-grid="false"/>
      <style:text-properties officeooo:paragraph-rsid="00086f1b"/>
    </style:style>
    <style:style style:name="P31" style:family="paragraph" style:parent-style-name="Standard" style:list-style-name="WW8Num3">
      <style:paragraph-properties fo:line-height="115%" fo:text-align="start" style:justify-single-word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 style:list-style-name="WW8Num3">
      <style:paragraph-properties fo:line-height="115%" fo:text-align="start" style:justify-single-word="false"/>
      <style:text-properties style:font-name="Arial1" fo:font-size="11pt" fo:font-style="italic" officeooo:rsid="00391354" officeooo:paragraph-rsid="00391354" style:font-size-asian="11pt" style:font-style-asian="italic" style:font-name-complex="Arial1" style:font-size-complex="11pt" style:font-style-complex="italic"/>
    </style:style>
    <style:style style:name="P33" style:family="paragraph" style:parent-style-name="Standard" style:list-style-name="WW8Num3" style:master-page-name="">
      <loext:graphic-properties draw:fill="none"/>
      <style:paragraph-properties fo:margin-left="7.5cm" fo:margin-right="0cm" fo:line-height="115%" fo:text-align="start" style:justify-single-word="false" fo:text-indent="-0.801cm" style:auto-text-indent="false" style:page-number="auto" fo:background-color="transparent"/>
      <style:text-properties style:font-name="Arial1" fo:font-size="11pt" fo:font-style="italic" officeooo:rsid="00391354" officeooo:paragraph-rsid="00391354" style:font-size-asian="11pt" style:font-style-asian="italic" style:font-name-complex="Arial1" style:font-size-complex="11pt" style:font-style-complex="italic"/>
    </style:style>
    <style:style style:name="T1" style:family="text">
      <style:text-properties style:use-window-font-color="true" loext:opacity="0%" fo:language="pl" fo:country="PL" style:text-underline-style="none" fo:font-weight="normal" style:font-name-asian="Arial CE" style:font-weight-asian="normal" style:font-name-complex="Arial CE" style:font-weight-complex="normal"/>
    </style:style>
    <style:style style:name="T2" style:family="text">
      <style:text-properties style:use-window-font-color="true" loext:opacity="0%" fo:language="pl" fo:country="PL" style:text-underline-style="none"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loext:opacity="0%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loext:opacity="0%" fo:font-weight="bold" style:font-name-asian="Arial CE" style:font-weight-asian="bold" style:font-name-complex="Arial CE" style:font-weight-complex="bold"/>
    </style:style>
    <style:style style:name="T5" style:family="text">
      <style:text-properties style:use-window-font-color="true" loext:opacity="0%" style:font-name="Arial1" fo:font-size="11pt" officeooo:rsid="00086f1b" style:font-size-asian="11pt" style:font-size-complex="11pt"/>
    </style:style>
    <style:style style:name="T6" style:family="text">
      <style:text-properties style:use-window-font-color="true" loext:opacity="0%" style:font-name="Arial1" fo:font-size="11pt" officeooo:rsid="00381dc0" style:font-size-asian="11pt" style:font-size-complex="11pt"/>
    </style:style>
    <style:style style:name="T7" style:family="text">
      <style:text-properties officeooo:rsid="000e7498"/>
    </style:style>
    <style:style style:name="T8" style:family="text">
      <style:text-properties fo:language="pl" fo:country="PL" fo:font-weight="normal" style:font-name-asian="Arial CE" style:font-weight-asian="normal" style:font-name-complex="Arial CE" style:font-weight-complex="normal"/>
    </style:style>
    <style:style style:name="T9" style:family="text">
      <style:text-properties fo:language="pl" fo:country="PL" fo:font-weight="normal" officeooo:rsid="000e7498" style:font-name-asian="Arial CE" style:font-weight-asian="normal" style:font-name-complex="Arial CE" style:font-weight-complex="normal"/>
    </style:style>
    <style:style style:name="T10" style:family="text">
      <style:text-properties fo:language="pl" fo:country="PL" fo:font-weight="normal" officeooo:rsid="002064e0" style:font-name-asian="Arial CE" style:font-weight-asian="normal" style:font-name-complex="Arial CE" style:font-weight-complex="normal"/>
    </style:style>
    <style:style style:name="T11" style:family="text">
      <style:text-properties fo:language="pl" fo:country="PL" fo:font-weight="normal" officeooo:rsid="00381dc0" style:font-name-asian="Arial CE" style:font-weight-asian="normal" style:font-name-complex="Arial CE" style:font-weight-complex="normal"/>
    </style:style>
    <style:style style:name="T12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13" style:family="text">
      <style:text-properties fo:language="pl" fo:country="PL" fo:font-weight="normal" officeooo:rsid="000518cf" style:font-name-asian="Arial" style:font-weight-asian="normal" style:font-name-complex="Arial" style:font-weight-complex="normal"/>
    </style:style>
    <style:style style:name="T14" style:family="text">
      <style:text-properties fo:language="pl" fo:country="PL" style:font-name-asian="Arial CE" style:font-name-complex="Arial CE"/>
    </style:style>
    <style:style style:name="T15" style:family="text">
      <style:text-properties fo:language="pl" fo:country="PL" style:font-name-complex="Arial1"/>
    </style:style>
    <style:style style:name="T16" style:family="text">
      <style:text-properties officeooo:rsid="00190396"/>
    </style:style>
    <style:style style:name="T17" style:family="text">
      <style:text-properties officeooo:rsid="001a9102"/>
    </style:style>
    <style:style style:name="T18" style:family="text">
      <style:text-properties officeooo:rsid="001fdf17"/>
    </style:style>
    <style:style style:name="T19" style:family="text">
      <style:text-properties officeooo:rsid="0025afdd"/>
    </style:style>
    <style:style style:name="T20" style:family="text">
      <style:text-properties officeooo:rsid="0025ec21"/>
    </style:style>
    <style:style style:name="T21" style:family="text">
      <style:text-properties officeooo:rsid="00307417"/>
    </style:style>
    <style:style style:name="T22" style:family="text">
      <style:text-properties officeooo:rsid="003364b1"/>
    </style:style>
    <style:style style:name="T23" style:family="text">
      <style:text-properties officeooo:rsid="003503b3"/>
    </style:style>
    <style:style style:name="T24" style:family="text">
      <style:text-properties officeooo:rsid="00381dc0"/>
    </style:style>
    <style:style style:name="T25" style:family="text">
      <style:text-properties officeooo:rsid="0039135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„OG</text:span><text:span text:style-name="T4">ŁOSZENIE O SPRZEDAŻY SKŁADNIKÓW MAJĄTKU RUCHOMEGO </text:span></text:p>
      <text:p text:style-name="P28">GMINY MIASTA CZĘSTOCHOWY”</text:p>
      <text:p text:style-name="P27"/>
      <text:p text:style-name="P20"><text:span text:style-name="T8">Ur</text:span><text:span text:style-name="T9">ząd</text:span><text:span text:style-name="T8"> Miasta Częstochowy z siedzibą w Częstochowie ul. Śląska 11/13, zgodnie z § 2 ust. 1 pkt </text:span><text:span text:style-name="T11">7</text:span><text:span text:style-name="T10"> </text:span><text:span text:style-name="T8">zarządzenia nr 306.2019 Prezydenta Miasta Częstochowy z dnia 8 maja 2019 r. w sprawie trybu postępowania z pojazdami usuniętymi z drogi i przejętymi na własność Gminy Miasto Częstochowa zgodnie z art. 50a i 130a ustawy Prawo o ruchu drogowym oraz pojazdami nabytymi w ramach postępowania spadkowego</text:span></text:p>
      <text:p text:style-name="P20"><text:span text:style-name="T12">Informuj</text:span><text:span text:style-name="T13">e</text:span><text:span text:style-name="T12">, i</text:span><text:span text:style-name="T8">ż posiadamy do sprzedaży składniki majątku ruchomego w postaci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Lp</text:p>
          </table:table-cell>
          <table:table-cell table:style-name="Tabela1.A1" office:value-type="string">
            <text:p text:style-name="P29">Nazwa przedmiotu</text:p>
          </table:table-cell>
          <table:table-cell table:style-name="Tabela1.A1" office:value-type="string">
            <text:p text:style-name="P29">Liczba</text:p>
          </table:table-cell>
          <table:table-cell table:style-name="Tabela1.A1" office:value-type="string">
            <text:p text:style-name="P29">Opis i stan techniczny</text:p>
          </table:table-cell>
          <table:table-cell table:style-name="Tabela1.A1" office:value-type="string">
            <text:p text:style-name="P29">Uwagi</text:p>
          </table:table-cell>
          <table:table-cell table:style-name="Tabela1.F1" office:value-type="string">
            <text:p text:style-name="P29">Wartość rynkowa brutto </text:p>
          </table:table-cell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2">Daewoo Tacuma</text:p>
          </table:table-cell>
          <table:table-cell table:style-name="Tabela1.A2" office:value-type="float" office:value="1">
            <text:p text:style-name="P21">1</text:p>
          </table:table-cell>
          <table:table-cell table:style-name="Tabela1.D2" office:value-type="string">
            <text:p text:style-name="P23">rodzaj pojazdu – <text:span text:style-name="T21">osobowy</text:span><text:span text:style-name="T19">,</text:span> rok produkcji - 200<text:span text:style-name="T19">4</text:span>, rodzaj <text:span text:style-name="T16">paliwa – </text:span><text:span text:style-name="T21">benzyna, LPG</text:span><text:span text:style-name="T16">, </text:span>pojemność silnika –<text:span text:style-name="T21">1598</text:span><text:span text:style-name="T16"> </text:span>cm<text:span text:style-name="T7">³</text:span>, moc-<text:span text:style-name="T21">77</text:span>kW</text:p>
          </table:table-cell>
          <table:table-cell table:style-name="Tabela1.E2" office:value-type="string">
            <text:p text:style-name="P23">pojazd <text:span text:style-name="T7">unieruchomiony, </text:span><text:span text:style-name="T17">wymaga naprawy blacharsko-lakierniczej, </text:span></text:p>
            <text:p text:style-name="P24"/>
          </table:table-cell>
          <table:table-cell table:style-name="Tabela1.F2" office:value-type="string">
            <text:p text:style-name="P30"><text:span text:style-name="T6">700</text:span><text:span text:style-name="T5"> zł</text:span></text:p>
            <text:p text:style-name="P19">(<text:span text:style-name="T24">siedemset </text:span><text:span text:style-name="T23"><text:s/>zł</text:span><text:span text:style-name="T21">oty</text:span><text:span text:style-name="T20">ch</text:span>)</text:p>
          </table:table-cell>
        </table:table-row>
      </table:table>
      <text:p text:style-name="P1"/>
      <text:p text:style-name="P13">Pojazd znajduje się na parkingu strzeżonym w Częstochowie ul. Marysia 93.</text:p>
      <text:p text:style-name="P1"/>
      <text:p text:style-name="P1"><text:span text:style-name="T15">Szczegó</text:span><text:span text:style-name="T14">łowych informacji dotyczących składników majątku ruchomego, w tym informacji z zakresu stanu technicznego poszczególnych przedmiotów udziela Agata Głowacz tel. 34 3707 720 w godz. 8:00 – 15:00.</text:span></text:p>
      <text:p text:style-name="P1"/>
      <text:p text:style-name="P14">Podmioty/osoby zainteresowane zakupem poszczególnych składników majątku ruchomego mogą składać oferty na zakup składników majątku ruchomego w dniu <text:span text:style-name="T25">12.12.2024r. </text:span><text:span text:style-name="T22"><text:s/></text:span>do godziny 10.00 <text:line-break/>w siedzibie Urzędu Miasta Częstochowy, Wydział Spraw Obywatelskich ul. Waszyngtona 5, pok. <text:span text:style-name="T18">204</text:span> (sekretariat) w zamkniętych kopertach.</text:p>
      <text:p text:style-name="P1"/>
      <text:p text:style-name="P14">Otwarcie ofert nastąpi o godz. 10.30 w dniu <text:span text:style-name="T25">12.12.2024r.</text:span><text:span text:style-name="T22"> </text:span></text:p>
      <text:p text:style-name="P1"/>
      <text:p text:style-name="P26">W przypadku kiedy, co najmniej dwie osoby będą zainteresowane nabyciem składnika majątku ruchomego i zaoferują tą samą cenę nabycia, przeprowadzona zostanie aukcja między tymi podmiotami/osobami.</text:p>
      <text:p text:style-name="P26">Aukcja może być przeprowadzona w formie elektronicznej.</text:p>
      <text:p text:style-name="P2"/>
      <text:p text:style-name="P26">W przypadku aukcji, umowa kupna sprzedaży zostanie zawarta z podmiotem/osobą, która zaoferuje najwyższą cenę.</text:p>
      <text:p text:style-name="P25"/>
      <text:p text:style-name="P3"><text:span text:style-name="T2">Urz</text:span><text:span text:style-name="T1">ąd Miasta Częstochowy wyłącza swoją odpowiedzialność z gwarancji i rękojmi za wady fizyczne majątku ruchomego.</text:span></text:p>
      <text:p text:style-name="P11"/>
      <text:p text:style-name="P11">W załączeniu:</text:p>
      <text:list xml:id="list3063513314" text:style-name="WW8Num3">
        <text:list-header>
          <text:p text:style-name="P31">1. Oferta na zakup składników majątku ruchomego</text:p>
          <text:p text:style-name="P3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(-) Zastępca Prezydenta Miasta Częstochowy</text:p>
                                              <text:p text:style-name="P33">Ryszard Stefania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oft-page-break/></text:p>
      <text:p text:style-name="P11"/>
      <text:p text:style-name="P16">Oferta na zakup składników majątku ruchomego</text:p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7">Oferent (imię i nazwisko lub nazwa firmy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8">NIP, REGON lub nr dowodu osobistego w przypadku osób fizycznych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Adres oferenta (ulica, kod, miejscowość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5"/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Dane kontaktowe (telefon, fax, e-mail)</text:p>
          </table:table-cell>
        </table:table-row>
      </table:table>
      <text:p text:style-name="P4"/>
      <text:p text:style-name="P11"/>
      <text:p text:style-name="P11">Oferuję cenę nabycia pojazdu:</text:p>
      <text:p text:style-name="P11"/>
      <text:p text:style-name="P11">.................................................................................zł brutto</text:p>
      <text:p text:style-name="P11"/>
      <text:p text:style-name="P11">słownie..................................................................................</text:p>
      <text:p text:style-name="P11"/>
      <text:p text:style-name="P11">Oświadczam, że znane mi są zasady sprzedaży, które akceptuję oraz, że znany mi jest stan techniczny ww. pojazdu.</text:p>
      <text:p text:style-name="P11"/>
      <text:p text:style-name="P11">W przypadku wyboru mojej oferty oświadczam, że podpiszę umowę kupna-sprzedaży ww. składnika majątku ruchomego oraz, że dokonam wpłaty oferowanej kwoty w terminie wyznaczonym przez Gminę Miasto Częstochowa.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54M30S</meta:editing-duration>
    <meta:editing-cycles>59</meta:editing-cycles>
    <meta:generator>LibreOffice/7.3.5.2$Windows_X86_64 LibreOffice_project/184fe81b8c8c30d8b5082578aee2fed2ea847c01</meta:generator>
    <dc:date>2024-11-28T07:49:20.157000000</dc:date>
    <meta:print-date>2024-11-04T13:39:08.425000000</meta:print-date>
    <meta:document-statistic meta:table-count="2" meta:image-count="0" meta:object-count="0" meta:page-count="2" meta:paragraph-count="40" meta:word-count="374" meta:character-count="2827" meta:non-whitespace-character-count="2485"/>
    <meta:user-defined meta:name="Info 1"/>
    <meta:user-defined meta:name="Info 2"/>
    <meta:user-defined meta:name="Info 3"/>
    <meta:user-defined meta:name="Info 4"/>
  </office:meta>
</office:document-meta>
</file>