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.004cm" fo:margin-top="2cm" fo:margin-bottom="0cm" style:contextual-spacing="false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rsid="000fc44b" officeooo:paragraph-rsid="000fc44b" style:font-size-asian="11pt" style:font-name-complex="Times New Roman1" style:font-size-complex="11pt"/>
    </style:style>
    <style:style style:name="P2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style:font-size-asian="11pt" style:font-name-complex="Times New Roman1" style:font-size-complex="11pt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>
        <style:tab-stops>
          <style:tab-stop style:position="4.154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style:font-size-asian="11pt" style:font-name-complex="Times New Roman1" style:font-size-complex="11pt"/>
    </style:style>
    <style:style style:name="P5" style:family="paragraph" style:parent-style-name="Standard">
      <loext:graphic-properties draw:fill-hatch-name="hatch"/>
      <style:paragraph-properties fo:margin-left="0cm" fo:margin-right="0.004cm" fo:margin-top="0cm" fo:margin-bottom="0cm" style:contextual-spacing="false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loext:graphic-properties draw:fill-hatch-name="hatch"/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paragraph-rsid="000fc44b" style:font-size-asian="11pt" style:font-size-complex="11pt"/>
    </style:style>
    <style:style style:name="P7" style:family="paragraph" style:parent-style-name="Standard">
      <loext:graphic-properties draw:fill-hatch-name="hatch"/>
      <style:paragraph-properties fo:margin-left="0cm" fo:margin-right="0.004cm" fo:margin-top="2cm" fo:margin-bottom="0cm" style:contextual-spacing="false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paragraph-rsid="000fc44b" style:font-size-asian="11pt" style:font-size-complex="11pt"/>
    </style:style>
    <style:style style:name="P8" style:family="paragraph" style:parent-style-name="Standard">
      <loext:graphic-properties draw:fill-hatch-name="hatch"/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paragraph-rsid="000fc44b" style:font-size-asian="11pt" style:font-size-complex="11pt"/>
    </style:style>
    <style:style style:name="P9" style:family="paragraph" style:parent-style-name="Footnote">
      <style:text-properties style:font-name="Arial" fo:font-size="11pt" style:font-size-asian="11pt" style:font-size-complex="11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 fo:hyphenation-ladder-count="no-limit"/>
      <style:text-properties fo:color="#000000" loext:opacity="100%" style:font-name="Arial" fo:font-size="11pt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 fo:hyphenation-ladder-count="no-limit"/>
      <style:text-properties fo:color="#000000" loext:opacity="100%" style:font-name="Arial" fo:font-size="11pt" fo:font-weight="bold" style:font-size-asian="11pt" style:language-asian="ar" style:country-asian="SA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loext:graphic-properties draw:fill-hatch-name="hatch"/>
      <style:paragraph-properties fo:margin-left="-0.501cm" fo:margin-right="0.011cm" fo:margin-top="0cm" fo:margin-bottom="2cm" style:contextual-spacing="false" fo:line-height="150%" fo:text-align="start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T1" style:family="text">
      <style:text-properties fo:color="#000000" loext:opacity="100%" style:language-asian="pl" style:country-asian="PL" style:font-name-complex="Times New Roman1"/>
    </style:style>
    <style:style style:name="T2" style:family="text">
      <style:text-properties fo:color="#000000" loext:opacity="100%" style:language-asian="ar" style:country-asian="SA" style:font-name-complex="Times New Roman1"/>
    </style:style>
    <style:style style:name="T3" style:family="text">
      <style:text-properties fo:color="#000000" loext:opacity="100%" officeooo:rsid="000fc44b" style:language-asian="ar" style:country-asian="SA" style:font-name-complex="Times New Roman1"/>
    </style:style>
    <style:style style:name="T4" style:family="text">
      <style:text-properties fo:color="#000000" loext:opacity="100%" officeooo:rsid="001436d1" style:language-asian="ar" style:country-asian="SA" style:font-name-complex="Times New Roman1"/>
    </style:style>
    <style:style style:name="T5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6" style:family="text">
      <style:text-properties fo:color="#000000" loext:opacity="100%" fo:font-weight="bold" officeooo:rsid="00156a51" style:language-asian="pl" style:country-asian="PL" style:font-weight-asian="bold" style:font-weight-complex="bold"/>
    </style:style>
    <style:style style:name="T7" style:family="text">
      <style:text-properties fo:color="#000000" loext:opacity="100%" fo:font-weight="bold" style:language-asian="pl" style:country-asian="PL" style:font-weight-asian="bold" style:font-name-complex="Times New Roman1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officeooo:rsid="000fc44b" style:font-name-complex="Times New Roman1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741b5" fo:background-color="#ffff00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1741b5" fo:background-color="#ffffff" loext:char-shading-value="0"/>
    </style:style>
    <style:style style:name="T14" style:family="text">
      <style:text-properties officeooo:rsid="001741b5" fo:background-color="#ffffff" loext:char-shading-value="0"/>
    </style:style>
    <style:style style:name="T15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Załącznik </text:span><text:span text:style-name="T6">nr 2</text:span><text:span text:style-name="T5"> </text:span><text:span text:style-name="T7">do ogłoszenia konkursowego</text:span></text:p>
      <text:p text:style-name="P3"/>
      <text:p text:style-name="P4">……………………………………………………………………………….</text:p>
      <text:p text:style-name="P2">Nazwa podmiotu</text:p>
      <text:p text:style-name="P4"/>
      <text:p text:style-name="P4">……………………………………………………………………………….</text:p>
      <text:p text:style-name="P2">Adres Podmiotu</text:p>
      <text:p text:style-name="P4"/>
      <text:p text:style-name="P4">………………………………………………………………………………..</text:p>
      <text:p text:style-name="P4">NIP</text:p>
      <text:p text:style-name="P2"/>
      <text:p text:style-name="P11">OŚWIADCZENIE O BRAKU PRZECIWWSKAZAŃ DO APLIKOWANIA</text:p>
      <text:p text:style-name="P10"/>
      <text:p text:style-name="P10">Ja niżej podpisany/a ……………………………………………………………………………………..…</text:p>
      <text:p text:style-name="P5"><text:span text:style-name="T2">reprezentujący/</text:span><text:span text:style-name="T4">a</text:span><text:span text:style-name="T2"> Podmiot…………………………………………..…………………</text:span><text:span text:style-name="T8">, </text:span><text:span text:style-name="T2">oświadczam, że <text:line-break/>w związku z otwartym konkursem ofert</text:span><text:span text:style-name="T2"><text:note text:id="ftn1" text:note-class="footnote"><text:note-citation>1</text:note-citation><text:note-body><text:p text:style-name="P9"><text:s/>W trybie art. 13 ustawy z dnia 24 kwietnia 2003 r. o działalności pożytku publicznego <text:line-break/>i o wolontariacie <text:span text:style-name="T15">(t.j. Dz. U. z 202</text:span><text:span text:style-name="T14">4</text:span><text:span text:style-name="T15"> r. poz. </text:span><text:span text:style-name="T14">1491</text:span><text:span text:style-name="T15">). </text:span></text:p></text:note-body></text:note></text:span><text:span text:style-name="T2">, na realizację zadania publicznego pod nazwą…………………………………………………..……………………….………………………………………………………………..,nie istniej</text:span><text:span text:style-name="T3">ą</text:span><text:span text:style-name="T2"> żadne formalne przeciwwskazania, które uniemożliwiłyby Podmiotowi wzięcie udziału w niniejszym konkursie.</text:span></text:p>
      <text:p text:style-name="P7"><text:span text:style-name="T8"><text:line-break/>.................................................................</text:span> </text:p>
      <text:p text:style-name="P6"><text:span text:style-name="T8">Miejscowość, dat</text:span><text:span text:style-name="T9">a</text:span></text:p>
      <text:p text:style-name="P1">………………………………………………..</text:p>
      <text:p text:style-name="P8"><text:span text:style-name="T9">P</text:span><text:span text:style-name="T1">odpis i pieczątka <text:line-break/>osoby upoważnionej do reprezentacji Podmiot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04-19T08:23:10.90</meta:creation-date>
    <meta:editing-duration>PT16M19S</meta:editing-duration>
    <meta:editing-cycles>10</meta:editing-cycles>
    <meta:initial-creator>Kamil Malczewski</meta:initial-creator>
    <dc:date>2024-12-02T11:04:22.815000000</dc:date>
    <meta:document-statistic meta:table-count="0" meta:image-count="0" meta:object-count="0" meta:page-count="1" meta:paragraph-count="15" meta:word-count="90" meta:character-count="906" meta:non-whitespace-character-count="824"/>
  </office:meta>
</office:document-meta>
</file>