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053cm" fo:margin-right="0cm" fo:margin-top="0.212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27e2a0" style:font-size-asian="11pt" style:font-size-complex="11pt"/>
    </style:style>
    <style:style style:name="P2" style:family="paragraph" style:parent-style-name="Standard">
      <loext:graphic-properties draw:fill="solid" draw:fill-color="#ffffff"/>
      <style:paragraph-properties fo:margin-top="0cm" fo:margin-bottom="0.3cm" style:contextual-spacing="false" fo:line-height="150%" fo:text-align="justify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style:font-name="Arial1" fo:font-size="11pt" officeooo:paragraph-rsid="0027e2a0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.053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01cm" fo:margin-bottom="0.199cm" style:contextual-spacing="false" fo:line-height="150%" fo:text-align="start" style:justify-single-word="false">
        <style:tab-stops>
          <style:tab-stop style:position="9.772cm"/>
        </style:tab-stops>
      </style:paragraph-properties>
      <style:text-properties style:font-name="Arial1" officeooo:paragraph-rsid="00273865"/>
    </style:style>
    <style:style style:name="P5" style:family="paragraph" style:parent-style-name="Title">
      <style:paragraph-properties fo:line-height="150%" fo:text-align="start" style:justify-single-word="false"/>
      <style:text-properties style:font-name="Arial1"/>
    </style:style>
    <style:style style:name="P6" style:family="paragraph" style:parent-style-name="Standard">
      <style:paragraph-properties fo:margin-left="7.541cm" fo:margin-right="0cm" fo:line-height="150%" fo:text-indent="0cm" style:auto-text-indent="false"/>
      <style:text-properties style:font-name="Arial1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1pt" fo:language="pl" fo:country="PL" fo:font-weight="bold" officeooo:paragraph-rsid="00273865" fo:background-color="#ffffff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fo:language="pl" fo:country="PL" fo:font-weight="normal" officeooo:paragraph-rsid="0023a458" fo:background-color="transparent" style:font-name-asian="Times New Roman" style:font-size-asian="11pt" style:language-asian="pl" style:country-asian="PL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" style:family="paragraph" style:parent-style-name="Title">
      <style:paragraph-properties fo:line-height="150%" fo:text-align="start" style:justify-single-word="false"/>
      <style:text-properties fo:color="#000000" loext:opacity="100%" style:font-name="Arial1" fo:font-size="11pt" fo:language="pl" fo:country="PL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23a458" fo:background-color="transparent" style:font-size-asian="11pt" style:font-name-complex="Arial1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Arial1" fo:font-size="11pt" fo:letter-spacing="normal" fo:language="pl" fo:country="PL" fo:font-style="normal" style:text-underline-style="none" fo:font-weight="normal" officeooo:paragraph-rsid="0023a458" fo:background-color="#ffffff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1" fo:language="pl" fo:country="PL" fo:background-color="#ffffff" loext:char-shading-value="0" style:font-name-asian="Times New Roman" style:language-asian="zxx" style:country-asian="none" style:font-name-complex="Arial1" style:language-complex="ar" style:country-complex="SA"/>
    </style:style>
    <style:style style:name="T2" style:family="text">
      <style:text-properties fo:color="#000000" loext:opacity="100%" style:font-name="Arial1" fo:letter-spacing="norm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Arial1" fo:letter-spacing="normal" fo:language="pl" fo:country="PL" fo:font-style="normal" style:text-underline-style="none" fo:font-weight="normal" officeooo:rsid="0027e2a0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Arial1" fo:letter-spacing="normal" fo:language="pl" fo:country="PL" fo:font-style="normal" style:text-underline-style="none" fo:font-weight="normal" officeooo:rsid="0019ba54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Arial1" fo:letter-spacing="normal" fo:language="pl" fo:country="PL" fo:font-style="normal" style:text-underline-style="none" fo:font-weight="normal" officeooo:rsid="0028f86c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officeooo:rsid="0023a45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officeooo:rsid="0023a45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officeooo:rsid="0027e2a0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Arial1" fo:letter-spacing="normal" fo:language="pl" fo:country="PL" fo:font-style="normal" style:text-underline-style="none" fo:font-weight="normal" officeooo:rsid="0023a458" style:letter-kerning="true" fo:background-color="#ffffff" loext:char-shading-value="0" style:font-name-asian="Calibri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19ba54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language="pl" fo:country="PL" fo:font-weight="normal" style:letter-kerning="true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5" style:family="text">
      <style:text-properties fo:color="#000000" loext:opacity="100%" fo:language="pl" fo:country="PL" fo:font-weight="normal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203d55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7" style:family="text">
      <style:text-properties fo:color="#000000" loext:opacity="100%" fo:language="pl" fo:country="PL" fo:font-weight="normal" officeooo:rsid="001b419e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27e2a0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9" style:family="text">
      <style:text-properties fo:color="#000000" loext:opacity="100%" fo:language="pl" fo:country="PL" fo:font-weight="normal" officeooo:rsid="0028f86c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fo:font-size="11pt" fo:language="pl" fo:country="PL" fo:font-weight="bold" fo:background-color="#ffffff" loext:char-shading-value="0" style:font-name-asian="Arial1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1" style:family="text">
      <style:text-properties fo:color="#000000" loext:opacity="100%" fo:font-size="11pt" fo:language="pl" fo:country="PL" fo:font-weight="bold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2" style:family="text">
      <style:text-properties fo:color="#000000" loext:opacity="100%" fo:font-size="11pt" fo:language="pl" fo:country="PL" fo:font-weight="bold" officeooo:rsid="0027e2a0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3" style:family="text">
      <style:text-properties fo:color="#000000" loext:opacity="100%" fo:font-size="11pt" fo:language="pl" fo:country="PL" fo:font-weight="bold" officeooo:rsid="0019ba54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4" style:family="text">
      <style:text-properties fo:color="#000000" loext:opacity="100%" fo:font-size="11pt" fo:language="pl" fo:country="PL" fo:font-weight="bold" officeooo:rsid="0028f86c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5" style:family="text">
      <style:text-properties officeooo:rsid="0019ba54"/>
    </style:style>
    <style:style style:name="T26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officeooo:rsid="0019ba54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27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officeooo:rsid="00273865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28" style:family="text">
      <style:text-properties officeooo:rsid="0027e2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ezydent Miasta Częstochowy</text:p>
      <text:p text:style-name="P9">AAB.6730.3.<text:span text:style-name="T28">87</text:span>.202<text:span text:style-name="T25">4</text:span> <text:s text:c="4"/></text:p>
      <text:p text:style-name="P5"><text:span text:style-name="T20"><text:s text:c="54"/></text:span><text:span text:style-name="T21">O B W I E S Z C Z E N I E </text:span></text:p>
      <text:p text:style-name="P4"><text:span text:style-name="T21">Prezydenta Miasta Częstochowy z dnia </text:span><text:span text:style-name="T24">05</text:span><text:span text:style-name="T22">.12</text:span><text:span text:style-name="T23">.2024</text:span><text:span text:style-name="T21"> r.</text:span></text:p>
      <text:p text:style-name="P7">o wydaniu decyzji o warunkach zabudowy i zagospodarowania terenu</text:p>
      <text:p text:style-name="P1"><text:span text:style-name="T1">Zawiadamiam, że </text:span><text:span text:style-name="T2">w dniu </text:span><text:span text:style-name="T3">04.12</text:span><text:span text:style-name="T4">.2024</text:span><text:span text:style-name="T2"> r. została wydana Decyzja Prezydenta Miasta Częstochowy nr </text:span><text:span text:style-name="T5">701</text:span><text:span text:style-name="T2"> znak AAB.6730.3.</text:span><text:span text:style-name="T3">87</text:span><text:span text:style-name="T4">.2024</text:span><text:span text:style-name="T2">, </text:span><text:span text:style-name="T10">w sprawie <text:s/></text:span><text:span text:style-name="T8">ustalenia warunków zabudowy i zagospodarowania terenu oznaczonego jako </text:span><text:span text:style-name="T9">części działek</text:span><text:span text:style-name="T11"> </text:span><text:span text:style-name="Domyślna_20_czcionka_20_akapitu"><text:span text:style-name="T6">o nr ewid. </text:span></text:span><text:span text:style-name="Domyślna_20_czcionka_20_akapitu"><text:span text:style-name="T7">9/5, 9/6, 10/1, 11/4 i 11/6 obr. 33</text:span></text:span><text:span text:style-name="T8">, położonych w Częstochowie przy ul. Małopolskiej, dla zamierzenia inwestycyjnego polegającego na:</text:span></text:p>
      <text:p text:style-name="P2"><text:span text:style-name="T26">budo</text:span><text:span text:style-name="T27">wie</text:span><text:span text:style-name="T26"> jednego budynku mieszkalnego</text:span><text:span text:style-name="T13"> wielorodzinnego (do 39 lokali mieszkalnych) z garażem podziemnym. </text:span><text:span text:style-name="T12"><text:line-break/>W</text:span><text:span text:style-name="T14">ypełniając obowiązek </text:span><text:span text:style-name="T15">wynikający z art. 72 ust. 6 ustawy z dnia 3 października 2008 r. o udostępnianiu informacji o środowisku i jego ochronie, udziale społeczeństwa w ochronie środowiska oraz o ocenach oddziaływania na środowisko (tj. Dz.U. z 202</text:span><text:span text:style-name="T16">4</text:span><text:span text:style-name="T15"> r., poz. 1</text:span><text:span text:style-name="T16">112</text:span><text:span text:style-name="T15">) informuję o możliwości uzyskania informacji o w/w decyzji telefonicznie u osoby prowadzącej sprawę pod nr tel 34 3707639.<text:line-break/>Jednocześnie informuję, że zgodnie z art. 21 ust. 2 pkt 10) ww. ustawy o udostępnianiu informacji o środowisku i jego ochronie, udziale społeczeństwa w ochronie środowiska oraz o ocenach oddziaływania na środowisko, w publicznie dostępnym wykazie w Biuletynie Informacji Publicznej Urzędu Miasta Częstochowy zamieszczono dane o wydanej decyzji o warunkach zabudowy oraz udostępniono treść ww. decyzji na okres 14 dni od dnia </text:span><text:span text:style-name="T19">06</text:span><text:span text:style-name="T18">.12.</text:span><text:span text:style-name="T17">2024</text:span><text:span text:style-name="T15"> r.</text:span></text:p>
      <text:p text:style-name="P3"/>
      <text:p text:style-name="P8"><text:tab/><text:tab/><text:tab/><text:tab/><text:tab/>Z up. Prezydenta Miasta Częstochowy</text:p>
      <text:p text:style-name="P10"><text:tab/><text:tab/><text:tab/><text:tab/><text:tab/>mgr inż. arch. Krystyna Gajewska</text:p>
      <text:p text:style-name="P10"><text:tab/><text:tab/><text:tab/><text:tab/><text:tab/>Kierownik Referatu Zagospodarowania</text:p>
      <text:p text:style-name="P10"><text:tab/><text:tab/><text:tab/><text:tab/><text:tab/>i Lokalizacji Inwestycji Publicznych</text:p>
      <text:p text:style-name="P11"><text:tab/><text:tab/><text:tab/>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W I E S Z C Z E N I E </dc:title>
    <meta:initial-creator>Podkalicka_E</meta:initial-creator>
    <meta:creation-date>2009-12-03T15:44:00</meta:creation-date>
    <dc:date>2024-12-04T13:46:16.968000000</dc:date>
    <meta:print-date>2024-10-28T09:35:43.046000000</meta:print-date>
    <meta:editing-cycles>21</meta:editing-cycles>
    <meta:editing-duration>P1DT3H16M4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235" meta:character-count="1698" meta:non-whitespace-character-count="1388"/>
  </office:meta>
</office:document-meta>
</file>